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s_ifm" style:family="text" style:name="ifm_span_font.italic_lang.es_ifm">
      <style:text-properties fo:font-style="italic" fo:language="es"/>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Panama inzake luchtdiensten;</text:span></text:p>
      <text:p text:style-name="ifm_p_align.center_ifm"><text:span text:style-name="ifm_span_font.italic_ifm">(met Bijlage)</text:span></text:p>
      <text:p text:style-name="ifm_p_align.center_ifm"><text:span text:style-name="ifm_span_font.italic_ifm">Panama-Stad, 11 april 2015</text:span></text:p>
      <text:h text:style-name="ifm_p_font.underline_mt.5.08mm_page.keep-with-next_ifm" text:outline-level="3">B.<text:s/>TEKST</text:h>
      <text:h text:style-name="ifm_p_font.bold_mt.5.08mm_page.keep-with-next_align.center_ifm" text:outline-level="4">Verdrag tussen het Koninkrijk der Nederlanden en de Republiek Panama</text:h>
      <text:h text:style-name="ifm_p_font.bold_mt.5.08mm_page.keep-with-next_ifm" text:outline-level="5">Preambule</text:h>
      <text:p text:style-name="ifm_p_mt.4.23mm_align._ifm">Het Koninkrijk der Nederlanden</text:p>
      <text:p text:style-name="ifm_p_mt.3.38mm_align._ifm">en</text:p>
      <text:p text:style-name="ifm_p_mt.3.38mm_align._ifm">de Republiek Panama, 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burgerluchtvaart;</text:p>
      <text:p text:style-name="ifm_p_mt.3.38mm_align._ifm">Geleid door de wens de hoogste mate van veiligheid en beveiliging in het internationale luchtvervoer te waarborgen;</text:p>
      <text:p text:style-name="ifm_p_mt.3.38mm_align._ifm">Geleid door de wens een verdrag te sluiten tussen het Koninkrijk der Nederlanden en de Republiek Panama ten behoeve van luchtdiensten tussen en via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het Koninkrijk der Nederlanden betreft, de minister van Infrastructuur en Milieu; en wat de Republiek Panama betreft, de Burgerluchtvaarautoriteit, of in beide gevallen elke persoon of instantie die bevoegd is de functies te vervullen die thans door de genoemde autoriteiten worden vervuld;</text:p>
      <text:p text:style-name="ifm_p_indent.-7mm_mleft.14mm_ifm">b.<text:tab/>wordt onder „overeengekomen diensten” en „omschreven routes” verstaan: respectievelijk de internationale luchtdiensten overeenkomstig dit Verdrag en de routes omschreven in de bijlage bij dit Verdrag;</text:p>
      <text:p text:style-name="ifm_p_indent.-7mm_mleft.14mm_ifm">c.<text:tab/>wordt onder „Verdrag” verstaan: dit Verdrag en de bijlage erbij opgesteld voor de passing ervan, alsmede elke wijziging van het Verdrag of de bijlage;</text:p>
      <text:p text:style-name="ifm_p_indent.-7mm_mleft.14mm_ifm">d.<text:tab/>hebben „luchtdienst”, „internationale luchtdienst” en „luchtvaartmaatschappij”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een luchtvaartmaatschappij die is aangewezen en gemachtigd overeenkomstig artikel 3 van dit Verdrag (Aanwijzing en verlening van vergunningen);</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tarief”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die door de luchtvaartmaatschappij worden aangeboden;</text:p>
      <text:p text:style-name="ifm_p_indent.-7mm_mleft.14mm_ifm">j.<text:tab/>wordt „grondgebied” in relatie tot beide verdragsluitende partijen geacht te zijn het landgebied en de daaraan grenzende territoriale wateren die onder de soevereiniteit, de suzereiniteit, de bescherming of het mandaat van de verdragsluitende partijen vallen;</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het type luchtvaartuig dat wordt gebruikt op de route die door de aangewezen luchtvaartmaatschappij(en) aan het publiek wordt geboden;</text:p>
      <text:p text:style-name="ifm_p_indent.-7mm_mleft.14mm_ifm">m.<text:tab/>wordt onder „lidstaat van de Europese Unie” verstaan: een staat die nu of in de toekomst partij is of wordt bij het Verdrag betreffende de Europese Unie en het Verdrag inzake het functioneren van de Europese Unie;</text:p>
      <text:p text:style-name="ifm_p_indent.-7mm_mleft.14mm_ifm">n.<text:tab/>wordt onder het „Caribische deel van Nederland” verstaan: de eilanden Bonaire, Sint Eustatius en Saba;</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de volgende rechten voor het verrichten van geregeld internationaal luchtvervoer door de aangewezen luchtvaartmaatschappij(en) van de andere verdragsluitende partij:</text:p>
      <text:p text:style-name="ifm_p_indent.-7mm_mleft.14mm_ifm">a.<text:tab/>het recht zonder te landen over haar grondgebied te vliegen;</text:p>
      <text:p text:style-name="ifm_p_indent.-7mm_mleft.14mm_ifm">b.<text:tab/>het recht op haar grondgebied te landen anders dan voor niet-commerciële verkeersdoeleinden; en</text:p>
      <text:p text:style-name="ifm_p_indent.-7mm_mleft.14mm_ifm">c.<text:tab/>terwijl zij een overeengekomen dienst op een omschreven route exploiteert, het recht te landen op haar grondgebied ten behoeve van het internationale vervoer van passagiers, respectievelijk het laden en lossen van bagage, lading en post, afzonderlijk of gecombineerd;</text:p>
      <text:p text:style-name="ifm_p_mt.3.38mm_align._ifm">2.<text:tab/> Geen van de bepalingen van het eerste lid wordt geacht de luchtvaartmaatschappij(en) van de ene verdragsluitende partij het recht te verlenen deel te nemen in luchtvervoer tussen punten op het grondgebied van de andere verdragsluitend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of meer luchtvaartmaatschappijen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verdragsluitende partij onverwijld aan elke aldus door de andere verdragsluitende partij aangewezen luchtvaartmaatschappij de vereiste exploitatievergunningen,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inzake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het toezicht op de luchtvaartmaatschappij daadwerkelijk wordt uitgeoefend door Nederland, en</text:p>
      <text:p text:style-name="ifm_p_indent.-11mm_mleft.25mm_ifm">iii.<text:tab/>de luchtvaartmaatschappij rechtstreeks of via een meerderheidsbelang eigendom is van en daadwerkelijk onder toezicht staat van inwoners van het Caribische deel van Nederland;</text:p>
      <text:p text:style-name="ifm_p_indent.-7mm_mleft.14mm_ifm">c.<text:tab/>in het geval van een luchtvaartmaatschappij aangewezen door de Republiek Panama:</text:p>
      <text:p text:style-name="ifm_p_indent.-11mm_mleft.25mm_ifm">i.<text:tab/>de luchtvaartmaatschappij gevestigd is op het grondgebied van de Republiek Panama en beschikt over een geldige exploitatievergunning in overeenstemming met de van toepassing zijnde wetgeving van de Republiek Panama, en</text:p>
      <text:p text:style-name="ifm_p_indent.-11mm_mleft.25mm_ifm">ii.<text:tab/>het toezicht op de luchtvaartmaatschappij daadwerkelijk wordt uitgeoefend door de Republiek Panama, en</text:p>
      <text:p text:style-name="ifm_p_indent.-11mm_mleft.25mm_ifm">iii.<text:tab/>de luchtvaartmaatschappij rechtstreeks of via een meerderheidsbelang eigendom is van en daadwerkelijk onder toezicht staat van de Republiek Panama en/of van onderdanen van de Republiek Panama;</text:p>
      <text:p text:style-name="ifm_p_indent.0mm_mleft.14mm_ifm">en dat:</text:p>
      <text:p text:style-name="ifm_p_indent.-7mm_mleft.14mm_ifm">d.<text:tab/>de regering die de luchtvaartmaatschappij aanwijst de in artikel 15 (Veiligheid) en artikel 16 (Beveiliging van de luchtvaart) vervatte normen handhaaft en toepast;</text:p>
      <text:p text:style-name="ifm_p_indent.-7mm_mleft.14mm_ifm">e.<text:tab/>de aangewezen luchtvaartmaatschappij in staat is te voldoen aan de en de wetten en voorschriften gestelde voorwaarden die de verdragsluitende partij die de aanvraag of aanvragen behandelt gewoonlijk toepast op de exploitatie van internationaal luchtvervoer.</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heeft het recht de exploitatievergunningen van een door de andere verdragsluitende partij aangewezen luchtvaartmaatschappij te weigeren, in te trekken, op te schorten of te beperken, wanneer:</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inzak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de luchtvaartmaatschappij niet daadwerkelijk onder toezicht staat van Nederland; of</text:p>
      <text:p text:style-name="ifm_p_indent.-11mm_mleft.25mm_ifm">iii.<text:tab/>de luchtvaartmaatschappij niet rechtstreeks of via een meerderheidsbelang eigendom is van of niet daadwerkelijk onder toezicht staat van onderdanen van het Caribische deel van Nederland;</text:p>
      <text:p text:style-name="ifm_p_indent.-7mm_mleft.14mm_ifm">c. <text:tab/>in het geval van een luchtvaartmaatschappij aangewezen door de Republiek Panama:</text:p>
      <text:p text:style-name="ifm_p_indent.-11mm_mleft.25mm_ifm">i.<text:tab/>de luchtvaartmaatschappij niet gevestigd is op het grondgebied van de Republiek Panama of niet beschikt over een geldige exploitatievergunning in overeenstemming met de van toepassing zijnde wetgeving van de Republiek Panama, of</text:p>
      <text:p text:style-name="ifm_p_indent.-11mm_mleft.25mm_ifm">ii.<text:tab/>de luchtvaartmaatschappij niet daadwerkelijk onder toezicht staat van de Republiek Panama, of</text:p>
      <text:p text:style-name="ifm_p_indent.-11mm_mleft.25mm_ifm">iii.<text:tab/>de luchtvaartmaatschappij niet rechtstreeks of via een meerderheidsbelang eigendom is van of niet daadwerkelijk onder toezicht staat van de Republiek Panama en/of van onderdanen van de Republiek Panama;</text:p>
      <text:p text:style-name="ifm_p_indent.-7mm_mleft.14mm_ifm">d.<text:tab/>de aangewezen luchtvaartmaatschappij heeft verzuimd de in artikel 12 van dit Verdrag bedoelde wetten en voorschriften (Toepassing van wetten, voorschriften en procedures) na te leven;</text:p>
      <text:p text:style-name="ifm_p_indent.-7mm_mleft.14mm_ifm">e.<text:tab/>de andere verdragsluitende partij de in artikel 14 (Veiligheid) en artikel 15 (Beveiliging van de luchtvaart) vervatte normen niet handhaaft en toepast;</text:p>
      <text:p text:style-name="ifm_p_indent.-7mm_mleft.14mm_ifm">f.<text:tab/>een dergelijke luchtvaartmaatschappij nalaat ten genoegen van de luchtvaartautoriteiten van de andere verdragsluitende partij, die de vergunning beoordeelt, aan te tonen dat zij voldoet aan de door die autoriteiten gewoonlijk en redelijkerwijze in overeenstemming met het Verdrag van Chicago op de exploitatie van internationale luchtdiensten toegepaste wetten en voorschriften; of</text:p>
      <text:p text:style-name="ifm_p_indent.-7mm_mleft.14mm_ifm">g.<text:tab/>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het eerste lid van dit artikel, worden de in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5 (Beveiliging van de luchtvaart) te weigeren, in te trekk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verdragsluitende partij staat toe dat elke aangewezen luchtvaartmaatschappij op basis van commerciële marktoverwegingen tarieven voor luchtvervoer vaststelt. Het ingrijpen door de verdragsluiten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 en</text:p>
      <text:p text:style-name="ifm_p_indent.-7mm_mleft.14mm_ifm">c.<text:tab/>het beschermen van luchtvaartmaatschappijen tegen tarieven die kunstmatig laag zijn als gevolg van rechtstreekse of onrechtstreekse overheidssubsidie of -steun.</text:p>
      <text:p text:style-name="ifm_p_mt.3.38mm_align._ifm">2.<text:tab/> Geen van de verdragsluitende partijen schrijft kennisgeving of indiening voor van door de aangewezen luchtvaartmaatschappij of luchtvaartmaatschappijen van de andere verdragsluitende partij in rekening te brengen tarieven. De tarieven blijven van kracht, tenzij ze worden afgekeurd overeenkomstig het vierde lid van dit artikel.</text:p>
      <text:p text:style-name="ifm_p_mt.3.38mm_align._ifm">3.<text:tab/> Geen van de verdragsluitende partijen neemt eenzijdige maatregelen ter voorkoming van de invoering of handhaving van een tarief dat wordt berekend of voorgesteld door:</text:p>
      <text:p text:style-name="ifm_p_indent.-7mm_mleft.14mm_ifm">a.<text:tab/>een luchtvaartmaatschappij van een van beide verdragsluitende partijen voor internationaal luchtvervoer tussen de grondgebieden van de verdragsluitende partijen, of</text:p>
      <text:p text:style-name="ifm_p_indent.-7mm_mleft.14mm_ifm">b.<text:tab/>een luchtvaartmaatschappij van de ene verdragsluitende partij voor internationaal luchtvervoer tussen het grondgebied van de andere verdragsluitende partij en dat van een ander land.</text:p>
      <text:p text:style-name="ifm_p_mt.3.38mm_align._ifm">4.<text:tab/> Wanneer een verdragsluitende partij van mening is dat een dergelijk tarief onverenigbaar is met de overwegingen vervat in het eerst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gegevens te verkrijgen die nodig zijn voor een redelijke oplossing van de kwestie. Indien de verdragsluitende partijen overeenstemming bereiken ten aanzien van een tarief waarover een kennisgeving van ongenoegen is gedaan, stelt elke verdragsluitende partij al het mogelijke in het werk om deze regeling uit te voeren. Bij gebreke van een dergelijke wederzijdse overeenstemming blijft het oorspronkelijke tarief van kracht.</text:p>
      <text:h text:style-name="ifm_p_font.roman_mt.5.08mm_page.keep-with-next_align.center_ifm" text:outline-level="6">Artikel<text:s/>6<text:line-break/><text:line-break/><text:span text:style-name="ifm_span_font.italic_ifm">Commerciële activiteiten</text:span></text:h>
      <text:p text:style-name="ifm_p_mt.4.23mm_align._ifm">1.<text:tab/> De aangewezen luchtvaartmaatschappij(en) van elke verdragsluitende partij heeft (hebben) het recht:</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mede andere voorzieningen die nodig zijn voor het verzorgen van luchtvervoer;</text:p>
      <text:p text:style-name="ifm_p_indent.-7mm_mleft.14mm_ifm">b.<text:tab/>zich op het grondgebied van de andere verdragsluitende partij rechtstreeks en, naar goeddunken van die luchtvaartmaatschappij, via haar (hun) agenten en/of andere luchtvaartmaatschappijen, bezig te houden met de verkoop van luchtvervoer en bijkomende of aanvullende diensten;</text:p>
      <text:p text:style-name="ifm_p_indent.-7mm_mleft.14mm_ifm">c.<text:tab/>dit luchtvervoer en deze bijkomende of aanvullende diensten te verkopen en het staat iedere persoon vrij dit vervoer of deze diensten in elke valuta te kopen.</text:p>
      <text:p text:style-name="ifm_p_mt.3.38mm_align._ifm">2.<text:tab/> De aangewezen luchtvaartmaatschappij(en) van elke verdragsluitende partij heeft (hebben) het recht de in verband met het verzorgen van luchtvervoer en bijkomende of aanvullende diensten benodigde leidinggevend, commercieel, operationeel en technisch personeel te zenden naar en te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Elke aangewezen luchtvaartmaatschappij heeft het recht op het grondgebied van de andere verdragsluitende partij zelf haar gronddiensten („self-handling”) te verrichten, of, naar haar keuze, voor al deze diensten of een deel daarvan een concurrerende aanbieder te kiezen. Dit recht mag slechts worden beperkt door specifieke beperkingen qua beschikbare ruimte of capaciteit. Elke aangewezen luchtvaartmaatschappij wordt bij de toegang tot self-handling of gronddiensten verricht door aanbieders behandeld op basis van non-discriminatie. Gronddiensten worden verricht in overeenstemming met de wet- en regelgeving van elke verdragsluitende partij en in het geval van het Europese deel van Nederland, met inbegrip van het recht van de Europese Unie.</text:p>
      <text:p text:style-name="ifm_p_mt.3.38mm_align._ifm">5.<text:tab/> Bij de exploitatie of het onderhouden van de luchtdiensten op de overeengekom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of lease-regelingen, met:</text:p>
      <text:p text:style-name="ifm_p_indent.-11mm_mleft.25mm_ifm">i.<text:tab/>de luchtvaartmaatschappij(en) van dezelfde verdragsluitende partij;</text:p>
      <text:p text:style-name="ifm_p_indent.-11mm_mleft.25mm_ifm">ii.<text:tab/>de luchtvaartmaatschappij(en) van de andere verdragsluitende partij, met inbegrip van binnenlandse code-sharing;</text:p>
      <text:p text:style-name="ifm_p_indent.-11mm_mleft.25mm_ifm">iii.<text:tab/>de luchtvaartmaatschappij(en) van een derde land;</text:p>
      <text:p text:style-name="ifm_p_indent.-11mm_mleft.25mm_ifm">iv.<text:tab/>een aanbieder van vrachtvervoer over land en/of water van elk land.</text:p>
      <text:p text:style-name="ifm_p_indent.-7mm_mleft.14mm_ifm">b.<text:tab/>de uitvoerende luchtvaartmaatschappij(en) betrokken bij de samenwerkingsregelingen op het gebied van de verkoop bezitten de desbetreffende verkeersrechten met inbegrip van de rechten op routes en capaciteit en voldoen aan de vereisten die gewoonlijk van toepassing zijn op dergelijke regelingen;</text:p>
      <text:p text:style-name="ifm_p_indent.-7mm_mleft.14mm_ifm">c.<text:tab/>alle verkopende luchtvaartmaatschappijen betrokken bij de samenwerking bezitten de desbetreffende rechten op routes en voldoen aan de vereisten die gewoonlijk van toepassing zijn op dergelijke regelingen;</text:p>
      <text:p text:style-name="ifm_p_indent.-7mm_mleft.14mm_ifm">d.<text:tab/>de totale capaciteit die de luchtvaartmaatschappijen exploiteren in het kader van deze regelingen wordt uitsluitend verrekend met het recht op capaciteit van de verdragsluitende partij die de uitvoerende luchtvaartmaatschappij(en) heeft aangewezen. De door de verkopende luchtvaartmaatschappij aangeboden capaciteit bij deze diensten wordt niet verrekend met het recht op capaciteit van de verdragsluitende partij die die luchtvaartmaatschappij heeft aangewezen;</text:p>
      <text:p text:style-name="ifm_p_indent.-7mm_mleft.14mm_ifm">e.<text:tab/>bij het aanbieden van lucht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p text:style-name="ifm_p_mt.3.38mm_align._ifm">6.<text:tab/> Niettegenstaande andere bepalingen van dit Verdrag, is het aangewezen luchtvaartmaatschappijen en indirecte aanbieders van luchtvervoer van beide verdragsluitende partijen onverminderd toegestaan ten behoeve van internationaal luchtvervoer gebruik te maken van vervoer over land en/of zee voor passagiers, vracht en post naar of vanuit punten op de grondgebieden van de verdragsluitende partijen of in derde landen, met inbegrip van vervoer naar en vanaf alle luchthavens met douanevoorzieningen en waar van toepassing met inbegrip van het recht vracht en post onder douanetoezicht met inachtneming van de toepasselijke wetten en voorschriften te vervoeren.</text:p>
      <text:p text:style-name="ifm_p_align._ifm">Deze passagiers, bagage, vracht en post, ongeacht of deze over land en/of zee of door de lucht worden vervoerd, worden toegelaten tot de douaneafhandeling en douanevoorzieningen op de luchthaven. Aangewezen luchtvaartmaatschappijen kunnen ervoor kiezen zelf hun vervoer over land en/of zee te verrichten of door middel van regelingen met andere vervoerders over land en/of zee, met inbegrip van vervoer over land en/of zee geëxploiteerd door andere luchtvaartmaatschappijen en indirecte aanbieders van luchtvrachtvervoer. Deze intermodale diensten kunnen worden aangeboden tegen een allesomvattend tarief voor het vervoer door de lucht en over land en/of zee tezamen, mits de passagiers en vervoerders niet worden misleid ten aanzien van de feiten aangaande dergelijk vervoer.</text:p>
      <text:p text:style-name="ifm_p_mt.3.38mm_align._ifm">7.<text:tab/> De bovengenoemde activiteiten worden verricht in overeenstemming met de wetten en voorschriften van de ander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van de omschreven routes kan een aangewezen luchtvaartmaatschappij onbeperkt internationaal luchtvervoer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regelingen en/of samenwerkingsregelingen op verkoopgebied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het internationale luchtvervoer waarop dit Verdrag betrekking heeft.</text:p>
      <text:p text:style-name="ifm_p_mt.3.38mm_align._ifm">2.<text:tab/> Elke verdragsluitende partij treft alle passende maatregelen binnen haar rechtsmacht ter bestrijd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frequentie en capaciteit van het internationale luchtvervoer dat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en)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partijen schrijft aan de aangewezen luchtvaartmaatschappij(en) van de andere partij verplichte voorrangsverlening (first-refusal requirement), proportionele beperkingen (uplift ratio), een vergoeding wegens afzien van bezwaar (no-objection fee) of enige andere eis voor ten aanzien van capaciteit, frequentie of verkeer die niet verenigbaar zou zijn met de doelstellingen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en) van een van de verdragsluitende partijen voor internationale luchtdiensten worden gebruikt, alsmede hun normale uitrustingsstukken, reserveonderdelen, voorraden brandstof en smeermiddelen, boordproviand, alsmede reclame- en promotiemateriaal dat zich aan boord van zodanige luchtvaartuigen bevindt, zijn op basis van wederkerigheid vrijgesteld van alle douanerechten, inspectiekosten en soortgelijke nationale of lokale heffingen en belastingen bij aankomst op het grondgebied van de andere verdragsluitende partij, mits deze uitrustingsstukken en proviand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verdragsluitende partij door of ten behoeve van een aangewezen luchtvaartmaatschappij van de andere verdragsluitende partij, of aan boord van de door deze aangewezen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verdragsluitende partij, zelfs indien deze voorraden zullen worden gebruikt tijdens de gedeelten van de vlucht die worden afgelegd boven het grondgebied van de verdragsluitende partij waar zij aan boord zijn genomen.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uitrustingsstukken, reserveonderdelen, voorraden brandstof en smeermiddelen en proviand aan boord van luchtvaartuigen van een van beide verdragsluitende partijen kunnen op het grondgebied van de andere verdragsluitende partij slechts worden uitgeladen met toestemming van de douaneautoriteiten van die verdragsluitend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vergelijkbare rechten.</text:p>
      <text:p text:style-name="ifm_p_mt.3.38mm_align._ifm">5.<text:tab/> De in dit artikel voorziene vrijstellingen zijn ook beschikbaar wanneer een aangewezen luchtvaartmaatschappij van de ene verdragsluitende partij contracten heeft gesloten met een andere luchtvaartmaatschappij, die dezelfde ontheffingen geniet van de andere verdragsluitende partij, voor het op het grondgebied van de andere verdragsluitende partij lenen of overdragen van de in het eerste, tweede en derde lid van dit artikel bedoelde goederen.</text:p>
      <text:p text:style-name="ifm_p_mt.3.38mm_align._ifm">6.<text:tab/> Niets in dit Verdrag belet het Koninkrijk der Nederlanden op basis van non-discriminatie belastingen, heffingen, rechten of toeslagen te heffen over brandstof geleverd op zijn grondgebied voor gebruik in een luchtvaartuig van een aangewezen luchtvaartmaatschappij van de Republiek Panama dat vliegt tussen een punt op het grondgebied van het Europese deel van Nederland en het grondgebied van een andere lidstaat van de Europese Unie.</text:p>
      <text:h text:style-name="ifm_p_font.roman_mt.5.08mm_page.keep-with-next_align.center_ifm" text:outline-level="6">Artikel<text:s/>10<text:line-break/><text:line-break/><text:span text:style-name="ifm_span_font.italic_ifm">Gebruikersheffingen</text:span></text:h>
      <text:p text:style-name="ifm_p_mt.4.23mm_align._ifm">1.<text:tab/> Gebruikersheffingen die aan de luchtvaartmaatschappijen van een verdragsluitende partij kunnen worden opgelegd door en eventueel onder toezicht van de bevoegde inningsautoriteiten of -lichamen van de andere verdragsluitende partij dienen juist, rechtvaardig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verdragsluitende partij mogen overeenkomen met maar niet hoger zijn dan de volledige kosten voor de bevoegde inningsautoriteiten of -lichamen van het verstrekken van passende voorzieningen en diensten op het gebied van luchthaven, luchthavenmilieu, luchtvaart en beveiliging van de luchtvaart op de luchthaven of binnen het luchthavensysteem. Deze volledige kosten kunnen een redelijk rendement op vermogensbestanddelen omvatten, na afschrijving. De voorzieningen en diensten waarvoor heffingen worden opgelegd, worden op efficiënte en economische wijze verstrekt.</text:p>
      <text:p text:style-name="ifm_p_mt.3.38mm_align._ifm">3.<text:tab/>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en tweede lid van dit artikel.</text:p>
      <text:p text:style-name="ifm_p_align._ifm">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4.<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1<text:line-break/><text:line-break/><text:span text:style-name="ifm_span_font.italic_ifm">Overmaking van gelden</text:span></text:h>
      <text:p text:style-name="ifm_p_mt.4.23mm_align._ifm">1.<text:tab/> De aangewezen luchtvaartmaatschappijen van elke verdragsluitende partij hebben het recht zonder voorafgaande toestemming het batig saldo van de ontvangsten en uitgaven op het grondgebied van de verkoop over te maken van het grondgebied van verkoop naar hun eigen grondgebied. In deze netto-overmaking zijn begrepen de baten uit verkopen, rechtstreeks of via agenten, van luchtvervoerdiensten, bijkomende of aanvullende diensten, alsmede de gebruikelijke handelsrente die over deze inkomsten wordt ontvangen terwijl deze in afwachting van de overmaking in deposito zijn gegeven.</text:p>
      <text:p text:style-name="ifm_p_align._ifm">Op basis van wederkerigheid worden de inwisseling en overmaking van deze inkomsten zonder beperkingen toegestaan tegen de wisselkoers die van toepassing is op lopende transacties op het tijdstip waarop deze opbrengsten voor inwisseling en overmaking worden aangeboden, en er worden geen heffingen opgelegd anders dan de heffingen die gewoonlijk door banken worden opgelegd voor inwisseling of overmaking.</text:p>
      <text:p text:style-name="ifm_p_mt.3.38mm_align._ifm">2.<text:tab/> De aangewezen luchtvaartmaatschappijen van elke verdragsluitende partij hebben het recht de feitelijke overmaking te verrichten zodra de toestemming is verkregen.</text:p>
      <text:p text:style-name="ifm_p_mt.3.38mm_align._ifm">3.<text:tab/> Dergelijke overmakingen worden uitgevoerd ingevolge de wetgeving die van toepassing is bij de betreffende verdragsluitend partij.</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2<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het luchtvaartuig het genoemde grondgebied binnenkomt en totdat het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of namens bemanningen, passagiers, vracht en post, vervoerd door luchtvaartuigen van de aangewezen luchtvaartmaatschappij(en) van de andere verdragsluitende partij, zodra deze op het grondgebied van de genoemde verdragsluitende partij binnenkomen en totdat deze het grondgebied van de genoemde verdragsluitende partij hebben verlaten.</text:p>
      <text:p text:style-name="ifm_p_mt.3.38mm_align._ifm">3.<text:tab/> Passagiers, bagage, vracht en post in doorgaand verkeer via het grondgebied van een van de verdragsluiten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verdragsluitende partijen begunstigt een andere luchtvaartmaatschappij ten opzichte van een aangewezen luchtvaartmaatschappij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3<text:line-break/><text:line-break/><text:span text:style-name="ifm_span_font.italic_ifm">Erkenning van bewijzen en vergunningen</text:span></text:h>
      <text:p text:style-name="ifm_p_mt.4.23mm_align._ifm">Bewijzen van luchtwaardigheid, bewijzen van bevoegdheid en vergunningen die zijn afgegeven of geldig verklaard in overeenstemming met de wet- en regelgeving van de ene verdragsluitende partij, met inbegrip, in het geval van het Europese deel van Nederland, de wet- en regelgeving van de EU en die nog niet zijn verlopen, worden door de andere verdragsluitende partij als geldig erkend mits de vereisten voor de afgifte of geldigverklaring van de bewijzen en vergunningen ten minste gelijkwaardig zijn aan of zwaarder zijn dan de in overeenstemming met het Verdrag van Chicago vastgestelde minimumeisen.</text:p>
      <text:p text:style-name="ifm_p_align._ifm">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4<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15 dagen, of binnen een langere termijn als overeen te komen, passende maatregelen te nemen, is dit aanleiding voor de toepassing van artikel 4 van dit Verdrag (Intrekking en schorsing van vergunningen).</text:p>
      <text:p text:style-name="ifm_p_mt.3.38mm_align._ifm">3.<text:tab/> Onverminderd de verplichtingen bedoeld in artikel 33 van het Verdrag van Chicago wordt overeengekomen dat elk luchtvaartuig dat door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bijgehouden en vastgelegd,</text:p>
      <text:p text:style-name="ifm_p_align._ifm">staat het de verdragsluitende partij die de inspectie verricht vrij, voor de toepassing van artikel 33 van het Verdrag van Chicago, de conclusie te trekken dat de vereisten krachtens welke het bewijs of de vergunning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of van luchtvaartmaatschappijen van de andere verdragsluitende partij onmiddellijk te schorsen of daarvan af te wijken, ingeval de eerstgenoemde verdragsluitende partij concludeert da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Elke verdragsluitende partij ziet erop toe dat de aangewezen luchtvaartmaatschappijen worden voorzien van communicatie-, luchtvaart- en meteorologische faciliteiten en elke andere dienst die nodig is voor de veilige exploitatie van de overeengekomen diensten.</text:p>
      <text:h text:style-name="ifm_p_font.roman_mt.5.08mm_page.keep-with-next_align.center_ifm" text:outline-level="6">Artikel<text:s/>15<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en jegens elkaar tot bescherming van de veiligheid van de burgerluchtvaart tegen daden van wederrechtelijke inmenging integraal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en het Verdrag inzake het merken van kneedbare explosieven teneinde deze traceerbaar te maken, ondertekend te Montreal op 1 maart 1991, alsmede elk ander verdrag of protocol inzake de veiligheid van de burgerluchtvaart waartoe de verdragsluitende partijen toetreden.</text:p>
      <text:p text:style-name="ifm_p_mt.3.38mm_align._ifm">2.<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bedreiging voor de veiligheid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lading (met inbegrip van ruimbagage) en de boordproviand en dat deze maatregelen bij toenemende dreiging worden aangepast. Elke verdragsluitende partij stemt ermee in dat van haar aangewezen luchtvaartmaatschappij(en) kan worden verlangd dat deze de in het derde lid van dit artikel bedoelde veiligheidsnormen voor de luchtvaart in acht neemt of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5.<text:tab/> Wanneer zich een voorval voordoet of een dreiging bestaat van het wederrechtelijk in zijn macht brengen van een burgerluchtvaartuig of andere wederrechtelijke gedragingen gericht tegen de veiligheid van dergelijke luchtvaartuigen, de passagiers en bemanning daarvan, luchthavens of luchtvaartvoorzieningen, verlenen de verdragsluitende partijen elkaar bijstand door de communicatie en andere passende maatregelen te vergemakkelijken die bedoeld zijn om zo snel mogelijk en met zo min mogelijk risico voor mensenlevens aan een dergelijk voorval of de dreiging daarvan een einde te maken.</text:p>
      <text:p text:style-name="ifm_p_mt.3.38mm_align._ifm">6.<text:tab/> Wanneer een verdragsluitende partij redelijke gronden heeft om aan te nemen dat de andere verdragsluitende partij is afgeweken van de bepalingen in dit artikel, kan de eerstgenoemde verdragsluitende partij verzoeken om onverwijld overleg met de andere verdragsluitende partij. Dergelijk overleg vindt plaats binnen 30 dagen na dat verzoek. Dit overleg dient gericht te zijn op het bereiken van overeenstemming over maatregelen die geschikt zijn voor het wegnemen van directere redenen tot zorg en het in het kader van de ICAO-beveiligingsnormen nemen van de nodige maatregelen voor het creëren van een passende veiligheidssituatie.</text:p>
      <text:p text:style-name="ifm_p_mt.3.38mm_align._ifm">7.<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de levens van de bemanning en passagiers te beschermen. Waar mogelijk worden dergelijke maatregelen getroffen op basis van onderling overleg.</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6<text:line-break/><text:line-break/><text:span text:style-name="ifm_span_font.italic_mt.4.23mm_ifm">Dienstregeling</text:span></text:h>
      <text:p text:style-name="ifm_p_mt.4.23mm_align._ifm">1.<text:tab/> Geen van de verdragsluitende partijen eist dat tabellen, programma’s voor vluchten of exploitatieplannen door luchtvaartmaatschappijen van de andere verdragsluitende partij ter goedkeuring worden ingediend, tenzij dit op basis van non-discriminatie kan worden vereist ten behoeve van de tenuitvoerlegging van de uniforme voorwaarden als voorzien in artikel 8, tweede lid (Eerlijke concurrentie), of wanneer dit specifiek wordt toegestaan in de bijlage bij dit Verdrag.</text:p>
      <text:p text:style-name="ifm_p_mt.3.38mm_align._ifm">2.<text:tab/> Wanneer een verdragsluitende partij indiening vereist ten behoeve van informatie, beperkt zij de administratieve belasting ten gevolge van voorschriften en procedures inzake indiening voor tussenpersonen voor luchtvervoer en voor een aangewezen luchtvaartmaatschappij van de andere verdragsluitende partij tot een minimum.</text:p>
      <text:h text:style-name="ifm_p_font.roman_mt.5.08mm_page.keep-with-next_align.center_ifm" text:outline-level="6">Artikel<text:s/>17<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met het oog op wijziging van dit Verdrag en/of van de bijlage daarbij.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Dit Verdrag wordt gewijzigd bij een diplomatieke notawisseling en de wijzigingen worden van kracht op de datum van de laatste schriftelijke kennisgeving waarin beide verdragsluitende partijen elkaar ervan in kennis hebben gesteld dat aan hun onderscheiden constitutionele vereisten is voldaan.</text:p>
      <text:p text:style-name="ifm_p_mt.3.38mm_align._ifm">4.<text:tab/> Onverminderd de bepalingen van het derde lid van dit artikel, worden wijzigingen van sectie I van de bijlage bij dit Verdrag bij een diplomatieke notawisseling tussen de luchtvaartautoriteiten overeengekomen en worden deze van kracht op een in de notawisseling te bepalen datum.</text:p>
      <text:h text:style-name="ifm_p_font.roman_mt.5.08mm_page.keep-with-next_align.center_ifm" text:outline-level="6">Artikel<text:s/>18<text:line-break/><text:line-break/><text:span text:style-name="ifm_span_font.italic_ifm">Beslechting van geschillen</text:span></text:h>
      <text:p text:style-name="ifm_p_mt.4.23mm_align._ifm">1.<text:tab/> Indien er tussen de verdragsluitende partijen een geschil ontstaat met betrekking tot de uitlegging of toepassing van dit Verdrag, trachten de verdragsluitende partijen dit in de eerste plaats te beslecht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President van de Raad van de Internationale Burgerluchtvaart door een van de verdragsluitende partijen worden verzocht een scheidsman of scheidsmannen te benoemen.</text:p>
      <text:p text:style-name="ifm_p_mt.3.38mm_align._ifm">3.<text:tab/> De verdragsluitende partijen verplichten zich ertoe zich te houden aan elke beslissing genomen op grond van het tweede lid van dit artikel.</text:p>
      <text:h text:style-name="ifm_p_font.roman_size.9.59pt_mt.5.08mm_page.keep-with-next_align.center_ifm" text:outline-level="5">HOOFDSTUK<text:s/>VII<text:line-break/><text:line-break/>SLOTBEPALINGEN</text:h>
      <text:h text:style-name="ifm_p_font.roman_mt.5.08mm_page.keep-with-next_align.center_ifm" text:outline-level="6">Artikel<text:s/>19<text:line-break/><text:line-break/><text:span text:style-name="ifm_span_font.italic_mt.4.23mm_ifm">Duur en 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mededeling geacht te zijn ontvangen veertien (14) werkdagen na ontvangst van die mededeling door de Internationale Burgerluchtvaartorganisatie.</text:p>
      <text:h text:style-name="ifm_p_font.roman_mt.5.08mm_page.keep-with-next_align.center_ifm" text:outline-level="6">Artikel<text:s/>20<text:line-break/><text:line-break/><text:span text:style-name="ifm_span_font.italic_ifm">Registratie bij de ICAO</text:span></text:h>
      <text:p text:style-name="ifm_p_mt.4.23mm_align._ifm">Dit Verdrag wordt geregistreerd bij de Internationale Burgerluchtvaartorganisatie.</text:p>
      <text:h text:style-name="ifm_p_font.roman_mt.5.08mm_page.keep-with-next_align.center_ifm" text:outline-level="6">Artikel<text:s/>21<text:line-break/><text:line-break/><text:span text:style-name="ifm_span_font.italic_ifm">Toepasselijkheid van multilaterale verdragen</text:span></text:h>
      <text:p text:style-name="ifm_p_mt.4.23mm_align._ifm">1.<text:tab/> De bepalingen van het Verdrag van Chicago zijn van toepassing op dit Verdrag.</text:p>
      <text:p text:style-name="ifm_p_mt.3.38mm_align._ifm">2.<text:tab/>  Indien een door beide verdragsluitende partijen aanvaard multilateraal verdrag ter zake van een aangelegenheid die onder dit Verdrag valt, in werking treedt, hebben de desbetreffende bepalingen van dat verdrag voorrang boven de desbetreffende bepalingen van dit Verdrag.</text:p>
      <text:p text:style-name="ifm_p_mt.3.38mm_align._ifm">3.<text:tab/> De verdragsluitende partijen kunnen met elkaar overleg plegen teneinde de gevolgen van de voorrang als bedoeld in het tweede lid van dit artikel voor het Verdrag te bepalen en de nodige wijzigingen van het Verdrag overeen te komen.</text:p>
      <text:h text:style-name="ifm_p_font.roman_mt.5.08mm_page.keep-with-next_align.center_ifm" text:outline-level="6">Artikel<text:s/>22<text:line-break/><text:line-break/><text:span text:style-name="ifm_span_font.italic_ifm">Toepasselijkheid van het Verdrag</text:span></text:h>
      <text:p text:style-name="ifm_p_mt.4.23mm_align._ifm">1.<text:tab/> Wat het Koninkrijk der Nederlanden betreft is dit Verdrag van toepassing op het grondgebied van het Europese deel van Nederland alsmede op het grondgebied van het Caribische deel van Nederland.</text:p>
      <text:p text:style-name="ifm_p_mt.3.38mm_align._ifm">2.<text:tab/> Het Verdrag inzake luchtdiensten tussen het Koninkrijk der Nederlanden en de Republiek Panama, ondertekend te Den Haag op 5 juli 1996, houdt op van toepassing te zijn op de datum van inwerkingtreding van dit Verdrag.</text:p>
      <text:h text:style-name="ifm_p_font.roman_mt.5.08mm_page.keep-with-next_align.center_ifm" text:outline-level="6">Artikel<text:s/>23<text:line-break/><text:line-break/><text:span text:style-name="ifm_span_font.italic_ifm">Inwerkingtreding</text:span></text:h>
      <text:p text:style-name="ifm_p_mt.4.23mm_align._ifm">Dit Verdrag treedt in werking op de eerste dag van de tweede maand die volgt op de datum waarop de verdragsluitende partijen elkaar schriftelijk ervan in kennis hebben gesteld dat aan de constitutionele vereisten voor de inwerkingtreding van het Verdrag in hun respectieve landen is voldaan.</text:p>
      <text:p text:style-name="ifm_p_mt.3.38mm_align._ifm">TEN BLIJKE WAARVAN de ondergetekenden, daartoe naar behoren gemachtigd door hun respectieve Regeringen, dit Verdrag in tweevoud in de Engelse, de Nederlandse en de Spaanse taal hebben ondertekend, waarbij alle teksten gelijkelijk authentiek zijn. In geval van verschil in interpretatie is de Engelse tekst doorslaggevend.</text:p>
      <text:p text:style-name="ifm_p_mt.3.38mm_align._ifm">GEDAAN te Panama-Stad op 11 april 2015.</text:p>
      <text:p text:style-name="ifm_p_ifm"><text:span text:style-name="ifm_span_font.italic_ifm">Voor het Koninkrijk der Nederlanden:</text:span><text:line-break/>MARK<text:s/>RUTTE<text:tab/></text:p>
      <text:p text:style-name="ifm_p_mt.3.38mm_ifm"><text:span text:style-name="ifm_span_font.italic_ifm">Voor de Republiek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Sectie<text:s/>1<text:line-break/><text:line-break/>Routetabel</text:h>
      <text:p text:style-name="ifm_p_mt.4.23mm_indent.-7mm_mleft.7mm_ifm">1.<text:tab/><text:span text:style-name="ifm_span_font.underline_mt.4.23mm_ifm">Voor de aangewezen luchtvaartmaatschappij(en) van het Koninkrijk der Nederlanden:</text:span></text:p>
      <text:p text:style-name="ifm_p_indent.0mm_mleft.7mm_ifm">Alle punten in Nederland – alle tussenliggende punten – alle punten in de Republiek Panama – alle verder gelegen punten.</text:p>
      <text:p text:style-name="ifm_p_indent.-7mm_mleft.7mm_ifm">2.<text:tab/><text:span text:style-name="ifm_span_font.underline_ifm">Voor de aangewezen luchtvaartmaatschappij(en) van de Republiek Panama:</text:span></text:p>
      <text:p text:style-name="ifm_p_indent.0mm_mleft.7mm_ifm">Alle punten in de Republiek Panama – alle tussenliggende punten – alle punten in Nederland – alle verder gelegen punten.</text:p>
      <text:p text:style-name="ifm_p_mt.3.38mm_align._ifm">Noot 1:</text:p>
      <text:p text:style-name="ifm_p_mt.3.38mm_align._ifm">De aangewezen luchtvaartmaatschappijen van elke verdragsluitende partij kunnen tijdens een of alle vluchten, naar eigen goeddunken:</text:p>
      <text:p text:style-name="ifm_p_indent.-7mm_mleft.7mm_ifm">a.<text:tab/>vluchten exploiteren in een of beide richtingen;</text:p>
      <text:p text:style-name="ifm_p_indent.-7mm_mleft.7mm_ifm">b.<text:tab/>een of alle diensten op het grondgebied van de andere verdragsluitende partij beëindigen;</text:p>
      <text:p text:style-name="ifm_p_indent.-7mm_mleft.7mm_ifm">c.<text:tab/>verschillende vluchtnummers in een vlucht combineren;</text:p>
      <text:p text:style-name="ifm_p_indent.-7mm_mleft.7mm_ifm">d.<text:tab/>elke combinatie en in elke volgorde punten aandoen achter punten op het grondgebied van de verdragsluitende partijen, punten daartussen en verdergelegen punten;</text:p>
      <text:p text:style-name="ifm_p_indent.-7mm_mleft.7mm_ifm">e.<text:tab/>landingen op een of meer punten overslaan;</text:p>
      <text:p text:style-name="ifm_p_indent.-7mm_mleft.7mm_ifm">f.<text:tab/>op elk punt verkeer van een van haar luchtvaartuigen overbrengen naar een ander van haar luchtvaartuigen;</text:p>
      <text:p text:style-name="ifm_p_indent.-7mm_mleft.7mm_ifm">g.<text:tab/>punten aandoen achter elk punt op haar grondgebied met of zonder verandering van luchtvaartuig of vluchtnummer en met deze diensten adverteren en deze aanbevelen als doorgaande diensten;</text:p>
      <text:p text:style-name="ifm_p_indent.-7mm_mleft.7mm_ifm">h.<text:tab/>tussenlandingen verrichten op een punt binnen of buiten het grondgebied van een van de verdragsluitende partijen, met inbegrip van het vervoer van „eigen stopover”-verkeer;</text:p>
      <text:p text:style-name="ifm_p_indent.-7mm_mleft.7mm_ifm">i.<text:tab/>verkeer in transit via het grondgebied van de andere verdragsluitende partij verrichten; en</text:p>
      <text:p text:style-name="ifm_p_indent.-7mm_mleft.7mm_ifm">j.<text:tab/>ongeacht de herkomst ervan verkeer combineren in hetzelfde luchtvaartuig;</text:p>
      <text:p text:style-name="ifm_p_mt.3.38mm_align._ifm">zonder geografische of richtingsbeperkingen en zonder verlies van enig recht anderszins uit hoofde van dit Verdrag vervoer verrichten, met dien verstande dat de dienst begint of eindigt op het grondgebied van het land dat de luchtvaartmaatschappij(en) aanwijst.</text:p>
      <text:p text:style-name="ifm_p_mt.3.38mm_align._ifm">Noot 2:</text:p>
      <text:p text:style-name="ifm_p_mt.3.38mm_align._ifm">Het is de aangewezen luchtvaartmaatschappijen van de verdragsluitende partijen toegestaan vluchten te exploiteren op de hierboven omschreven routes, zonder beperkingen ten aanzien van frequentie van de vluchten.</text:p>
      <text:p text:style-name="ifm_p_mt.3.38mm_align._ifm">Noot 3:</text:p>
      <text:p text:style-name="ifm_p_mt.3.38mm_align._ifm">Ingevolge artikel 16 van het Verdrag komen de verdragsluitende partijen overeen dat de Republiek Panama op grond van haar nationale wetgeving kennisgeving van schema’s op niet-discriminatoire wijze vereist.</text:p>
      <text:h text:style-name="ifm_p_font.italic_size.9.59pt_mt.5.08mm_page.keep-with-next_align.center_ifm" text:outline-level="5">Sectie<text:s/>2<text:line-break/><text:line-break/>Vijfde-vrijheidsverkeersrechten</text:h>
      <text:p text:style-name="ifm_p_mt.4.23mm_align._ifm">Alle vrachtdiensten:</text:p>
      <text:p text:style-name="ifm_p_mt.3.38mm_align._ifm">De aangewezen luchtvaartmaatschappijen van elke verdragsluitende partij hebben het recht volledig gebruik te maken van de vijfde-vrijheidsverkeersrechten naar elk tussen- en verder gelegen pu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and the Republic of Panama</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Panama,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Republic of Panama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the Environment of the Netherlands; for the Republic of Panama, the Civil Aviation Authority,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drawn up in application thereof, as well as any amendment to the Agreement or the Annex;</text:p>
      <text:p text:style-name="ifm_p_indent.-7mm_mleft.14mm_ifm">d.<text:tab/>the terms “Air Service”, “International Air Service”, “Airline”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which has been designated and authorized in accordance with Article 3 of this Agreement (Designation and Authorization);</text:p>
      <text:p text:style-name="ifm_p_indent.-7mm_mleft.14mm_ifm">h.<text:tab/>the term “Stores”, means: articles of a readily consumable nature for use or sale on board an aircraft during flight including commissary supplies;</text:p>
      <text:p text:style-name="ifm_p_indent.-7mm_mleft.14mm_ifm">i.<text:tab/>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9mm_mleft.23mm_ifm">i.<text:tab/>the conditions governing the availability and applicability of a Price; and</text:p>
      <text:p text:style-name="ifm_p_indent.-9mm_mleft.23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EU Member state” means: a state that is now or in the future a contracting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the Netherlands” means:</text:p>
      <text:p text:style-name="ifm_p_indent.-9mm_mleft.23mm_ifm">i.<text:tab/>the European part of the Netherlands, and</text:p>
      <text:p text:style-name="ifm_p_indent.-9mm_mleft.23mm_ifm">ii.<text:tab/>the Caribbean part of the Netherlands;</text:p>
      <text:p text:style-name="ifm_p_indent.-7mm_mleft.14mm_ifm">p.<text:tab/>the term “residents of the Caribbean part of the Netherlands” means: residents with the nationality of the Kingdom of the Netherlands originated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transportation by the Designated Airline(s) of the other Contracting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an Airline in the European part of the Netherlands is designated by the Kingdom of the Netherlands:</text:p>
      <text:p text:style-name="ifm_p_indent.-11mm_mleft.25mm_ifm">i.<text:tab/>it is established in the Territory of the Kingdom of the Netherlands under the European Union Treaties and has a valid operating licence in accordance with European Union law, and</text:p>
      <text:p text:style-name="ifm_p_indent.-11mm_mleft.25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1mm_mleft.25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1mm_mleft.25mm_ifm">i.<text:tab/>it is established in the Caribbean part of the Netherlands and has a valid operating license in accordance with the appropriate legislation for the Caribbean part of the Netherlands, and</text:p>
      <text:p text:style-name="ifm_p_indent.-11mm_mleft.25mm_ifm">ii.<text:tab/>effective regulatory control of the Airline is exercised and maintained by the Netherlands, and</text:p>
      <text:p text:style-name="ifm_p_indent.-11mm_mleft.25mm_ifm">iii.<text:tab/>the Airline is owned, directly or through majority ownership, and is effectively controlled by residents of the Caribbean part of the Netherlands;</text:p>
      <text:p text:style-name="ifm_p_indent.-7mm_mleft.14mm_ifm">c.<text:tab/>in the case an Airline is designated by the Republic of Panama:</text:p>
      <text:p text:style-name="ifm_p_indent.-11mm_mleft.25mm_ifm">i.<text:tab/>it is established in the Territory of the Republic of Panama and has a valid Operating Licence in accordance with applicable law of the Republic of Panama, and</text:p>
      <text:p text:style-name="ifm_p_indent.-11mm_mleft.25mm_ifm">ii.<text:tab/>effective regulatory control of the Airline is exercised and maintained by the Republic of Panama, and</text:p>
      <text:p text:style-name="ifm_p_indent.-11mm_mleft.25mm_ifm">iii.<text:tab/>the Airline is owned, directly or through majority ownership, and is effectively controlled by the Republic of Panama and/or by nationals of the Republic of Panama;</text:p>
      <text:p text:style-name="ifm_p_indent.0mm_mleft.14mm_ifm">and that:</text:p>
      <text:p text:style-name="ifm_p_indent.-7mm_mleft.14mm_ifm">d.<text:tab/>the Government designating the Airline is maintaining and administering the standards set forth in Article 14 (Safety) and Article 15 (Aviation Security);</text:p>
      <text:p text:style-name="ifm_p_indent.-7mm_mleft.14mm_ifm">e.<text:tab/>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the case an Airline in the European part of the Netherlands is designated by the Kingdom of the Netherlands:</text:p>
      <text:p text:style-name="ifm_p_indent.-11mm_mleft.25mm_ifm">i.<text:tab/>it is not established in the Territory of the Kingdom of the Netherlands under European Union Treaties or does not have a valid operating licence in accordance with European Union law, or</text:p>
      <text:p text:style-name="ifm_p_indent.-11mm_mleft.25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1mm_mleft.25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1mm_mleft.25mm_ifm">i.<text:tab/>it is not established in the Caribbean part of the Netherlands and does not have a valid operating license in accordance with the appropriate legislation for the Caribbean part of the Netherlands, or</text:p>
      <text:p text:style-name="ifm_p_indent.-11mm_mleft.25mm_ifm">ii.<text:tab/>effective regulatory control of the Airline is not exercised or maintained by the Netherlands, or</text:p>
      <text:p text:style-name="ifm_p_indent.-11mm_mleft.25mm_ifm">iii.<text:tab/>the Airline is not owned, directly or through majority ownership, or is not effectively controlled by residents of the Caribbean part of the Netherlands;</text:p>
      <text:p text:style-name="ifm_p_indent.-7mm_mleft.14mm_ifm">c.<text:tab/>in the case an Airline is designated by the Republic of Panama:</text:p>
      <text:p text:style-name="ifm_p_indent.-11mm_mleft.25mm_ifm">i.<text:tab/>it is not established in the Territory of the Republic of Panama or has no valid operating licence in according with applicable law of the Republic of Panama, or</text:p>
      <text:p text:style-name="ifm_p_indent.-11mm_mleft.25mm_ifm">ii.<text:tab/>effective regulatory control of the airline is not exercised or not maintained by the Republic of Panama, or</text:p>
      <text:p text:style-name="ifm_p_indent.-11mm_mleft.25mm_ifm">iii.<text:tab/>the Airline is not owned, directly or through majority ownership, or is not effectively controlled by the Republic of Panama and/or by nationals of the Republic of Panama;</text:p>
      <text:p text:style-name="ifm_p_indent.-7mm_mleft.14mm_ifm">d.<text:tab/>in case that Airline has failed to comply with the laws and regulations referred to in Article 12 (Application of Laws, Regulations and Procedures) of this Agreement;</text:p>
      <text:p text:style-name="ifm_p_indent.-7mm_mleft.14mm_ifm">e.<text:tab/>in case the other Contracting Party is not maintaining and administering the standards set forth in Article 14 (Safety) and Article 15 (Aviation Security);</text:p>
      <text:p text:style-name="ifm_p_indent.-7mm_mleft.14mm_ifm">f.<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5 (Aviation Security).</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fm">1.<text:tab/> Each Contracting Party shall allow Price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Neither Contracting Party shall require notification or filing of any Price to be charged by the designated Airline or Airlines of the other Contracting Party. Prices may remain in effect unless subsequently disapproved under paragraph 4 below.</text:p>
      <text:p text:style-name="ifm_p_mt.3.38mm_align._lang.en_ifm">3.<text:tab/> Neither Contracting Party shall take unilateral action to prevent the inauguration or continuation of a Price charged or proposed to be charged by:</text:p>
      <text:p text:style-name="ifm_p_indent.-7mm_mleft.14mm_ifm">a.<text:tab/>an Airline of either Contracting Party for international air transportation between the territories of the Contracting Parties, or</text:p>
      <text:p text:style-name="ifm_p_indent.-7mm_mleft.14mm_ifm">b.<text:tab/>an Airline of one Contracting Party for international air transportation between the Territory of the other Contracting Party and that of any other country.</text:p>
      <text:p text:style-name="ifm_p_mt.3.38mm_align._lang.en_ifm">4.<text:tab/> 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 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in the Territory of the other Contracting Party (“self handling”), or, at its option,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European part of the Netherlands, European Union law.</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1mm_mleft.25mm_ifm">i.<text:tab/>Airline(s) of the same Contracting Party;</text:p>
      <text:p text:style-name="ifm_p_indent.-11mm_mleft.25mm_ifm">ii.<text:tab/>Airline(s) of the other Contracting Party, including domestic code share;</text:p>
      <text:p text:style-name="ifm_p_indent.-11mm_mleft.25mm_ifm">iii.<text:tab/>Airline(s) of a third country;</text:p>
      <text:p text:style-name="ifm_p_indent.-11mm_mleft.25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Air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align._lang.en_ifm">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7.<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align._lang.en_ifm">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transportation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its territory for use in an aircraft of a Designated Airline of the Republic of Panama that operates between a point in the Territory of the European part of the Netherlands and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fm">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Transfer of Funds</text:span></text:h>
      <text:p text:style-name="ifm_p_mt.4.23mm_align._lang.en_ifm">1.<text:tab/> The Designated Airline(s) of each Contracting Party shall be entitled to transfer without prior approval,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align._lang.en_ifm">On a basis of reciprocity, the conversion and remittance of such revenues shall be permitted without restriction at the rate of exchange applicable to current transactions which is in effect at the time such revenues are presented for conversion and remittance, and shall not be subject to any charges except those normally made by banks for carrying out such conversion and remittance.</text:p>
      <text:p text:style-name="ifm_p_mt.3.38mm_align._lang.en_ifm">2.<text:tab/> The Designated Airline(s) of each Contracting Party shall be entitled to effect the actual transfer on receipt of approval.</text:p>
      <text:p text:style-name="ifm_p_mt.3.38mm_align._lang.en_ifm">3.<text:tab/> Such transfers will be made under the applicable legislation of the Contracting Party concerned.</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3<text:line-break/><text:line-break/><text:span text:style-name="ifm_span_font.italic_ifm">Recognition of Certificates and Licenses</text:span></text:h>
      <text:p text:style-name="ifm_p_mt.4.23mm_align._lang.en_ifm">Certificates of airworthiness, certificates of competency and licenses issued or validated in accordance with the laws and regulations of one Contracting Party, including, in the case of the European part of the Netherlands, European laws and regulations, and unexpired shall be recognized as valid by the other Contracting Party for the purpose of operating the agreed services, provided always that such certificates or licenses were issued or validated, equal or above the minimum standards established under the Chicago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4<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abov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at reaching an agreement upon the measures suitable to eliminate the more immediate reasons of concern and at adopting, with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Timetable</text:span></text:h>
      <text:p text:style-name="ifm_p_mt.4.23mm_align._lang.en_ifm">1.<text:tab/> 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r as may be specifically authorized in the Annex to this Agreement.</text:p>
      <text:p text:style-name="ifm_p_mt.3.38mm_align._lang.en_ifm">2.<text:tab/> 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7<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ing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fm">4.<text:tab/> Notwithstanding the provisions of paragraph 3 of this Article any amendment of Section 1 of the Annex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18<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19<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0<text:line-break/><text:line-break/><text:span text:style-name="ifm_span_font.italic_ifm">Registration with ICAO</text:span></text:h>
      <text:p text:style-name="ifm_p_mt.4.23mm_align._lang.en_ifm">This Agreement shall be registered with the International Civil Aviation Organization.</text:p>
      <text:h text:style-name="ifm_p_font.roman_mt.5.08mm_page.keep-with-next_align.center_lang.en_ifm" text:outline-level="6">Article<text:s/>21<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2<text:line-break/><text:line-break/><text:span text:style-name="ifm_span_font.italic_ifm">Applicability of the Agreement</text:span></text:h>
      <text:p text:style-name="ifm_p_mt.4.23mm_align._lang.en_ifm">1.<text:tab/> As regards the Kingdom of the Netherlands this Agreement shall apply to the Territory of the European part of the Netherlands as well as to the Territory of the Caribbean part of the Netherlands.</text:p>
      <text:p text:style-name="ifm_p_mt.3.38mm_align._lang.en_ifm">2.<text:tab/> The Air Transport Agreement between the Kingdom of the Netherlands and the Republic of Panama, signed The Hague July 5 1996, will cease to have effect on the date of entry into force of this Agreement.</text:p>
      <text:h text:style-name="ifm_p_font.roman_mt.5.08mm_page.keep-with-next_align.center_lang.en_ifm" text:outline-level="6">Article<text:s/>23<text:line-break/><text:line-break/><text:span text:style-name="ifm_span_font.italic_ifm">Entry into Force</text:span></text:h>
      <text:p text:style-name="ifm_p_mt.4.23mm_align._lang.en_ifm">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IN WITNESS WHEREOF, the undersigned being duly authorized thereto by their respective Governments, have signed this Agreement in duplicate in the English, Netherlands and Spanish languages, all texts being equally authentic. In case of divergence of interpretation, the English text shall prevail.</text:p>
      <text:p text:style-name="ifm_p_mt.3.38mm_align._lang.en_ifm">DONE in Panama City on April 11, 2015.</text:p>
      <text:p text:style-name="ifm_p_ifm"><text:span text:style-name="ifm_span_font.italic_ifm">For the Kingdom of the Netherlands:</text:span><text:line-break/>MARK<text:s/>RUTTE<text:tab/></text:p>
      <text:p text:style-name="ifm_p_mt.3.38mm_ifm"><text:span text:style-name="ifm_span_font.italic_ifm">For the Republic of Panama:</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Section<text:s/>1<text:line-break/><text:line-break/>Route Schedule</text:h>
      <text:p text:style-name="ifm_p_mt.4.23mm_indent.-7mm_mleft.7mm_ifm">1.<text:tab/><text:span text:style-name="ifm_span_font.underline_mt.4.23mm_lang.en_ifm">For the Designated Airline(s) of the Kingdom of the Netherlands:</text:span></text:p>
      <text:p text:style-name="ifm_p_indent.0mm_mleft.7mm_ifm">All Points in the Netherlands – All Intermediate points – All Points in the Republic of Panama – All points beyond.</text:p>
      <text:p text:style-name="ifm_p_indent.-7mm_mleft.7mm_ifm">2.<text:tab/><text:span text:style-name="ifm_span_font.underline_lang.en_ifm">For the Designated Airline(s) of the Republic of Panama:</text:span></text:p>
      <text:p text:style-name="ifm_p_indent.0mm_mleft.7mm_ifm">All Points in the Republic of Panama – all Intermediate points – All Points in the Netherlands – All points beyond.</text:p>
      <text:p text:style-name="ifm_p_mt.3.38mm_align._lang.en_ifm">Note 1:</text:p>
      <text:p text:style-name="ifm_p_mt.3.38mm_align._lang.en_ifm">The designated airline(s) of each Contracting Party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the carriage of “own stopover” traffic;</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mt.3.38mm_align._lang.en_ifm">The designated airline(s) of each Contracting Party shall be allowed to operate flights on the routes mentioned above, without restrictions as to the frequency of operations.</text:p>
      <text:p text:style-name="ifm_p_mt.3.38mm_align._lang.en_ifm">Note 3:</text:p>
      <text:p text:style-name="ifm_p_mt.3.38mm_align._lang.en_ifm">Pursuant to article 16 of the Agreement the Contracting Parties agree that the Republic of Panama based on its national legislation requires the notification of schedules on a non discriminatory basis.</text:p>
      <text:h text:style-name="ifm_p_font.italic_size.9.59pt_mt.5.08mm_page.keep-with-next_align.center_lang.en_ifm" text:outline-level="5">Section<text:s/>2<text:line-break/><text:line-break/>Fifth freedom rights</text:h>
      <text:p text:style-name="ifm_p_mt.4.23mm_align._lang.en_ifm">All cargo services:</text:p>
      <text:p text:style-name="ifm_p_mt.3.38mm_align._lang.en_ifm">The designated airline(s) of each Contracting Party shall have the right to operate full fifth freedom traffic rights on any intermediate point and any beyond point.</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Servicios Aéreos entre el Reino de los Países Bajos y  la República de Panamá</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de Panamá, que se denominarán en lo sucesivo las Partes Contratantes;</text:p>
      <text:p text:style-name="ifm_p_mt.3.38mm_align._lang.es_ifm">Siendo partes del Convenio sobre Aviación Civil Internacional, abierto a la firma en Chicago el 7 de diciembre de 1944;</text:p>
      <text:p text:style-name="ifm_p_mt.3.38mm_align._lang.es_ifm">Deseando contribuir al progreso de la aviación civil internacional;</text:p>
      <text:p text:style-name="ifm_p_mt.3.38mm_align._lang.es_ifm">Deseando garantizar el máximo grado de protección y seguridad en el transporte aéreo internacional;</text:p>
      <text:p text:style-name="ifm_p_mt.3.38mm_align._lang.es_ifm">Deseando celebrar un Acuerdo entre el Reino de los Países Bajos y la República de Panamá sobre servicio aéreos entre sus respectivos territorios y más allá de ellos;</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Para los efectos de este Acuerdo:</text:p>
      <text:p text:style-name="ifm_p_indent.-7mm_mleft.14mm_ifm">a.<text:tab/>el término «autoridades aeronáuticas» significa: para el Reino de los Países Bajos, el Ministro de Infraestructura y Medio Ambiente de los Países Bajos; para la República de Panamá, la Autoridad Aeronáutica Civil o, en cualquiera de los casos, la persona u organismo autorizados para desempeñar las funciones actualmente ejercidas por dichas autoridades;</text:p>
      <text:p text:style-name="ifm_p_indent.-7mm_mleft.14mm_ifm">b.<text:tab/>los términos «servicio acordado» y «ruta especificada» significan respectivamente: los servicios aéreos internacionales de acuerdo con este Acuerdo y la ruta especificada en el Anexo de este Acuerdo;</text:p>
      <text:p text:style-name="ifm_p_indent.-7mm_mleft.14mm_ifm">c.<text:tab/>el término «Acuerdo» significa: este Acuerdo, su Anexo redactado en aplicación de este Acuerdo, y cualquier modificación del Acuerdo o el Anexo;</text:p>
      <text:p text:style-name="ifm_p_indent.-7mm_mleft.14mm_ifm">d.<text:tab/>los términos «servicio aéreo», «servicio aéreo internacional», «línea aérea» tendrán los significados que se les atribuye respectivamente en el artículo 96 del Convenio;</text:p>
      <text:p text:style-name="ifm_p_indent.-7mm_mleft.14mm_ifm">e.<text:tab/>el término «cambio de aeronave» significa: la operación de uno de los servicios acordados por parte de una línea aérea designada, de modo que uno o más tramos de la ruta especificada se vuelen en una aeronave distinta;</text:p>
      <text:p text:style-name="ifm_p_indent.-7mm_mleft.14mm_ifm">f.<text:tab/>el término «Convenio» significa: el Convenio sobre Aviación Civil Internacional, abierto para la firma en Chicago, el 7 de diciembre de 1944, e incluye cualquier Anexo adoptado de conformidad con el artículo 90 del Convenio, y cualquier modificación de los Anexos o del Convenio en virtud de los artículos 90 y 94 del mismo, siempre que dichos Anexos y modificaciones hayan entrado en vigor para ambas Partes Contratantes o hayan sido ratificados por las mismas;</text:p>
      <text:p text:style-name="ifm_p_indent.-7mm_mleft.14mm_ifm">g.<text:tab/>el término «línea aérea designada» significa: la línea aérea designada y autorizada conforme al artículo 3 de este Acuerdo (Designación y Autorización);</text:p>
      <text:p text:style-name="ifm_p_indent.-7mm_mleft.14mm_ifm">h.<text:tab/>el término «aprovisionamientos» significa: artículos fungibles para uso o venta a bordo de una aeronave durante el vuelo, incluidos los comestibles;</text:p>
      <text:p text:style-name="ifm_p_indent.-7mm_mleft.14mm_ifm">i.<text:tab/>el término «precio» significa: cualquier cantidad (con excepción de las tasas gubernamentales) cobrada o por cobrar por la línea aérea, directamente o a través de sus agentes, a cualquier persona o entidad por el transporte aéreo de pasajeros (y su equipaje) y carga (excluido el correo), incluidos:</text:p>
      <text:p text:style-name="ifm_p_indent.-9mm_mleft.23mm_ifm">i.<text:tab/>las condiciones que rigen la disponibilidad y aplicabilidad de un precio; y</text:p>
      <text:p text:style-name="ifm_p_indent.-9mm_mleft.23mm_ifm">ii.<text:tab/>los cargos y condiciones por cualquier servicio auxiliar a dicho transporte que sea ofrecido por la línea aérea;</text:p>
      <text:p text:style-name="ifm_p_indent.-7mm_mleft.14mm_ifm">j.<text:tab/>el término «territorio» en relación con cualquiera de las Partes Contratantes se considerará que está formado por las áreas terrestres y las aguas territoriales adyacentes a ellas que se encuentren bajo la soberanía, dominio, protección o mandato de la Parte Contratante;</text:p>
      <text:p text:style-name="ifm_p_indent.-7mm_mleft.14mm_ifm">k.<text:tab/>el término «cargo al usuario» significa: un gravamen que se impone a las líneas aéreas por la provisión de los servicios o instalaciones aeroportuarias, de navegación aérea o de seguridad de la aviación, incluidos los servicios e instalaciones afines.</text:p>
      <text:p text:style-name="ifm_p_indent.-7mm_mleft.14mm_ifm">l.<text:tab/>el término «capacidad» significa: la combinación de la frecuencia por semana y (la configuración de) el tipo de aeronave utilizada en la ruta ofrecida al público por la(s) línea(s) aérea(s) designada(s);</text:p>
      <text:p text:style-name="ifm_p_indent.-7mm_mleft.14mm_ifm">m.<text:tab/>el término «Estado miembro de la UE» significa: un Estado que sea actualmente o en el futuro una parte Contratante del Tratado de la Unión Europea y del Tratado de Funcionamiento de la Unión Europea;</text:p>
      <text:p text:style-name="ifm_p_indent.-7mm_mleft.14mm_ifm">n.<text:tab/>el término «parte caribeña de los Países Bajos» significa: las islas de Bonaire, Sint Eustatius y Saba;</text:p>
      <text:p text:style-name="ifm_p_indent.-7mm_mleft.14mm_ifm">o.<text:tab/>el término «los Países Bajos» significa:</text:p>
      <text:p text:style-name="ifm_p_indent.-7mm_mleft.21mm_ifm">i<text:tab/>la Parte europea de los Países Bajos y</text:p>
      <text:p text:style-name="ifm_p_indent.-7mm_mleft.21mm_ifm">ii<text:tab/>la Parte caribeña de los Países Bajos;</text:p>
      <text:p text:style-name="ifm_p_indent.-7mm_mleft.14mm_ifm">p.<text:tab/>el término «residentes de la parte caribeña de los Países Bajos» significa: residentes originarios de la parte caribeña de los Países Bajos que tengan la nacionalidad del Reino de los Países Bajos.</text:p>
      <text:p text:style-name="ifm_p_mt.3.38mm_align._lang.es_ifm">2.<text:tab/> La legislación aplicable 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Concesión de derechos</text:span></text:h>
      <text:p text:style-name="ifm_p_mt.4.23mm_align._lang.es_ifm">1.<text:tab/> A menos que se especifique algo distinto en el Anexo, cada Parte Contratante concede a la otra Parte Contratante los siguientes derechos para la prestación de servicios de transporte aéreo por parte de la(s) línea(s) aérea(s) designada(s) de la otra Parte Contratante:</text:p>
      <text:p text:style-name="ifm_p_indent.-7mm_mleft.14mm_ifm">a.<text:tab/>el derecho a sobrevolar su territorio sin aterrizar en él;</text:p>
      <text:p text:style-name="ifm_p_indent.-7mm_mleft.14mm_ifm">b.<text:tab/>el derecho a hacer escalas en su territorio para fines no comerciales; y</text:p>
      <text:p text:style-name="ifm_p_indent.-7mm_mleft.14mm_ifm">c.<text:tab/>mientras opere un servicio acordado en una ruta especificada, el derecho a hacer escalas en su territorio con el fin de embarcar o desembarcar pasajeros, equipaje, carga y correo, conjunta o separadamente, en el tráfico internacional.</text:p>
      <text:p text:style-name="ifm_p_mt.3.38mm_align._lang.es_ifm">2.<text:tab/> Ninguna disposición del párrafo 1 de este artículo podrá ser interpretada como una concesión a la(s) línea(s) aérea(s) de una Parte Contratante de derechos de cabotaje entre puntos del territorio de la otra Parte Contratante.</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ada Parte Contratante tendrá derecho a designar mediante notificación por escrito enviada a la otra Parte Contratante por vía diplomática, una o más líneas aéreas para que operen los servicios aéreos internacionales en las rutas especificadas en el Anexo, así como a sustituir por otra a una línea aérea previamente designada.</text:p>
      <text:p text:style-name="ifm_p_mt.3.38mm_align._lang.es_ifm">2.<text:tab/> Al recibir dicha notificación, cada Parte Contratante deberá conceder sin demora a la(s) línea(s) aérea(s) designada(s) por la otra Parte Contratante las autorizaciones de operación que correspondan, con sujeción a las disposiciones de este artículo, siempre que:</text:p>
      <text:p text:style-name="ifm_p_indent.-7mm_mleft.14mm_ifm">a.<text:tab/>en el caso de una línea aérea en la parte europea de los Países Bajos, que haya sido designada por el Reino de los Países Bajos:</text:p>
      <text:p text:style-name="ifm_p_indent.-11mm_mleft.25mm_ifm">i.<text:tab/>esté establecida en el territorio del Reino de los Países Bajos en virtud de los Tratados de la Unión Europea y posea una licencia de explotación válida de acuerdo con la legislación de la Unión Europea, y</text:p>
      <text:p text:style-name="ifm_p_indent.-11mm_mleft.25mm_ifm">ii.<text:tab/>el Estado miembro de la UE responsable de la expedición de su Certificado de Operador Aéreo ejerza y mantenga el control reglamentario efectivo de la línea aérea y la autoridad aeronáutica pertinente esté claramente identificada en la designación, y</text:p>
      <text:p text:style-name="ifm_p_indent.-11mm_mleft.25mm_ifm">iii.<text:tab/>la línea aérea sea, directamente o a través de una participación mayoritaria, propiedad de, y esté efectivamente controlada por Estados miembros de la Unión Europea o de la Asociación Europea de Libre Comercio, o por nacionales de dichos Estados;</text:p>
      <text:p text:style-name="ifm_p_indent.-7mm_mleft.14mm_ifm">b.<text:tab/>en el caso de una línea aérea en la parte caribeña de los Países Bajos, que haya sido designada por el Reino de los Países Bajos:</text:p>
      <text:p text:style-name="ifm_p_indent.-11mm_mleft.25mm_ifm">i.<text:tab/>que esté establecida en la parte caribeña de los Países Bajos y posea una licencia de explotación válida de acuerdo con las leyes correspondientes para la parte caribeña de los Países Bajos, y</text:p>
      <text:p text:style-name="ifm_p_indent.-11mm_mleft.25mm_ifm">ii.<text:tab/>que los Países Bajos ejerzan y mantengan el control reglamentario efectivo de la línea aérea, y</text:p>
      <text:p text:style-name="ifm_p_indent.-11mm_mleft.25mm_ifm">iii.<text:tab/>que la línea aérea sea, directamente o a través de una participación mayoritaria, propiedad de, y esté efectivamente controlada por residentes de la parte caribeña de los Países Bajos;</text:p>
      <text:p text:style-name="ifm_p_indent.-7mm_mleft.14mm_ifm">c.<text:tab/>en el caso de una línea aérea designada por la República de Panamá:</text:p>
      <text:p text:style-name="ifm_p_indent.-11mm_mleft.25mm_ifm">i.<text:tab/>que esté establecida en el territorio de la República de Panamá y posea una licencia de explotación válida de acuerdo con las leyes aplicables de la República de Panamá, y</text:p>
      <text:p text:style-name="ifm_p_indent.-11mm_mleft.25mm_ifm">ii.<text:tab/>que la República de Panamá ejerza y mantenga el control reglamentario efectivo de la línea aérea, y</text:p>
      <text:p text:style-name="ifm_p_indent.-11mm_mleft.25mm_ifm">iii.<text:tab/>que la línea aérea sea, directamente o a través de una participación mayoritaria, propiedad de, y esté efectivamente controlada por la República de Panamá o por nacionales de la República de Panamá;</text:p>
      <text:p text:style-name="ifm_p_indent.0mm_mleft.14mm_ifm">y que:</text:p>
      <text:p text:style-name="ifm_p_indent.-7mm_mleft.14mm_ifm">d.<text:tab/>el Gobierno que designe a la línea aérea mantenga y aplique las normas establecidas en el artículo 14 (Seguridad) y en el artículo 15 (Seguridad de la Aviación);</text:p>
      <text:p text:style-name="ifm_p_indent.-7mm_mleft.14mm_ifm">e.<text:tab/>la línea aérea designada esté preparada para cumplir las condiciones establecidas en las leyes y reglamentos normalmente aplicados a las operaciones de transporte aéreo internacional por la Parte Contratante que evalúe la solicitud o solicitudes.</text:p>
      <text:p text:style-name="ifm_p_mt.3.38mm_align._lang.es_ifm">3.<text:tab/> Al recibir la autorización de operación señalada en el párrafo 2 de este artículo, la(s) línea(s) aérea(s) designada(s) podrá(n), en cualquier momento, iniciar la operación de los servicios acordados, tanto una parte de ellos como su totalidad, siempre que cumpla(n) con lo dispuesto en este Acuerdo.</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fm">1.<text:tab/> Cada Parte Contratante tendrá derecho a retirar, revocar, suspender o limitar las autorizaciones de explotación de una línea aérea designada por la otra Parte Contratante:</text:p>
      <text:p text:style-name="ifm_p_indent.-7mm_mleft.14mm_ifm">a.<text:tab/>en el caso de una línea aérea en la parte europea de los Países Bajos, que haya sido designada por el Reino de los Países Bajos:</text:p>
      <text:p text:style-name="ifm_p_indent.-11mm_mleft.25mm_ifm">i.<text:tab/>si no está establecida en el territorio del Reino de los Países Bajos en virtud de los Tratados de la Unión Europea o no posee una licencia de explotación válida de acuerdo con la legislación de la Unión Europea, o</text:p>
      <text:p text:style-name="ifm_p_indent.-11mm_mleft.25mm_ifm">ii.<text:tab/>si el Estado miembro de la UE responsable de la expedición del Certificado de Operador Aéreo no ejerce o no mantiene el control reglamentario efectivo de la línea aérea o la autoridad aeronáutica pertinente no está claramente identificada en la designación, o</text:p>
      <text:p text:style-name="ifm_p_indent.-11mm_mleft.25mm_ifm">iii.<text:tab/>si la línea aérea no es, directamente o a través de una participación mayoritaria, propiedad de, o no está efectivamente controlada por Estados miembros de la Unión Europea o de la Asociación Europea de Libre Comercio, o por nacionales de dichos Estados;</text:p>
      <text:p text:style-name="ifm_p_indent.-7mm_mleft.14mm_ifm">b.<text:tab/>en el caso de una línea aérea en la Parte caribeña de los Países Bajos, que haya sido designada por el Reino de los Países Bajos:</text:p>
      <text:p text:style-name="ifm_p_indent.-11mm_mleft.25mm_ifm">i.<text:tab/>si no está establecida en la Parte caribeña de los Países Bajos y no posee una licencia de explotación válida de acuerdo con las leyes correspondientes para la Parte caribeña de los Países Bajos, o</text:p>
      <text:p text:style-name="ifm_p_indent.-11mm_mleft.25mm_ifm">ii.<text:tab/>si los Países Bajos no ejercen o mantienen el control reglamentario efectivo de la línea aérea, o</text:p>
      <text:p text:style-name="ifm_p_indent.-11mm_mleft.25mm_ifm">iii.<text:tab/>si la línea aérea no es, directamente o a través de una participación mayoritaria, propiedad de, o no está efectivamente controlada por residentes de la Parte caribeña de los Países Bajos;</text:p>
      <text:p text:style-name="ifm_p_indent.-7mm_mleft.14mm_ifm">c.<text:tab/>en el caso de una línea aérea designada por la República de Panamá:</text:p>
      <text:p text:style-name="ifm_p_indent.-11mm_mleft.25mm_ifm">i.<text:tab/>si no está establecida en el territorio de la República de Panamá o no posee una licencia de explotación válida de acuerdo con las leyes aplicables de la República de Panamá, o</text:p>
      <text:p text:style-name="ifm_p_indent.-11mm_mleft.25mm_ifm">ii.<text:tab/>si la República de Panamá no ejerce o no mantiene el control reglamentario efectivo de la línea aérea, o</text:p>
      <text:p text:style-name="ifm_p_indent.-11mm_mleft.25mm_ifm">iii.<text:tab/>si la línea aérea no es, directamente o a través de una participación mayoritaria, propiedad de, o no está efectivamente controlada por la República de Panamá o por nacionales de la República de Panamá;</text:p>
      <text:p text:style-name="ifm_p_indent.-7mm_mleft.14mm_ifm">d.<text:tab/>en el caso de que dicha línea aérea no haya cumplido las leyes y los reglamentos a los que se refiere el artículo 12 (Aplicación de las Leyes, Reglamentos y Procedimientos) de este Acuerdo;</text:p>
      <text:p text:style-name="ifm_p_indent.-7mm_mleft.14mm_ifm">e.<text:tab/>en el caso de que la otra Parte Contratante no mantenga y aplique las normas establecidas en el artículo 14 (Seguridad) y en el artículo 15 (Seguridad de la Aviación);</text:p>
      <text:p text:style-name="ifm_p_indent.-7mm_mleft.14mm_ifm">f.<text:tab/>en caso de que esa línea aérea no reúna las condiciones que exijan las autoridades aeronáuticas de la Parte Contratante que concede la autorización, en virtud de las leyes y reglamentos que estas autoridades apliquen normalmente y de forma razonable a la prestación de servicios aéreos internacionales, de acuerdo con el Convenio; o</text:p>
      <text:p text:style-name="ifm_p_indent.-7mm_mleft.14mm_ifm">g.<text:tab/>en caso de que la línea aérea actúe incumpliendo de otra forma las condiciones prescritas en este Acuerdo.</text:p>
      <text:p text:style-name="ifm_p_mt.3.38mm_align._lang.es_ifm">2.<text:tab/> A menos que se requiera una acción inmediata para evitar que se prolongue el incumplimiento del párrafo 1 de este artículo, los derechos establecidos por este artículo se ejercerán solamente después de consultar a la otra Parte Contratante. A menos que las Partes Contratantes acuerden lo contrario, dichas consultas comenzarán dentro de un periodo de sesenta (60) días a partir de la fecha de recibo de la solicitud.</text:p>
      <text:p text:style-name="ifm_p_mt.3.38mm_align._lang.es_ifm">3.<text:tab/> Este artículo no limita los derechos que tienen cualquiera de las Partes Contratantes de retirar, revocar, limitar o imponer condiciones a la autorización de explotación de una línea aérea o de líneas aéreas de la otra Parte Contratante, de acuerdo con lo dispuesto en el artículo 15 (Seguridad de la Aviación).</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Precios</text:span></text:h>
      <text:p text:style-name="ifm_p_mt.4.23mm_align._lang.es_ifm">1.<text:tab/> Cada Parte Contratante permitirá que cada una de las líneas aéreas designadas establezca los precios del transporte aéreo en función de consideraciones comerciales del mercado correspondiente. La intervención de las Partes Contratantes se limitará a:</text:p>
      <text:p text:style-name="ifm_p_indent.-7mm_mleft.14mm_ifm">a.<text:tab/>la prevención de precios o prácticas irrazonablemente discriminatorios;</text:p>
      <text:p text:style-name="ifm_p_indent.-7mm_mleft.14mm_ifm">b.<text:tab/>la protección de los consumidores frente a precios irrazonablemente altos o restrictivos, debidos al abuso de una posición dominante; y</text:p>
      <text:p text:style-name="ifm_p_indent.-7mm_mleft.14mm_ifm">c.<text:tab/>la protección de las líneas aéreas frente a precios artificialmente bajos por causa de subvenciones o ayudas gubernamentales directas o indirectas.</text:p>
      <text:p text:style-name="ifm_p_mt.3.38mm_align._lang.es_ifm">2.<text:tab/> Ninguna de las Partes Contratantes podrá exigir la notificación o registro de los precios que vaya(n) a cobrar una o varias líneas aéreas designadas de la otra Parte Contratante. Los precios podrán permanecer en vigor a menos que exista disconformidad con los mismos en virtud del siguiente párrafo 4.</text:p>
      <text:p text:style-name="ifm_p_mt.3.38mm_align._lang.es_ifm">3.<text:tab/> Ninguna de las Partes Contratantes podrá actuar unilateralmente para evitar que entre en vigor o que continúe vigente un precio que cobre o se proponga cobrar:</text:p>
      <text:p text:style-name="ifm_p_indent.-7mm_mleft.14mm_ifm">a.<text:tab/>una línea aérea de cualquiera de las Partes Contratantes por el transporte aéreo internacional entre los territorios de las Partes Contratantes, o</text:p>
      <text:p text:style-name="ifm_p_indent.-7mm_mleft.14mm_ifm">b.<text:tab/>una línea aérea de una Parte Contratante por el transporte aéreo internacional entre el territorio de la otra Parte Contratante y cualquier otro país.</text:p>
      <text:p text:style-name="ifm_p_mt.3.38mm_align._lang.es_ifm">4.<text:tab/> Si cualquiera de las Partes Contratantes considera que dicho precio no es consecuente con las consideraciones consignadas en el párrafo 1 de este artículo, pedirá que se celebren consultas y notificará lo antes posible a la otra Parte Contratante las razones de su descontento. Estas consultas deberán celebrarse dentro de los treinta (30) días posteriores al recibo de la solicitud y las Partes Contratantes colaborarán para obtener la información necesaria para lograr una solución razonada del problema. Si las Partes Contratantes llegan a un acuerdo con respecto a un precio sobre el cual se ha presentado una notificación de descontento, cada Parte Contratante se esforzará lo posible para llevar a la práctica el acuerdo en cuestión. Si no se alcanza dicho acuerdo mutuo, el nuevo precio no entrará en vigor ni seguirá vigente.</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Se permitirá a la(s) línea(s) aérea(s) de cada Parte Contratante:</text:p>
      <text:p text:style-name="ifm_p_indent.-7mm_mleft.14mm_ifm">a.<text:tab/>que abra(n) oficinas en el territorio de la otra Parte Contratante para la promoción y venta de servicios de transporte aéreo y de servicios auxiliares o suplementarios (incluido el derecho a vender y a expedir cualquier billete o conocimiento de envío aéreo, tanto sus propios billetes o conocimientos de envío aéreo como los de cualquier otra línea aérea), así como otras instalaciones necesarias para proporcionar el transporte aéreo;</text:p>
      <text:p text:style-name="ifm_p_indent.-7mm_mleft.14mm_ifm">b.<text:tab/>que se encargue(n) de la venta de los servicios de transporte aéreo y de los servicios auxiliares o suplementarios en el territorio de la otra Parte Contratante, tanto directamente como a través de sus agentes o de otras líneas aéreas, según su propia discreción;</text:p>
      <text:p text:style-name="ifm_p_indent.-7mm_mleft.14mm_ifm">c.<text:tab/>que venda(n) dichos servicios de transporte y dichos servicios auxiliares o suplementarios y que toda persona sea libre de adquirir el transporte o los servicios citados en cualquier moneda.</text:p>
      <text:p text:style-name="ifm_p_mt.3.38mm_align._lang.es_ifm">2.<text:tab/> La(s) línea(s) aérea(s) designada(s) por cada Parte Contratante podrá(n) introducir y mantener en el territorio de la otra Parte Contratante el personal directivo, comercial, operativo y técnico que pueda(n) necesitar en relación con la prestación de servicios de transporte aéreo y de servicios auxiliares o suplementarios.</text:p>
      <text:p text:style-name="ifm_p_mt.3.38mm_align._lang.es_ifm">3.<text:tab/> Estas exigencias de personal podrán, a elección de la línea aérea designada, ser cubiertas por su propio personal o mediante la utilización de los servicios de cualquier otra organización, compañía o línea aérea que opere en el territorio de la otra Parte Contratante y que esté autorizada para prestar los citados servicios en el territorio de esa Parte Contratante.</text:p>
      <text:p text:style-name="ifm_p_mt.3.38mm_align._lang.es_ifm">4.<text:tab/> Cada línea aérea designada tendrá derecho a prestar sus propios servicios de asistencia en tierra dentro del territorio de la otra Parte Contratante (autoasistencia) o bien, si lo prefieren, a elegir entre los proveedores competidores que proporcionen servicios de asistencia en tierra totales o parciales. Este derecho únicamente estará sometido a las restricciones derivadas de las limitaciones específicas de espacio o capacidad disponibles. Cada línea aérea designada recibirá un tratamiento no discriminatorio en cuanto a su acceso a la autoasistencia y a los servicios de asistencia en tierra prestados por uno o varios proveedores. Las actividades de asistencia en tierra se realizarán de acuerdo con las leyes y reglamentos de cada una de las Partes Contratantes, incluida la legislación de la Unión Europea en el caso de la parte europea de los Países Bajos.</text:p>
      <text:p text:style-name="ifm_p_mt.3.38mm_align._lang.es_ifm">5.<text:tab/> Al operar u ofrecer los servicios aéreos en las rutas especificadas, cualquier línea aérea designada de una Parte Contratante podrá celebrar acuerdos comerciales o de comercialización cooperativa bajo las siguientes condiciones:</text:p>
      <text:p text:style-name="ifm_p_indent.-7mm_mleft.14mm_ifm">a.<text:tab/>los acuerdos comerciales o de comercialización cooperativa podrán incluir, sin limitación, acuerdos de bloqueo de espacio (<text:span text:style-name="ifm_span_font.italic_lang.es_ifm">block space</text:span>), código compartido (<text:span text:style-name="ifm_span_font.italic_lang.es_ifm">code-sharing</text:span>) y contratos de leasing, con:</text:p>
      <text:p text:style-name="ifm_p_indent.-11mm_mleft.25mm_ifm">i.<text:tab/>línea(s) aérea(s) de la misma Parte Contratante;</text:p>
      <text:p text:style-name="ifm_p_indent.-11mm_mleft.25mm_ifm">ii.<text:tab/>línea(s) aérea(s) de la otra Parte Contratante, incluidos códigos compartidos de vuelos nacionales;</text:p>
      <text:p text:style-name="ifm_p_indent.-11mm_mleft.25mm_ifm">iii.<text:tab/>línea(s) aérea(s) de un tercer país;</text:p>
      <text:p text:style-name="ifm_p_indent.-11mm_mleft.25mm_ifm">iv.<text:tab/>un proveedor de transportes de carga por superficie de cualquier país.</text:p>
      <text:p text:style-name="ifm_p_indent.-7mm_mleft.14mm_ifm">b.<text:tab/>la(s) línea(s) aérea(s) operadora(s) que participen en acuerdos de comercialización cooperativa deberán poseer los derechos de tráfico subyacentes, incluidos los derechos de ruta y los derechos de capacidad y deberán cumplir los requisitos que se aplican normalmente a tales acuerdos;</text:p>
      <text:p text:style-name="ifm_p_indent.-7mm_mleft.14mm_ifm">c.<text:tab/>todas las líneas aéreas comercializadoras que participen en acuerdos de comercialización cooperativa deberán poseer los derechos de ruta subyacentes, y deberán cumplir los requisitos que se aplican normalmente a tales acuerdos;</text:p>
      <text:p text:style-name="ifm_p_indent.-7mm_mleft.14mm_ifm">d.<text:tab/>la capacidad total explotada por los servicios aéreos prestados en virtud de este tipo de acuerdos se imputará solamente a los derechos de capacidad de la Parte Contratante que haya designado la(s) línea(s) aérea(s) operadora(s). La capacidad ofrecida por la(s) línea(s) aérea(s) comercializadora(s) de dichos servicios no se imputará a los derechos de capacidad de la Parte Contratante que haya designado dicha línea aérea;</text:p>
      <text:p text:style-name="ifm_p_indent.-7mm_mleft.14mm_ifm">e.<text:tab/>cuando ofrezca la venta de servicios aéreos en virtud de dichos acuerdos, la línea aérea en cuestión o su agente comunicarán con claridad al comprador en el punto de venta qué línea aérea será la línea aérea operadora de cada sector del servicio y con qué línea(s) aérea(s) establece el comprador una relación contractual.</text:p>
      <text:p text:style-name="ifm_p_indent.-7mm_mleft.14mm_ifm">f.<text:tab/>estas disposiciones serán aplicables a los servicios de pasajeros, combinados y de carga.</text:p>
      <text:p text:style-name="ifm_p_mt.3.38mm_align._lang.es_ifm">6.<text:tab/> Sin perjuicio de cualquier otra disposición de este Acuerdo, se permitirá sin ninguna restricción a la(s) línea(s) aérea(s) designada(s) y a los proveedores indirectos de transporte aéreo de ambas Partes Contratantes que empleen en relación con el transporte aéreo internacional todo tipo de transporte de superficie para pasajeros, equipaje, carga y correo, hasta y desde cualquier punto de los territorios de cualquiera de las Partes Contratantes o en terceros países, incluido el transporte hasta y desde todos los aeropuertos con instalaciones de aduana e incluido, cuando sea de aplicación, el derecho a transportar carga y correo bajo garantía en virtud de las leyes y reglamentos aplicables.</text:p>
      <text:p text:style-name="ifm_p_align._lang.es_ifm">Los citados pasajeros, equipaje, carga y correo, sean trasladados por superficie o por aire, tendrán acceso a las unidades de aduana y las instalaciones del aeropuerto. Las línea(s) aérea(s) designada(s) podrán optar entre realizar su propio transporte de superficie o proporcionarlo a través de acuerdos con otros proveedores de transporte de superficie, incluido el transporte de superficie explotado por otras líneas aéreas y proveedores indirectos de transporte aéreo de carga. Estos servicios intermodales pueden ser ofrecidos a un solo precio general, que combine el precio del transporte aéreo y de superficie, siempre que a los pasajeros y transportistas no se les haga llegar a conclusiones erróneas sobre los hechos relacionados con el citado transporte.</text:p>
      <text:p text:style-name="ifm_p_mt.3.38mm_align._lang.es_ifm">7.<text:tab/> Las actividades mencionadas en este artículo se realizarán de acuerdo con las leyes y reglamentos aplicables de la otra Parte Contratante. En el caso de la parte europea de los Países Bajos, esto incluye la legislación aplicable de la Unión Europe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todos y cada uno de los segmentos de las rutas especificadas, una línea aérea designada podrá efectuar el transporte aéreo internacional sin ninguna limitación relativa al cambio del tipo o el número de aeronave utilizada, en cualquier punto de la ruta especificada, siempre que, en la dirección de salida, el transporte a partir del punto de cambio sea una continuación del transporte desde el territorio de la Parte Contratante que haya designado a la línea aérea y que, en la dirección de entrada, el transporte hacia el territorio de la Parte Contratante que haya designado la línea aérea sea una continuación del transporte a partir del citado punto.</text:p>
      <text:p text:style-name="ifm_p_mt.3.38mm_align._lang.es_ifm">2.<text:tab/> Para los efectos de las operaciones de cambio de aeronave, una línea aérea designada podrá emplear su propio equipo y equipo arrendado, de acuerdo con las normas nacionales, y podrá operar en virtud de acuerdos comerciales o de comercialización cooperativa con otras líneas aéreas.</text:p>
      <text:p text:style-name="ifm_p_mt.3.38mm_align._lang.es_ifm">3.<text:tab/> Una línea aérea designada podrá usar números de vuelo diferentes o idénticos para los sectores de sus operaciones de cambio de aeronave.</text:p>
      <text:h text:style-name="ifm_p_font.roman_mt.5.08mm_page.keep-with-next_align.center_lang.es_ifm" text:outline-level="6">Artículo<text:s/>8<text:line-break/><text:line-break/><text:span text:style-name="ifm_span_font.italic_ifm">Competencia leal</text:span></text:h>
      <text:p text:style-name="ifm_p_mt.4.23mm_align._lang.es_ifm">1.<text:tab/> Cada una de las Partes Contratantes permitirá que cada una de las líneas aéreas designada(s) tenga(n) oportunidades justas e iguales de competir para llevar a cabo el transporte aéreo regulado por este Acuerdo.</text:p>
      <text:p text:style-name="ifm_p_mt.3.38mm_align._lang.es_ifm">2.<text:tab/> Cada una de las Partes Contratantes emprenderá todas las acciones apropiadas dentro de su jurisdicción para eliminar todas las formas de discriminación o las prácticas de competencia desleal que afecten negativamente la posición competitiva de una línea aérea designada de la otra Parte Contratante.</text:p>
      <text:p text:style-name="ifm_p_mt.3.38mm_align._lang.es_ifm">3.<text:tab/> Cada Parte Contratante permitirá a cada línea aérea designada que determine la frecuencia y la capacidad del transporte aéreo internacional que ofrece, partiendo de consideraciones comerciales en el mercado correspondiente. De acuerdo con este derecho, ninguna de las Partes Contratantes podrá limitar unilateralmente el volumen del tráfico, la frecuencia o la regularidad del servicio, o el tipo o tipos de aeronave que exploten la(s) línea(s) aérea(s) designada(s) de la otra Parte Contratante, excepto si así lo exigen razones de aduanas, técnicas, operativas o medioambientales, en virtud de condiciones uniformes conforme al artículo 15 del Convenio.</text:p>
      <text:p text:style-name="ifm_p_mt.3.38mm_align._lang.es_ifm">4.<text:tab/> Ninguna de las Partes Contratantes impondrá a la(s) línea(s) aérea(s) designada(s) de la otra Parte Contratante un requisito de primera denegación (<text:span text:style-name="ifm_span_font.italic_lang.es_ifm">first refusal requirement</text:span>), el establecimiento de un coeficiente de vuelo (<text:span text:style-name="ifm_span_font.italic_lang.es_ifm">uplift ratio</text:span>), tasas para evitar objeciones o cualquier otro requisito con respecto a la capacidad, la frecuencia o el tráfico que sean incompatibles con los objetivos de este Acuerdo.</text:p>
      <text:h text:style-name="ifm_p_font.roman_size.9.59pt_mt.5.08mm_page.keep-with-next_align.center_lang.es_ifm" text:outline-level="5">CAPÍTULO<text:s/>IV<text:line-break/><text:line-break/>DISPOSICIONES FINANCIERAS</text:h>
      <text:h text:style-name="ifm_p_font.roman_mt.5.08mm_page.keep-with-next_align.center_lang.es_ifm" text:outline-level="6">Artículo<text:s/>9<text:line-break/><text:line-break/><text:span text:style-name="ifm_span_font.italic_mt.4.23mm_ifm">Impuestos, derechos aduaneros y exacciones</text:span></text:h>
      <text:p text:style-name="ifm_p_mt.4.23mm_align._lang.es_ifm">1.<text:tab/> Las aeronaves utilizadas en los servicios aéreos internacionales por la(s) línea(s) aérea(s) designada(s) de cada una de las Partes Contratantes, así como su equipo habitual, repuestos, suministros de combustible y lubricantes, aprovisionamiento y material publicitario y promocional a bordo de dichas aeronaves, estarán exentos, según el principio de reciprocidad, de todos los derechos aduaneros, de las tasas de inspección y de otros derechos o exacciones similares, nacionales o locales, exigibles a la llegada al territorio de la Parte Contratante, siempre que dichos equipos y suministros permanezcan a bordo de la aeronave hasta el momento de su reexportación.</text:p>
      <text:p text:style-name="ifm_p_mt.3.38mm_align._lang.es_ifm">2.<text:tab/> Por lo que se refiere al equipo habitual, repuestos, suministros de combustible y lubricantes y aprovisionamientos introducidos en el territorio de una Parte Contratante por, o en nombre de una línea(s) aérea(s) designada(s) de la otra Parte Contratante, o que se encuentren a bordo de la aeronave explotada por dicha línea aérea designada, y que estén destinados únicamente para su uso a bordo de esa aeronave mientras se realizan servicios aéreos internacionales, estarán exentos de derechos y exacciones, incluidos los derechos aduaneros y las tasas de inspección que se impongan en el territorio de la primera Parte Contratante, incluso cuando esos suministros se vayan a utilizar en partes del viaje situadas por encima del territorio de la Parte Contratante en la que se subieron a bordo. Podrá exigirse que los artículos anteriormente mencionados se mantengan sometidos a vigilancia o control aduanero. Las disposiciones de este párrafo no podrán interpretarse de forma que una Parte Contratante pueda ser obligada a reembolsar derechos aduaneros que ya se hayan recaudado sobre los bienes mencionados.</text:p>
      <text:p text:style-name="ifm_p_mt.3.38mm_align._lang.es_ifm">3.<text:tab/> El equipo habitual de vuelo de las aeronaves, los repuestos, los suministros de combustibles y lubricantes y los aprovisionamientos que permanezcan a bordo de la aeronave de cualquiera de las Partes Contratantes solamente podrán desembarcarse en el territorio de la otra Parte Contratante con la aprobación de las autoridades aduaneras de dicha Parte Contratante que, en tal caso, podrán exigir que estos materiales se mantengan bajo su vigilancia hasta que sean reexportados o hayan recibido otro destino de conformidad con la reglamentación aduanera.</text:p>
      <text:p text:style-name="ifm_p_mt.3.38mm_align._lang.es_ifm">4.<text:tab/> El equipaje, la carga y el correo en tránsito estarán exentos de derechos aduaneros y otros impuestos semejantes.</text:p>
      <text:p text:style-name="ifm_p_mt.3.38mm_align._lang.es_ifm">5.<text:tab/> Las exenciones recogidas en este artículo también se aplicarán cuando una línea(s) aérea(s) designada(s) de una de las Partes Contratantes haya contratado con otra línea aérea que disfrute de exenciones similares de la otra Parte Contratante, la cesión o la trasferencia en el territorio de la otra Parte Contratante de los bienes especificados en los párrafos 1, 2 y 3 de este artículo.</text:p>
      <text:p text:style-name="ifm_p_mt.3.38mm_align._lang.es_ifm">6.<text:tab/> Nada en este Acuerdo impedirá que el Reino de los Países Bajos imponga, sin discriminación, impuestos, derechos, exacciones, tasas o gravámenes al combustible suministrado en su territorio para ser utilizado en una aeronave de una línea aérea designada de la República de Panamá que opere entre un punto en el territorio de la parte europea de los Países Bajos y el territorio de otro Estado miembro de la Unión Europea.</text:p>
      <text:h text:style-name="ifm_p_font.roman_mt.5.08mm_page.keep-with-next_align.center_lang.es_ifm" text:outline-level="6">Artículo<text:s/>10<text:line-break/><text:line-break/><text:span text:style-name="ifm_span_font.italic_ifm">Tasas de usuario</text:span></text:h>
      <text:p text:style-name="ifm_p_mt.4.23mm_align._lang.es_ifm">1.<text:tab/> Las tasas de usuario que puedan ser impuestas o controladas por las autoridades u organismos competentes que las apliquen en cada Parte Contratante a la(s) línea(s) aérea(s) de la otra Parte Contratante deberán ser justas y razonables, no discriminar indebidamente y estar repartidas equitativamente entre las distintas categorías de usuarios. En cualquier caso, dichas tasas de usuario se calcularán para las líneas aéreas de la otra Parte Contratante en términos no menos favorables que los términos más favorables de que pueda gozar cualquier otra línea aérea en el momento en que las tasas se calculen.</text:p>
      <text:p text:style-name="ifm_p_mt.3.38mm_align._lang.es_ifm">2.<text:tab/> Las tasas de usuario impuestas a la(s) línea(s) aérea(s) de la otra Parte Contratante podrán reflejar, pero no podrán exceder, el coste íntegro que suponga para las autoridades u organismos competentes que las apliquen la provisión de las instalaciones y la prestación de servicios relacionados con el aeropuerto, el medio ambiente aeroportuario, la navegación aérea y la seguridad de la aviación, tanto en el aeropuerto como en el sistema aeroportuario. Dichos costes íntegros podrán comprender un rendimiento razonable de los activos tras amortización. Las instalaciones y los servicios por los que se impongan las tasas se proporcionarán de forma eficaz y económica.</text:p>
      <text:p text:style-name="ifm_p_mt.3.38mm_align._lang.es_ifm">3.<text:tab/> Cada Parte Contratante promoverá la celebración de consultas entre las autoridades u organismos competentes para aplicar las tasas y la(s) línea(s) aérea(s) que utilice(n) los servicios e instalaciones, y animará a dichas autoridades u organismos competentes para aplicar las tasas y a la(s) línea(s) aérea(s) a que intercambie(n) la información necesaria para que se pueda determinar con precisión si las tasas están justificadas conforme a los principios enunciados en los párrafos (1) y (2) del presente artículo. Cada Parte Contratante alentará a las autoridades competentes para aplicar las tasas a que notifiquen a los usuarios con suficiente antelación cualquier propuesta de modificación de dichas tasas, a fin de permitir que los usuarios expresen su opinión antes de que se efectúe el cambio.</text:p>
      <text:p text:style-name="ifm_p_mt.3.38mm_align._lang.es_ifm">4.<text:tab/> No se considerará que una Parte Contratante ha contravenido una disposición de este artículo a menos que: (i) no haya iniciado, en un plazo prudencial, una revisión de la tasa o la práctica objeto de la queja de la otra Parte Contratante, o (ii) con posterioridad a dicha revisión, no haya adoptado todas las medidas a su alcance para corregir cualquier tasa o práctica incompatibles con este artículo.</text:p>
      <text:h text:style-name="ifm_p_font.roman_mt.5.08mm_page.keep-with-next_align.center_lang.es_ifm" text:outline-level="6">Artículo<text:s/>11<text:line-break/><text:line-break/><text:span text:style-name="ifm_span_font.italic_ifm">Transferencia de fondos</text:span></text:h>
      <text:p text:style-name="ifm_p_mt.4.23mm_align._lang.es_ifm">1.<text:tab/> La(s) línea(s) aérea(s) designada(s) de cada Parte Contratante tendrá(n) derecho a transferir sin necesidad de autorización previa, desde el territorio de venta a su propio territorio nacional, los excedentes de los ingresos sobre los gastos conseguidos en el territorio de venta. Se incluirán en las citadas transferencias netas los ingresos procedentes de las ventas de servicios de transporte aéreo y de servicios auxiliares o suplementarios, realizadas directamente o a través de agentes, y los intereses comerciales normales logrados sobre los citados ingresos mientras se encuentren en depósito esperando su transferencia.</text:p>
      <text:p text:style-name="ifm_p_align._lang.es_ifm">Según el principio de reciprocidad, la conversión y el envío de dichos ingresos estarán permitidos sin restricciones por el tipo de cambio aplicable a las transacciones corrientes, que esté en vigor en el momento en que dichos ingresos se presenten para su conversión y envío, y no estarán sometidos a ninguna tasa con excepción de las aplicadas normalmente por los bancos por la realización de una conversión y un envío de este tipo.</text:p>
      <text:p text:style-name="ifm_p_mt.3.38mm_align._lang.es_ifm">2.<text:tab/> La(s) línea(s) aérea(s) designada(s) de cada Parte Contratante tendrán derecho a efectuar la transferencia efectiva una vez hayan recibido la autorización.</text:p>
      <text:p text:style-name="ifm_p_mt.3.38mm_align._lang.es_ifm">3.<text:tab/> Dichas transferencias se realizarán conforme a la legislación aplicable de la Parte Contratante en cuestión.</text:p>
      <text:h text:style-name="ifm_p_font.roman_size.9.59pt_mt.5.08mm_page.keep-with-next_align.center_lang.es_ifm" text:outline-level="5">CAPÍTULO<text:s/>V<text:line-break/><text:line-break/>DISPOSICIONES NORMATIVAS</text:h>
      <text:h text:style-name="ifm_p_font.roman_mt.5.08mm_page.keep-with-next_align.center_lang.es_ifm" text:outline-level="6">Artículo<text:s/>12<text:line-break/><text:line-break/><text:span text:style-name="ifm_span_font.italic_mt.4.23mm_ifm">Aplicación de leyes, reglamentos y procedimientos</text:span></text:h>
      <text:p text:style-name="ifm_p_mt.4.23mm_align._lang.es_ifm">1.<text:tab/> Al entrar en el territorio de cualquiera de las Partes Contratantes y hasta el momento en que abandonen dicho territorio, la(s) línea(s) aérea(s) designada(s) por la otra Parte Contratante deberán observar las leyes, reglamentos y procedimientos de cada una de las Partes Contratantes con respecto a la admisión o la entrada en su territorio, o a la salida de su territorio, de aeronaves implicadas en servicios aéreos internacionales, o sobre el manejo y la navegación de dichas aeronaves.</text:p>
      <text:p text:style-name="ifm_p_mt.3.38mm_align._lang.es_ifm">2.<text:tab/> Al entrar en el territorio de cada una de las Partes Contratantes y hasta el momento en que abandonen el territorio de dicha Parte Contratante, las tripulaciones, los pasajeros, la carga o el correo transportado en las aeronaves de la(s) línea(s) aérea(s) designada(s) de la otra Parte Contratante deberán cumplir las leyes, reglamentos y procedimientos de cada una de las Partes Contratantes relativos a inmigración, pasaportes o cualquier otro documento de viaje autorizado, entrada, autorizaciones, aduanas y cuarentena.</text:p>
      <text:p text:style-name="ifm_p_mt.3.38mm_align._lang.es_ifm">3.<text:tab/> Los pasajeros, el equipaje, la carga y el correo en tránsito por el territorio de cualquier Parte Contratante y que no abandonen el área del aeropuerto reservada para esos fines, no serán sometidos más que a un control simplificado, excepto en lo relativo a las medidas de seguridad contra la violencia y la piratería aérea.</text:p>
      <text:p text:style-name="ifm_p_mt.3.38mm_align._lang.es_ifm">4.<text:tab/> Ninguna de las Partes Contratantes dará preferencia a cualquier otra línea aérea sobre la(s) línea(s) aérea(s) designadas de la otra Parte Contratante en la aplicación de sus reglamentos de aduanas, inmigración, cuarentena y similares, o en el uso de aeropuertos, vías aéreas y servicios de tráfico aéreo y de instalaciones similares bajo su control.</text:p>
      <text:p text:style-name="ifm_p_mt.3.38mm_align._lang.es_ifm">5.<text:tab/> Cuando lo solicite una Parte Contratante, la otra Parte Contratante proporcionará copias de las leyes, reglamentos y procedimientos relevantes a los que se refiere este Acuerdo.</text:p>
      <text:h text:style-name="ifm_p_font.roman_mt.5.08mm_page.keep-with-next_align.center_lang.es_ifm" text:outline-level="6">Artículo<text:s/>13<text:line-break/><text:line-break/><text:span text:style-name="ifm_span_font.italic_ifm">Reconocimiento de certificados y licencias</text:span></text:h>
      <text:p text:style-name="ifm_p_mt.4.23mm_align._lang.es_ifm">Los certificados de aeronavegabilidad, los certificados de competencia y las licencias expedidos o convalidados conforme a las leyes y reglamentos de una Parte Contratante, incluidos en el caso de la parte europea de los Países Bajos las leyes y reglamentos europeos, y que estén todavía vigentes serán reconocidos como válidos por la otra Parte Contratante a los efectos de prestar los servicios acordados, siempre y cuando los requisitos conforme a los cuales fueron expedidos o convalidados dichos certificados o licencias igualen o excedan los requisitos mínimos establecidos en virtud del Convenio de Chicago.</text:p>
      <text:p text:style-name="ifm_p_align._lang.es_ifm">No obstante, cada Parte Contratante se reserva el derecho de negarse a reconocer la validez de los certificados de competencia y de las licencias concedidos o convalidados a sus propios nacionales por la otra Parte Contratante, cuando se trate de sobrevolar su propio territorio.</text:p>
      <text:h text:style-name="ifm_p_font.roman_mt.5.08mm_page.keep-with-next_align.center_lang.es_ifm" text:outline-level="6">Artículo<text:s/>14<text:line-break/><text:line-break/><text:span text:style-name="ifm_span_font.italic_ifm">Seguridad</text:span></text:h>
      <text:p text:style-name="ifm_p_mt.4.23mm_align._lang.es_ifm">1.<text:tab/> Cada una de las Partes Contratantes podrá solicitar, en todo momento, consultas sobre las normas de seguridad en cualquier materia relativa a la tripulación, las aeronaves o su explotación adoptadas por la otra Parte Contratante. Dichas consultas tendrán lugar en el plazo de treinta (30) días a partir de dicha solicitud.</text:p>
      <text:p text:style-name="ifm_p_mt.3.38mm_align._lang.es_ifm">2.<text:tab/> Si, después de las citadas consultas, una Parte Contratante llega a la conclusión de que la otra Parte Contratante no mantiene eficazmente y no aplica, en cualquiera de dichas materias, normas de seguridad que sean por lo menos iguales a las normas mínimas establecidas en ese momento en aplicación del Convenio, la primera Parte Contratante notificará a la otra Parte Contratante dichas conclusiones y las medidas que se consideran necesarias para ajustarse a las citadas normas mínimas, y la otra Parte Contratante tomará las medidas correctoras adecuadas. La no adopción por la otra Parte Contratante de las medidas adecuadas en el plazo de quince (15) días o en el plazo superior que se acuerde será motivo para la aplicación del artículo 4 de este Acuerdo (Revocación y Suspensión de la Autorización).</text:p>
      <text:p text:style-name="ifm_p_mt.3.38mm_align._lang.es_ifm">3.<text:tab/> Sin perjuicio de las obligaciones mencionadas en el artículo 33 del Convenio, se acuerda que toda aeronave explotada por la línea o líneas aéreas de una Parte Contratante, o en nombre de dichas líneas aéreas en virtud de un contrato de arrendamiento, en servicios con destino o procedencia en el territorio de la otra Parte Contratante podrá ser objeto, mientras esté en el territorio de la otra Parte Contratante, de un examen a cargo de los representantes autorizados de esta otra Parte Contratante, realizado a bordo y por la parte exterior de la aeronave, para verificar tanto la validez de los documentos de la aeronave y los de su tripulación como el estado aparente de la aeronave y de sus equipos (inspecciones en pista), siempre y cuando ello no ocasione una demora injustificada.</text:p>
      <text:p text:style-name="ifm_p_mt.3.38mm_align._lang.es_ifm">4.<text:tab/> Si cualquier inspección o serie de inspecciones en pista de este tipo da lugar a:</text:p>
      <text:p text:style-name="ifm_p_indent.-7mm_mleft.14mm_ifm">a.<text:tab/>graves reparos sobre el cumplimiento de una aeronave o la explotación de la misma de las normas mínimas establecidas en ese momento en aplicación del Convenio; o</text:p>
      <text:p text:style-name="ifm_p_indent.-7mm_mleft.14mm_ifm">b.<text:tab/>graves reparos en cuanto a que existe una falta de mantenimiento y aplicación eficaces de las normas de seguridad establecidas en ese momento de conformidad con el Convenio,</text:p>
      <text:p text:style-name="ifm_p_align._lang.es_ifm">la Parte Contratante que realice la inspección podrá llegar a la conclusión, a efectos del artículo 33 del Convenio, de que los requisitos según los cuales se expidieron o convalidaron el certificado o licencias correspondientes a dicha aeronave o a su tripulación, o los requisitos según los cuales se explota dicha aeronave, no son iguales o superiores a las normas mínimas establecidas en aplicación del Convenio.</text:p>
      <text:p text:style-name="ifm_p_mt.3.38mm_align._lang.es_ifm">5.<text:tab/> En el caso de que el representante de una línea o líneas aéreas de una Parte Contratante deniegue el acceso con el fin de realizar una inspección en pista de una aeronave explotada por esa línea o líneas aéreas, de conformidad con el anterior párrafo 3, la otra Parte Contratante podrá deducir que están justificados los graves reparos a que se hace referencia en el anterior párrafo 4 y llegar a las conclusiones mencionadas en ese párrafo.</text:p>
      <text:p text:style-name="ifm_p_mt.3.38mm_align._lang.es_ifm">6.<text:tab/> Cada Parte Contratante se reserva el derecho a suspender o modificar inmediatamente la autorización de explotación de una línea o líneas aéreas de la otra Parte Contratante en el caso de que la primera Parte Contratante determine, como resultado de una inspección en pista, una serie de inspecciones en pista, la denegación de acceso para una inspección en pista, consultas o por otro motivo, que es esencial una actuación inmediata para la seguridad de la explotación de la línea aérea.</text:p>
      <text:p text:style-name="ifm_p_mt.3.38mm_align._lang.es_ifm">7.<text:tab/> Toda medida tomada por una Parte Contratante en virtud de los anteriores párrafos 2 o 6 se suspenderá una vez que cesen los motivos para la adopción de dicha medida.</text:p>
      <text:p text:style-name="ifm_p_mt.3.38mm_align._lang.es_ifm">8.<text:tab/> Cada Parte Contratante se encargará de que la(s) línea(s) aérea(s) designada(s) reciban servicios de comunicación, de aviación y meteorológicos y cualquier otro servicio necesario para operar de forma segura los servicios acordados.</text:p>
      <text:h text:style-name="ifm_p_font.roman_mt.5.08mm_page.keep-with-next_align.center_lang.es_ifm" text:outline-level="6">Artículo<text:s/>15<text:line-break/><text:line-break/><text:span text:style-name="ifm_span_font.italic_ifm">Seguridad de la aviación</text:span></text:h>
      <text:p text:style-name="ifm_p_mt.4.23mm_align._lang.es_ifm">1.<text:tab/> De conformidad con los derechos y obligaciones que les impone el derecho internacional, las Partes Contratantes reafirman que su obligación recíproca de proteger la seguridad de la aviación civil contra actos de interferencia ilícita constituye parte integrante del presente Acuerdo. Sin limitar el carácter general de sus derechos y obligaciones en virtud del derecho internacional, las Partes Contratantes actuarán, en particular, de conformidad con las disposiciones del Convenio sobre las Infracciones y Ciertos Otros actos Cometidos a Bordo de Aeronaves, firmado en Tokio el 14 de septiembre de 1963, el Convenio para la Represión del Apoderamiento Ilícito de Aeronaves, hecho en La Haya el 16 de diciembre de 1970, el Convenio para la Represión de Actos Ilícitos contra la Seguridad de la Aviación Civil, firmado en Montreal el 23 de septiembre de 1971, el Protocolo complementario de este último para la Represión de Actos Ilícitos de Violencia en los Aeropuertos que Presten Servicio a la Aviación Civil Internacional, firmado en Montreal el 24 de febrero de 1988, el Convenio sobre la Marcación de Explosivos Plásticos para los Fines de Detección, hecho en Montreal el 1 de marzo de 1991, así como de cualquier otro acuerdo en materia de seguridad de la aviación que llegue a ser vinculante para ambas Partes Contratantes.</text:p>
      <text:p text:style-name="ifm_p_mt.3.38mm_align._lang.es_ifm">2.<text:tab/> Las Partes Contratantes se prestarán mutuamente, previa solicitud, toda la ayuda necesaria para impedir actos de apoderamiento ilícito de aeronaves civiles y otros actos ilícitos contra la seguridad de dichas aeronaves, sus pasajeros y tripulación, aeropuertos e instalaciones de navegación aérea, y cualquier otra amenaza contra la seguridad de la aviación civil.</text:p>
      <text:p text:style-name="ifm_p_mt.3.38mm_align._lang.es_ifm">3.<text:tab/> Las Partes Contratantes actuarán, en sus relaciones mutuas, de conformidad con las normas sobre seguridad de la aviación establecidas por la Organización de Aviación Civil Internacional, y designadas como Anexos al Convenio, en la medida en que esas disposiciones sobre seguridad sean aplicables a las Partes Contratantes. Cada Parte Contratante exigirá que los operadores de aeronaves de su registro, los operadores que tengan su principal lugar de negocios o su residencia permanente en su territorio, y los operadores de aeropuertos situados en su territorio actúen de conformidad con dichas disposiciones sobre seguridad de la aviación. En este párrafo, la referencia a las normas sobre seguridad de la aviación incluirá toda diferencia que haya sido notificada por la Parte Contratante en cuestión.</text:p>
      <text:p text:style-name="ifm_p_mt.3.38mm_align._lang.es_ifm">4.<text:tab/> Cada Parte Contratante se asegurará de que en su territorio se apliquen efectivamente medidas adecuadas para proteger a la aeronave, inspeccionar a los pasajeros y su equipaje de mano, y para realizar controles adecuados de la tripulación, la carga (incluidos los equipajes) y los aprovisionamientos, antes y durante el embarque o la carga, y que dichas medidas son apropiadas para cubrir cualquier aumento del grado de amenaza. Cada Parte Contratante conviene que exigirá a su(s) línea(s) aérea(s) designada(s) que observe(n) las disposiciones sobre seguridad de la aviación que se mencionan en el párrafo 3 de este artículo, exigidas por la otra Parte Contratante para la entrada en, salida de, o permanencia en el territorio de esa otra Parte Contratante. Cada una de las Partes Contratantes estará también favorablemente predispuesta a atender toda solicitud de la otra Parte Contratante de que adopte las medidas especiales de seguridad que sean razonables con el fin de afrontar una amenaza determinada.</text:p>
      <text:p text:style-name="ifm_p_mt.3.38mm_align._lang.es_ifm">5.<text:tab/> Cuando se produzca un incidente o amenaza de incidente de apoderamiento ilícito de aeronaves civiles u otros actos ilícitos contra la seguridad de tales aeronaves, sus pasajeros y tripulación, los aeropuertos o las instalaciones de navegación aérea, las Partes Contratantes se prestarán asistencia mutua facilitando las comunicaciones y otras medidas apropiadas destinadas a poner término a dicho incidente o amenaza, de la forma más rápida posible y con el mínimo riesgo para la vida.</text:p>
      <text:p text:style-name="ifm_p_mt.3.38mm_align._lang.es_ifm">6.<text:tab/> Cuando una Parte Contratante tenga motivos fundados para creer que la otra Parte se ha desviado de las disposiciones del presente artículo, la primera Parte Contratante podrá solicitar la celebración inmediata de consultas con la otra Parte Contratante. Dichas consultas tendrán lugar en el plazo de treinta (30) días a partir de dicha solicitud. Estas consultas tendrán como objetivo alcanzar un acuerdo sobre las medidas apropiadas para eliminar los motivos de preocupación más inmediatos y para adoptar, dentro del marco de las normas de seguridad de la OACI, las acciones necesarias para establecer las condiciones de seguridad apropiadas.</text:p>
      <text:p text:style-name="ifm_p_mt.3.38mm_align._lang.es_ifm">7.<text:tab/> Cada Parte Contratante tomará las medidas que considere viables para asegurar que una aeronave que haya sido objeto de un acto de apoderamiento ilícito o de otros actos de interferencia ilícita y que haya aterrizado en su territorio, sea retenida en tierra, a menos que su marcha venga exigida por el deber fundamental de proteger la vida humana. Siempre que sea viable, dichas medidas se tomarán a partir de consultas mutuas.</text:p>
      <text:h text:style-name="ifm_p_font.roman_size.9.59pt_mt.5.08mm_page.keep-with-next_align.center_lang.es_ifm" text:outline-level="5">CAPÍTULO<text:s/>VI<text:line-break/><text:line-break/>DISPOSICIONES PROCEDIMENTALES</text:h>
      <text:h text:style-name="ifm_p_font.roman_mt.5.08mm_page.keep-with-next_align.center_lang.es_ifm" text:outline-level="6">Artículo<text:s/>16<text:line-break/><text:line-break/><text:span text:style-name="ifm_span_font.italic_mt.4.23mm_ifm">Horarios</text:span></text:h>
      <text:p text:style-name="ifm_p_mt.4.23mm_align._lang.es_ifm">1.<text:tab/> Ninguna Parte Contratante exigirá a la(s) línea(s) aérea(s) designada(s) de la otra Parte Contratante que presente(n) horarios, programas de vuelos o planes operativos para su aprobación, excepto en los casos en los que se exija de forma no discriminatoria para poder aplicar las condiciones uniformes previstas en el párrafo 2 del artículo 8 (Competencia Leal) o si se autoriza expresamente en el Anexo de este Acuerdo.</text:p>
      <text:p text:style-name="ifm_p_mt.3.38mm_align._lang.es_ifm">2.<text:tab/> Si una Parte Contratante exige la presentación de estos documentos para fines informativos, reducirá al máximo las cargas administrativas de los procedimientos y requisitos de presentación sobre los intermediarios de transporte aéreo y la(s) línea(s) aérea(s) designada(s) de la otra Parte Contratante.</text:p>
      <text:h text:style-name="ifm_p_font.roman_mt.5.08mm_page.keep-with-next_align.center_lang.es_ifm" text:outline-level="6">Artículo<text:s/>17<text:line-break/><text:line-break/><text:span text:style-name="ifm_span_font.italic_ifm">Consultas y modificaciones</text:span></text:h>
      <text:p text:style-name="ifm_p_mt.4.23mm_align._lang.es_ifm">1.<text:tab/> Las autoridades aeronáuticas de las Partes Contratantes se consultarán de cuando en cuando, con un espíritu de estrecha colaboración, con el fin de asegurar la aplicación y el cumplimiento satisfactorio de las disposiciones de este Acuerdo.</text:p>
      <text:p text:style-name="ifm_p_mt.3.38mm_align._lang.es_ifm">2.<text:tab/> Cada Parte Contratante podrá solicitar consultas para modificar este Acuerdo o su Anexo. Estas consultas comenzarán dentro de los sesenta (60) días siguientes a la fecha en que la otra Parte Contratante reciba la petición, a menos que se acuerde algo diferente. Las citadas consultas podrán celebrarse verbalmente o por correspondencia.</text:p>
      <text:p text:style-name="ifm_p_mt.3.38mm_align._lang.es_ifm">3.<text:tab/> Este Acuerdo será modificado mediante el intercambio de notas diplomáticas y las modificaciones entrarán en vigor en la fecha de la última notificación escrita en la cual las Partes Contratantes se hayan informado mutuamente del cumplimiento de sus respectivos requisitos constitucionales.</text:p>
      <text:p text:style-name="ifm_p_mt.3.38mm_align._lang.es_ifm">4.<text:tab/> Sin perjuicio de lo dispuesto en el párrafo 3 de este artículo, cualquier modificación de la Sección 1 del Anexo de este Acuerdo será acordada por escrito entre las autoridades aeronáuticas, mediante un intercambio de notas diplomáticas, y entrará en vigor en la fecha que se determine en las notas.</text:p>
      <text:h text:style-name="ifm_p_font.roman_mt.5.08mm_page.keep-with-next_align.center_lang.es_ifm" text:outline-level="6">Artículo<text:s/>18<text:line-break/><text:line-break/><text:span text:style-name="ifm_span_font.italic_ifm">Solución de controversias</text:span></text:h>
      <text:p text:style-name="ifm_p_mt.4.23mm_align._lang.es_ifm">1.<text:tab/> En caso de surgir una controversia entre las Partes Contratantes sobre la interpretación o aplicación de este Acuerdo, las Partes Contratantes se esforzarán por solucionarla, en primer lugar, mediante negociaciones bilaterales.</text:p>
      <text:p text:style-name="ifm_p_mt.3.38mm_align._lang.es_ifm">2.<text:tab/> Si las Partes Contratantes no llegan a una solución mediante negociaciones, la controversia podrá someterse, a solicitud de cualquiera de las Partes Contratantes, a la decisión de un tribunal compuesto por tres árbitros, uno nombrado por cada Parte Contratante y el tercero designado de común acuerdo por los dos árbitros así nombrados, siempre que dicho tercer árbitro no sea nacional de una de las Partes Contratantes. Cada una de las Partes Contratantes nombrará a un árbitro dentro de un plazo de sesenta (60) días a partir de la fecha en que cualquiera de las Partes Contratantes reciba una nota diplomática de la otra Parte Contratante solicitando el arbitraje de la controversia; el tercer árbitro se acordará dentro de un plazo posterior de sesenta (60) días. Si alguna de las Partes Contratantes no nombra a su propio árbitro dentro del plazo de sesenta (60) días o si no se acuerda la designación del tercer árbitro dentro del plazo indicado, cualquiera de las Partes Contratantes podrá pedir al Presidente del Consejo de la Organización de Aviación Civil Internacional que nombre un árbitro o árbitros.</text:p>
      <text:p text:style-name="ifm_p_mt.3.38mm_align._lang.es_ifm">3.<text:tab/> Las Partes Contratantes se comprometen a cumplir cualquier decisión adoptada de conformidad con el párrafo 2 de este artículo.</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19<text:line-break/><text:line-break/><text:span text:style-name="ifm_span_font.italic_mt.4.23mm_ifm">Duración y denuncia</text:span></text:h>
      <text:p text:style-name="ifm_p_mt.4.23mm_align._lang.es_ifm">1.<text:tab/> Cualquiera de las Partes Contratantes podrá notificar por escrito a la otra Parte Contratante, en cualquier momento y a través de canales diplomáticos, su decisión de denunciar el presente Acuerdo.</text:p>
      <text:p text:style-name="ifm_p_mt.3.38mm_align._lang.es_ifm">2.<text:tab/> Esta notificación se comunicará simultáneamente a la Organización de Aviación Civil Internacional. En ese caso, el Acuerdo se extinguirá doce (12) meses después de la fecha en que la otra Parte Contratante reciba la notificación, a menos que la notificación de denuncia sea retirada de mutuo acuerdo por las Partes Contratantes antes de la expiración de dicho plazo. Si la otra Parte Contratante no acusa recibo de la notificación de denuncia, esta se considerará recibida catorce (14) días hábiles después de la recepción de dicha notificación por la Organización de Aviación Civil Internacional.</text:p>
      <text:h text:style-name="ifm_p_font.roman_mt.5.08mm_page.keep-with-next_align.center_lang.es_ifm" text:outline-level="6">Artículo<text:s/>20<text:line-break/><text:line-break/><text:span text:style-name="ifm_span_font.italic_ifm">Registro en la OACI</text:span></text:h>
      <text:p text:style-name="ifm_p_mt.4.23mm_align._lang.es_ifm">Este Acuerdo se registrará ante la Organización de Aviación Civil Internacional.</text:p>
      <text:h text:style-name="ifm_p_font.roman_mt.5.08mm_page.keep-with-next_align.center_lang.es_ifm" text:outline-level="6">Artículo<text:s/>21<text:line-break/><text:line-break/><text:span text:style-name="ifm_span_font.italic_ifm">Aplicabilidad de acuerdos y convenios multilaterales</text:span></text:h>
      <text:p text:style-name="ifm_p_mt.4.23mm_align._lang.es_ifm">1.<text:tab/> A este Acuerdo se le aplicarán las disposiciones del Convenio.</text:p>
      <text:p text:style-name="ifm_p_mt.3.38mm_align._lang.es_ifm">2.<text:tab/>  En caso de concluirse algún acuerdo o convenio multilateral aceptado por ambas Partes Contratantes, sobre cualquier asunto cubierto por este Acuerdo, las disposiciones relevantes de ese acuerdo o convenio multilateral prevalecerán sobre las disposiciones relevantes de este Acuerdo. </text:p>
      <text:p text:style-name="ifm_p_mt.3.38mm_align._lang.es_ifm">3.<text:tab/> Las Partes Contratantes podrán consultarse mutuamente para determinar las consecuencias para el Acuerdo de la prevalencia mencionada en el párrafo 2 de este artículo y para acordar las modificaciones necesarias de este Acuerdo.</text:p>
      <text:h text:style-name="ifm_p_font.roman_mt.5.08mm_page.keep-with-next_align.center_lang.es_ifm" text:outline-level="6">Artículo<text:s/>22<text:line-break/><text:line-break/><text:span text:style-name="ifm_span_font.italic_ifm">Aplicabilidad del Acuerdo</text:span></text:h>
      <text:p text:style-name="ifm_p_mt.4.23mm_align._lang.es_ifm">1.<text:tab/> Por lo que se refiere al Reino de los Países Bajos, este Acuerdo se aplicará al territorio de la parte europea de los Países Bajos y al territorio de la parte caribeña de los Países Bajos.</text:p>
      <text:p text:style-name="ifm_p_mt.3.38mm_align._lang.es_ifm">2.<text:tab/> El Acuerdo de Transporte Aéreo entre el Reino de los Países Bajos y la República de Panamá, firmado en La Haya el 5 de julio de 1996, dejará de surtir efectos en la fecha de entrada en vigor del presente Acuerdo.</text:p>
      <text:h text:style-name="ifm_p_font.roman_mt.5.08mm_page.keep-with-next_align.center_lang.es_ifm" text:outline-level="6">Artículo<text:s/>23<text:line-break/><text:line-break/><text:span text:style-name="ifm_span_font.italic_ifm">Entrada en vigor</text:span></text:h>
      <text:p text:style-name="ifm_p_mt.4.23mm_align._lang.es_ifm">Este Acuerdo entrará en vigor el primer día del segundo mes después de la fecha en que las Partes Contratantes se hayan informado mutuamente por escrito de que han cumplido las formalidades y los requisitos constitucionales exigidos en sus respectivos países para su entrada en vigor.</text:p>
      <text:p text:style-name="ifm_p_mt.3.38mm_align._lang.es_ifm">EN FE DE LO CUAL, los abajo firmantes, debidamente autorizados para ello por sus respectivos Gobiernos, han firmado este Acuerdo por duplicado en los idiomas inglés, neerlandés y español, siendo todos los textos igualmente auténticos. En caso de diferencias de interpretación, prevalecerá el texto en inglés.</text:p>
      <text:p text:style-name="ifm_p_mt.3.38mm_align._lang.es_ifm">HECHO en la ciudad de Panamá, el 11 de abril 2015.</text:p>
      <text:p text:style-name="ifm_p_ifm"><text:span text:style-name="ifm_span_font.italic_ifm">Por el Reino de los Países Bajos:</text:span><text:line-break/>MARK<text:s/>RUTTE<text:tab/></text:p>
      <text:p text:style-name="ifm_p_mt.3.38mm_ifm"><text:span text:style-name="ifm_span_font.italic_ifm">Por la República de Panamá:</text:span><text:line-break/>ISABEL<text:s/>DE SAINT MALO DE ALVAR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h text:style-name="ifm_p_font.italic_size.9.59pt_mt.5.08mm_page.keep-with-next_align.center_lang.es_ifm" text:outline-level="5">Sección<text:s/>1<text:line-break/><text:line-break/>Cuadro de rutas</text:h>
      <text:p text:style-name="ifm_p_mt.4.23mm_indent.-7mm_mleft.7mm_ifm">1.<text:tab/><text:span text:style-name="ifm_span_font.underline_mt.4.23mm_lang.es_ifm">Para la(s) línea(s) aérea(s) designada(s) del Reino de los Países Bajos:</text:span></text:p>
      <text:p text:style-name="ifm_p_indent.0mm_mleft.7mm_ifm">Todos los puntos en los Países Bajos – Todos los puntos intermedios – Todos los puntos en la República de Panamá – Todos los puntos más allá.</text:p>
      <text:p text:style-name="ifm_p_indent.-7mm_mleft.7mm_ifm">2.<text:tab/><text:span text:style-name="ifm_span_font.underline_lang.es_ifm">Para la(s) línea(s) aérea(s) designada(s) de la República de Panamá:</text:span></text:p>
      <text:p text:style-name="ifm_p_indent.0mm_mleft.7mm_ifm">Todos los puntos en la República de Panamá – Todos los puntos intermedios – Todos los puntos en los Países Bajos – Todos los puntos más allá.</text:p>
      <text:p text:style-name="ifm_p_mt.3.38mm_align._lang.es_ifm">Nota 1:</text:p>
      <text:p text:style-name="ifm_p_mt.3.38mm_align._lang.es_ifm">La(s) línea(s) aérea(s) designada(s) de cada Parte Contratante podrá(n), en todos los vuelos, y según su propia elección:</text:p>
      <text:p text:style-name="ifm_p_indent.-7mm_mleft.7mm_ifm">a.<text:tab/>explotar vuelos en una o en las dos direcciones;</text:p>
      <text:p text:style-name="ifm_p_indent.-7mm_mleft.7mm_ifm">b.<text:tab/>terminar alguno de sus servicios o todos ellos, en el territorio de la otra Parte Contratante;</text:p>
      <text:p text:style-name="ifm_p_indent.-7mm_mleft.7mm_ifm">c.<text:tab/>combinar diferentes números de vuelo dentro de la operación de una misma aeronave;</text:p>
      <text:p text:style-name="ifm_p_indent.-7mm_mleft.7mm_ifm">d.<text:tab/>servir a puntos intermedios y puntos más allá en los territorios de las Partes Contratantes, en cualquier combinación y en cualquier orden;</text:p>
      <text:p text:style-name="ifm_p_indent.-7mm_mleft.7mm_ifm">e.<text:tab/>omitir paradas en cualquier punto o puntos;</text:p>
      <text:p text:style-name="ifm_p_indent.-7mm_mleft.7mm_ifm">f.<text:tab/>transferir tráfico de cualquiera de sus aeronaves a cualquier otra de sus aeronaves, en cualquier punto;</text:p>
      <text:p text:style-name="ifm_p_indent.-7mm_mleft.7mm_ifm">g.<text:tab/>servir a puntos más allá de cualquier punto en su territorio, cambiando o sin cambiar de aeronave o de número de vuelo y mantener y publicitar esos servicios al público como servicios completos;</text:p>
      <text:p text:style-name="ifm_p_indent.-7mm_mleft.7mm_ifm">h.<text:tab/>hacer escalas en cualquier punto dentro o fuera del territorio de cualquiera de las Partes Contratantes, incluido llevar su propio «tráfico de parada-estancia»;</text:p>
      <text:p text:style-name="ifm_p_indent.-7mm_mleft.7mm_ifm">i.<text:tab/>llevar tráfico en tránsito a través del territorio de la otra Parte Contratante; y</text:p>
      <text:p text:style-name="ifm_p_indent.-7mm_mleft.7mm_ifm">j.<text:tab/>combinar tráfico en la misma aeronave, independientemente del lugar de origen de dicho tráfico;</text:p>
      <text:p text:style-name="ifm_p_mt.3.38mm_align._lang.es_ifm">sin limitación direccional o geográfica y sin pérdida de ningún derecho de llevar tráfico que sea también permisible en virtud de este Acuerdo, siempre que cualquier servicio comience o termine en el territorio del país que haya designado la(s) línea(s) aérea(s).</text:p>
      <text:p text:style-name="ifm_p_mt.3.38mm_align._lang.es_ifm">Nota 2:</text:p>
      <text:p text:style-name="ifm_p_mt.3.38mm_align._lang.es_ifm">Se permitirá a la(s) línea(s) aérea(s) designadas de cada Parte Contratante que explote(n) vuelos en las rutas mencionadas anteriormente, sin restricciones de frecuencia de operaciones.</text:p>
      <text:p text:style-name="ifm_p_mt.3.38mm_align._lang.es_ifm">Nota 3:</text:p>
      <text:p text:style-name="ifm_p_mt.3.38mm_align._lang.es_ifm">Conforme al artículo 16 del Acuerdo, las Partes Contratantes acuerdan que la República de Panamá requiere según su legislación nacional la notificación de horarios, de forma no discriminatoria.</text:p>
      <text:h text:style-name="ifm_p_font.italic_size.9.59pt_mt.5.08mm_page.keep-with-next_align.center_lang.es_ifm" text:outline-level="5">Sección<text:s/>2<text:line-break/><text:line-break/>Derechos de la quinta libertad</text:h>
      <text:p text:style-name="ifm_p_mt.4.23mm_align._lang.es_ifm">Todos los servicios de carga:</text:p>
      <text:p text:style-name="ifm_p_mt.3.38mm_align._lang.es_ifm">La(s) línea(s) aérea(s) designada(s) de cada Parte Contratante tendrá(n) derecho a explotar con plenos derechos de tráfico de quinta libertad cualquier punto intermedio y cualquier punto más allá.</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3 in werking treden op de eerste dag van de tweede maand die volgt op de datum waarop de verdragsluitende partijen elkaar schriftelijk ervan in kennis hebben gesteld dat aan de constitutionele vereisten voor de inwerkingtreding van het Verdrag in hun respectieve landen is voldaa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met Bijlage, vervan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Republiek Panama inzake luchtdiensten tussen en via hun respectieve grondgebieden;</text:p>
            <text:p text:style-name="text.cell.9.justify">’s-Gravenhage, 5 jul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218 (Nederlands, Engels en Spa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36</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
                              <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15 (Engels en Frans)</text:p>
            <text:p text:style-name="text.cell.9.justify">
                              <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27 (Engels en Frans)</text:p>
            <text:p text:style-name="text.cell.9.justify">
                              <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4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85</text:p><text:p text:style-name="frillblok">ISSN 0920 - 2218</text:p><text:p text:style-name="frillblok">'s-Gravenhage 2015</text:p></draw:text-box></draw:frame>
                Uitgegeven de <text:span text:style-name="ifm_span_font.italic_ifm">eer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Panama inzake luchtdiensten; (met Bijlage) Panama-Stad, 11 april 2015</dc:title>
    <meta:user-defined meta:name="OVERHEIDop.versieInformatie"/>
    <meta:user-defined meta:name="OVERHEID.Ministerie/DC.creator">Ministerie van Buitenlandse Zaken</meta:user-defined>
    <meta:user-defined meta:name="OVERHEIDop.verdragnummer">012887</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de Republiek Panama inzake luchtdiensten; (met Bijlage) Panama-Stad, 11 april 2015</meta:user-defined>
    <meta:user-defined meta:name="DCTERMS.W3CDTF/OVERHEIDop.jaargang">2015</meta:user-defined>
    <meta:user-defined meta:name="OVERHEIDop.publicationIssue">85</meta:user-defined>
    <meta:user-defined meta:name="DCTERMS.W3CDTF/DCTERMS.available">2015-06-01</meta:user-defined>
    <meta:user-defined meta:name="DCTERMS.W3CDTF/DCTERMS.issued">2015-06-01</meta:user-defined>
    <meta:user-defined meta:name="OVERHEIDop.TrbID/DC.identifier">trb-2015-85</meta:user-defined>
    <meta:user-defined meta:name="OVERHEIDop.sysYear">2015</meta:user-defined>
    <meta:user-defined meta:name="OVERHEIDop.sysNumber">15</meta:user-defined>
    <meta:user-defined meta:name="OVERHEIDop.sysSeqNumber">1</meta:user-defined>
    <meta:user-defined meta:name="DCTERMS.W3CDTF/OVERHEIDop.datumTotstandkoming">2015-04-11</meta:user-defined>
    <meta:user-defined meta:name="OVERHEIDop.plaatsTotstandkoming">Panama-Stad</meta:user-defined>
  </office:meta>
</office:document-meta>
</file>