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40 (2001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8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sociale zekerheid tussen de Regering van het Koninkrijk der Nederlanden en de Regering van Malta;</text:span></text:p>
      <text:p text:style-name="ifm_p_align.center_ifm"><text:span text:style-name="ifm_span_font.italic_ifm">Rome, 11 september 2001</text:span></text:p>
      <text:h text:style-name="ifm_p_font.underline_mt.5.08mm_page.keep-with-next_ifm" text:outline-level="3">B.<text:s/>TEKST</text:h>
      <text:p text:style-name="ifm_p_mt.4.23mm_align._ifm">De Engelse tekst van het Verdrag is geplaatst in <text:span text:style-name="ifm_span_font.italic_mt.4.23mm_ifm">Trb.</text:span> 2001, 163.</text:p>
      <text:p text:style-name="ifm_p_align._ifm">Voor een correctie in de tekst, zie <text:span text:style-name="ifm_span_font.italic_ifm">Trb.</text:span> 2002, 41.</text:p>
      <text:p text:style-name="ifm_p_align._ifm">De tekst van het Administratief Akkoord ter uitvoering van het Verdrag is geplaatst in rubriek J van <text:span text:style-name="ifm_span_font.italic_ifm">Trb.</text:span> 2001, 163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2002, 41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02, 223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02, 223.</text:p>
      <text:p text:style-name="ifm_p_align._ifm">De Regering van het Koninkrijk der Nederlanden en de Regering van Malta hebben op 6 mei 2015 geconstateerd dat het Verdrag, ingevolge de inwerkingtreding van Verordening (EG) nr. 883/2004 van het Europees Parlement en de Raad van 29 april 2004 betreffende de coördinatie van de socialezekerheidsstelsels, op 1 mei 2010 zijn werking heeft verloren en dat dientengevolge de bepalingen van het Verdrag op dezelfde datum buiten werking getreden zijn.</text:p>
      <text:p text:style-name="ifm_p_mt.3.38mm_align._ifm">Wat betreft het Koninkrijk der Nederlanden, is het Verdrag, dat voor Nederland (het Europese deel) gold,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5-2010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2001, 163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status van vluchtelingen;</text:p>
            <text:p text:style-name="text.cell.9.justify">Genève, 28 juli 1951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5, 1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betreffende de status van vluchtelingen;</text:p>
            <text:p text:style-name="text.cell.9.justify">New York, 31 januari 196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1, 203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82</text:p><text:p text:style-name="frillblok">ISSN 0920 - 2218</text:p><text:p text:style-name="frillblok">'s-Gravenhage 2015</text:p></draw:text-box></draw:frame>
                Uitgegeven de <text:span text:style-name="ifm_span_font.italic_ifm">negenentwintigste</text:span> mei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8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8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8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inzake sociale zekerheid tussen de Regering van het Koninkrijk der Nederlanden en de Regering van Malta; Rome, 11 september 2001</dc:title>
    <meta:user-defined meta:name="OVERHEIDop.versieInformatie"/>
    <meta:user-defined meta:name="OVERHEID.Ministerie/DC.creator">Ministerie van Buitenlandse Zaken</meta:user-defined>
    <meta:user-defined meta:name="OVERHEIDop.verdragnummer">010478</meta:user-defined>
    <meta:user-defined meta:name="OVERHEID.TaxonomieBuza/OVERHEID.category">Arbitrage</meta:user-defined>
    <meta:user-defined meta:name="OVERHEID.TaxonomieBuza/OVERHEID.category">Sociale Zekerh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title">Verdrag inzake sociale zekerheid tussen de Regering van het Koninkrijk der Nederlanden en de Regering van Malta; Rome, 11 september 2001</meta:user-defined>
    <meta:user-defined meta:name="DCTERMS.W3CDTF/OVERHEIDop.jaargang">2015</meta:user-defined>
    <meta:user-defined meta:name="OVERHEIDop.publicationIssue">82</meta:user-defined>
    <meta:user-defined meta:name="DCTERMS.W3CDTF/DCTERMS.available">2015-05-29</meta:user-defined>
    <meta:user-defined meta:name="DCTERMS.W3CDTF/DCTERMS.issued">2015-05-29</meta:user-defined>
    <meta:user-defined meta:name="OVERHEIDop.TrbID/DC.identifier">trb-2015-82</meta:user-defined>
    <meta:user-defined meta:name="OVERHEIDop.sysYear">2001</meta:user-defined>
    <meta:user-defined meta:name="OVERHEIDop.sysNumber">40</meta:user-defined>
    <meta:user-defined meta:name="OVERHEIDop.sysSeqNumber">4</meta:user-defined>
    <meta:user-defined meta:name="DCTERMS.W3CDTF/OVERHEIDop.datumTotstandkoming">2001-09-11</meta:user-defined>
    <meta:user-defined meta:name="OVERHEIDop.plaatsTotstandkoming">Rome</meta:user-defined>
  </office:meta>
</office:document-meta>
</file>