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 (2015)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8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Notawisseling houdende een verdrag tussen het Koninkrijk der Nederlanden en de Organisatie voor het Verbod van Chemische Wapens inzake de registratie van stagiairs;</text:span></text:p>
      <text:p text:style-name="ifm_p_align.center_ifm"><text:span text:style-name="ifm_span_font.italic_ifm">’s-Gravenhage, 10 februari 2015</text:span></text:p>
      <text:h text:style-name="ifm_p_font.underline_mt.5.08mm_page.keep-with-next_ifm" text:outline-level="3">B.<text:s/>TEKST</text:h>
      <text:p text:style-name="ifm_p_mt.4.23mm_align._ifm">De Engelse tekst van het in nota’s vervatte verdrag is geplaatst in <text:span text:style-name="ifm_span_font.italic_mt.4.23mm_ifm">Trb.</text:span> 2015, 27.</text:p>
      <text:h text:style-name="ifm_p_font.underline_mt.5.08mm_page.keep-with-next_ifm" text:outline-level="3">C.<text:s/>VERTALING</text:h>
      <text:p text:style-name="ifm_p_mt.4.23mm_align._ifm">Zie <text:span text:style-name="ifm_span_font.italic_mt.4.23mm_ifm">Trb.</text:span> 2015, 54.</text:p>
      <text:p text:style-name="ifm_p_align._ifm">In dat Tractatenblad dient in de vertaling de volgende correctie te worden aangebracht.</text:p>
      <text:p text:style-name="ifm_p_align._ifm">Op blz. 1, in nota nr. 1, vijfde regel, dient het woord „stagairs” te worden vervangen door „stagiairs”.</text:p>
      <text:h text:style-name="ifm_p_font.underline_mt.5.08mm_page.keep-with-next_ifm" text:outline-level="3">D.<text:s/>PARLEMENT</text:h>
      <text:p text:style-name="ifm_p_mt.4.23mm_align._ifm">Bij brieven van 27 maart 2015 is het in de nota’s vervatte verdrag in overeenstemming met artikel 2, eerste lid, en artikel 5, eerste lid, van de Rijkswet goedkeuring en bekendmaking verdragen overgelegd aan de Eerste en de Tweede Kamer der Staten-Generaal.</text:p>
      <text:p text:style-name="ifm_p_mt.3.38mm_align._ifm">De toelichtende nota die de brieven vergezelde, is ondertekend door de Minister van Buitenlandse Zaken A.G. KOENDERS.</text:p>
      <text:p text:style-name="ifm_p_mt.3.38mm_align._ifm">De goedkeuring door de Staten-Generaal is verleend op 3 mei 2015.</text:p>
      <text:p text:style-name="ifm_p_mt.3.38mm_align._ifm">Voor de behandeling in de Staten-Generaal, zie Kamerstukken 34161.</text:p>
      <text:h text:style-name="ifm_p_font.underline_mt.5.08mm_page.keep-with-next_ifm" text:outline-level="3">F.<text:s/>VOORLOPIGE TOEPASSING</text:h>
      <text:p text:style-name="ifm_p_mt.4.23mm_align._ifm">Zie <text:span text:style-name="ifm_span_font.italic_mt.4.23mm_ifm">Trb.</text:span> 2015, 27.</text:p>
      <text:h text:style-name="ifm_p_font.underline_mt.5.08mm_page.keep-with-next_ifm" text:outline-level="3">G.<text:s/>INWERKINGTREDING</text:h>
      <text:p text:style-name="ifm_p_mt.4.23mm_align._ifm">De bepalingen van het in de nota’s vervatte verdrag, die vanaf 10 februari 2015 voorlopig werden toegepast, zijn ingevolge het gestelde in de voorlaatste alinea van de nota’s nr. I en nr. II op 13 mei 2015 in werking getreden.</text:p>
      <text:p text:style-name="ifm_p_mt.3.38mm_align._ifm">Wat betreft het Koninkrijk der Nederlanden, geldt het in de nota’s vervatte verdrag voor Nederland (het Europese deel).</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text:p>
            <text:p text:style-name="text.cell.6.39.left">(in Europa)</text:p>
          </table:table-cell>
          <table:table-cell table:style-name="table.cell.border-bottom.border-right.padding-top.top.pleft.pright">
            <text:p text:style-name="text.cell.6.39.left">10-02-2015</text:p>
          </table:table-cell>
          <table:table-cell table:style-name="table.cell.border-bottom.border-right.padding-top.top.pleft.pright">
            <text:p text:style-name="text.cell.6.39.left">13-05-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J.<text:s/>VERWIJZINGEN</text:h>
      <text:p text:style-name="ifm_p_mt.4.23mm_align._ifm">Zie <text:span text:style-name="ifm_span_font.italic_mt.4.23mm_ifm">Trb.</text:span> 2015, 27.</text:p>
      <text:p text:style-name="ifm_p_mt.5.08mm_page.keep-with-next_align.right_indent.0.0mm_ifm"><draw:frame draw:name="frillblok" draw:style-name="frame.frillblok.trb" draw:z-index="0" svg:width="1.5602in" svg:x="0mm" svg:y="10.08in" text:anchor-type="page"><draw:text-box fo:min-height="0.2in"><text:p text:style-name="frillblok">trb-2015-80</text:p><text:p text:style-name="frillblok">ISSN 0920 - 2218</text:p><text:p text:style-name="frillblok">'s-Gravenhage 2015</text:p></draw:text-box></draw:frame>
                Uitgegeven de <text:span text:style-name="ifm_span_font.italic_ifm">zevenentwintigste</text:span> mei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8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8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8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Notawisseling houdende een verdrag tussen het Koninkrijk der Nederlanden en de Organisatie voor het Verbod van Chemische Wapens inzake de registratie van stagiairs; ’s-Gravenhage, 10 februari 2015</dc:title>
    <meta:user-defined meta:name="OVERHEIDop.versieInformatie"/>
    <meta:user-defined meta:name="OVERHEID.Ministerie/DC.creator">Ministerie van Buitenlandse Zaken</meta:user-defined>
    <meta:user-defined meta:name="OVERHEIDop.verdragnummer">011714</meta:user-defined>
    <meta:user-defined meta:name="OVERHEID.TaxonomieBuza/OVERHEID.category">Instellingen en organisaties</meta:user-defined>
    <meta:user-defined meta:name="OVERHEID.TaxonomieBuza/OVERHEID.category">Privileges en immuniteiten</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Notawisseling houdende een verdrag tussen het Koninkrijk der Nederlanden en de Organisatie voor het Verbod van Chemische Wapens inzake de registratie van stagiairs; ’s-Gravenhage, 10 februari 2015</meta:user-defined>
    <meta:user-defined meta:name="DCTERMS.W3CDTF/OVERHEIDop.jaargang">2015</meta:user-defined>
    <meta:user-defined meta:name="OVERHEIDop.publicationIssue">80</meta:user-defined>
    <meta:user-defined meta:name="DCTERMS.W3CDTF/DCTERMS.available">2015-05-27</meta:user-defined>
    <meta:user-defined meta:name="DCTERMS.W3CDTF/DCTERMS.issued">2015-05-27</meta:user-defined>
    <meta:user-defined meta:name="OVERHEIDop.TrbID/DC.identifier">trb-2015-80</meta:user-defined>
    <meta:user-defined meta:name="OVERHEIDop.sysYear">2015</meta:user-defined>
    <meta:user-defined meta:name="OVERHEIDop.sysNumber">2</meta:user-defined>
    <meta:user-defined meta:name="OVERHEIDop.sysSeqNumber">3</meta:user-defined>
    <meta:user-defined meta:name="DCTERMS.W3CDTF/OVERHEIDop.datumTotstandkoming">2015-02-10</meta:user-defined>
    <meta:user-defined meta:name="OVERHEIDop.plaatsTotstandkoming">’s-Gravenhage</meta:user-defined>
  </office:meta>
</office:document-meta>
</file>