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5.597cm" style:rel-column-width="21323*"/>
    </style:style>
    <style:style style:name="Tabel1.B" style:family="table-column">
      <style:table-column-properties style:column-width="11.605cm" style:rel-column-width="44212*"/>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17.201cm" fo:margin-left="0cm" fo:margin-right="0cm" fo:margin-top="0.423cm" fo:margin-bottom="0cm" table:align="margins"/>
    </style:style>
    <style:style style:name="Tabel3.A" style:family="table-column">
      <style:table-column-properties style:column-width="1.933cm" style:rel-column-width="7363*"/>
    </style:style>
    <style:style style:name="Tabel3.B" style:family="table-column">
      <style:table-column-properties style:column-width="0.58cm" style:rel-column-width="2209*"/>
    </style:style>
    <style:style style:name="Tabel3.C" style:family="table-column">
      <style:table-column-properties style:column-width="14.69cm" style:rel-column-width="55963*"/>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text-properties fo:language="en" fo:country="none"/>
    </style:style>
    <style:style style:name="P6" style:family="paragraph" style:parent-style-name="Basis">
      <style:paragraph-properties fo:margin-left="0cm" fo:margin-right="0cm" fo:margin-top="0.423cm" fo:margin-bottom="0cm" fo:text-indent="0cm" style:auto-text-indent="false"/>
      <style:text-properties fo:language="en" fo:country="none"/>
    </style:style>
    <style:style style:name="P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text-indent="0cm" style:auto-text-indent="false"/>
      <style:text-properties fo:language="en" fo:country="none" fo:font-style="italic"/>
    </style:style>
    <style:style style:name="P12" style:family="paragraph" style:parent-style-name="Basis">
      <style:paragraph-properties fo:margin-left="0cm" fo:margin-right="0cm" fo:margin-top="0.049cm" fo:margin-bottom="0cm" fo:text-indent="0cm" style:auto-text-indent="false"/>
      <style:text-properties fo:font-size="6.94999980926514pt"/>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1.401cm" fo:margin-right="0cm" fo:text-indent="-0.7cm" style:auto-text-indent="false"/>
    </style:style>
    <style:style style:name="P16" style:family="paragraph" style:parent-style-name="Basis">
      <style:paragraph-properties fo:margin-top="0.847cm" fo:margin-bottom="0cm"/>
    </style:style>
    <style:style style:name="P17" style:family="paragraph" style:parent-style-name="Basis">
      <style:paragraph-properties fo:margin-left="0.7cm" fo:margin-right="0cm" fo:margin-top="0.423cm" fo:margin-bottom="0cm" fo:text-indent="-0.7cm" style:auto-text-indent="false"/>
    </style:style>
    <style:style style:name="P18" style:family="paragraph" style:parent-style-name="Basis">
      <style:paragraph-properties fo:margin-left="0.7cm" fo:margin-right="0cm" fo:text-indent="-0.7cm" style:auto-text-indent="false"/>
    </style:style>
    <style:style style:name="P19" style:family="paragraph" style:parent-style-name="Basis">
      <style:paragraph-properties fo:margin-left="0.295cm" fo:margin-right="0cm" fo:margin-top="0.049cm" fo:margin-bottom="0cm" fo:text-indent="-0.295cm" style:auto-text-indent="false"/>
      <style:text-properties fo:font-size="6.94999980926514pt"/>
    </style:style>
    <style:style style:name="P20" style:family="paragraph" style:parent-style-name="Basis">
      <style:paragraph-properties fo:margin-top="0.508cm" fo:margin-bottom="0cm" fo:keep-with-next="always"/>
      <style:text-properties style:text-underline-style="solid" style:text-underline-width="auto" style:text-underline-color="font-color"/>
    </style:style>
    <style:style style:name="P21" style:family="paragraph" style:parent-style-name="Basis">
      <style:paragraph-properties fo:margin-top="0.508cm" fo:margin-bottom="0cm" fo:text-align="center" style:justify-single-word="false" fo:keep-with-next="always"/>
      <style:text-properties fo:language="en" fo:country="none" fo:font-weight="bold"/>
    </style:style>
    <style:style style:name="P22"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3" style:family="paragraph" style:parent-style-name="Basis">
      <style:paragraph-properties fo:margin-top="0.508cm" fo:margin-bottom="0cm" fo:keep-with-next="always"/>
      <style:text-properties fo:language="en" fo:country="none" fo:font-style="italic"/>
    </style:style>
    <style:style style:name="P24"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5" style:family="paragraph" style:parent-style-name="Basis">
      <style:paragraph-properties fo:margin-top="0.508cm" fo:margin-bottom="0cm" fo:keep-with-next="always"/>
      <style:text-properties fo:font-weight="bold"/>
    </style:style>
    <style:style style:name="P26" style:family="paragraph" style:parent-style-name="Basis">
      <style:paragraph-properties fo:margin-top="0.423cm" fo:margin-bottom="0cm" fo:text-align="center" style:justify-single-word="false"/>
      <style:text-properties fo:font-style="italic"/>
    </style:style>
    <style:style style:name="P27"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style:text-position="super 70%"/>
    </style:style>
    <style:style style:name="T3" style:family="text">
      <style:text-properties style:text-position="super 70%" fo:font-size="6.94999980926514pt"/>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 svg:x="0cm" svg:y="25.603cm" svg:width="3.963cm" draw:z-index="0">
        <draw:text-box fo:min-height="0.508cm">
          <text:p text:style-name="frillblok">trb-2015-64</text:p>
          <text:p text:style-name="frillblok">ISSN 0920 - 2218</text:p>
          <text:p text:style-name="frillblok">'s-Gravenhage 2015</text:p>
        </draw:text-box>
      </draw:frame>
      <draw:frame draw:style-name="fr1" draw:name="frillblok1" text:anchor-type="page" text:anchor-page-number="8" svg:x="0cm" svg:y="25.603cm" svg:width="3.963cm" draw:z-index="1">
        <draw:text-box fo:min-height="0.508cm">
          <text:p text:style-name="frillblok">trb-2015-64</text:p>
          <text:p text:style-name="frillblok">ISSN 0920 - 2218</text:p>
          <text:p text:style-name="frillblok">'s-Gravenhage 2015</text:p>
        </draw:text-box>
      </draw:frame>
      <text:p text:style-name="Trb.sys">10 (2015) Nr. 1</text:p>
      <text:p text:style-name="Trb.kop1">TRACTATENBLAD</text:p>
      <text:p text:style-name="Trb.kop2">VAN HET</text:p>
      <text:p text:style-name="Trb.kop3">KONINKRIJK DER NEDERLANDEN</text:p>
      <text:p text:style-name="Trb.kop4"><draw:line text:anchor-type="paragraph" draw:z-index="2" draw:style-name="gr1" svg:x1="0cm" svg:y1="0cm" svg:x2="17.2cm" svg:y2="0cm"><text:p/></draw:line><draw:line text:anchor-type="paragraph" draw:z-index="3" draw:style-name="gr2" svg:x1="0cm" svg:y1="-0.35cm" svg:x2="17.2cm" svg:y2="-0.35cm"><text:p/></draw:line><draw:line text:anchor-type="paragraph" draw:z-index="4" draw:style-name="gr2" svg:x1="0cm" svg:y1="0.68cm" svg:x2="17.2cm" svg:y2="0.68cm"><text:p/></draw:line><draw:line text:anchor-type="paragraph" draw:z-index="5" draw:style-name="gr1" svg:x1="0cm" svg:y1="1.19cm" svg:x2="17.2cm" svg:y2="1.19cm"><text:p/></draw:line>JAARGANG 2015 Nr. 64 </text:p>
      <text:h text:style-name="P20" text:outline-level="3">A. TITEL</text:h>
      <text:p text:style-name="P26">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text:p>
      <text:p text:style-name="P27">Philipsburg, Sint Maarten, van 19 tot 21 mei 2015;</text:p>
      <text:p text:style-name="P27">(met Bijlage)</text:p>
      <text:p text:style-name="P27">Parijs, 10 april 2015</text:p>
      <text:h text:style-name="P20" text:outline-level="3">B. TEKST</text:h>
      <text:h text:style-name="P21" text:outline-level="4">Nr. I</text:h>
      <text:p text:style-name="P6">UNITED NATIONS EDUCATIONAL, SCIENTIFIC AND CULTURAL ORGANIZATION</text:p>
      <text:p text:style-name="P13">Agreement between the United Nations Educational, Scientific and Cultural Organization (UNESCO) and the Kingdom of the Netherlands, on behalf of Sint Maarten, concerning the tenth session of the Intergovernmental Oceanographic Commission (IOC) Intergovernmental Coordination Group for the Tsunami and other Coastal Hazards Warning System for the Caribbean and Adjacent Regions (ICG/CARIBE EWS-X),</text:p>
      <text:p text:style-name="P5">Philipsburg, Sint Maarten, from 19 to 21 May 2015</text:p>
      <text:p text:style-name="P7">Sir,</text:p>
      <text:p text:style-name="P13">I have the honour to refer to the kind offer made by the Government of Sint Maarten, made through its representative at the ICG/CARIBE EWS-IX Session in St Thomas, US Virgin Islands, to host the tenth session of the Intergovernmental Coordination Group for the Tsunami and Other Coastal Hazards Warning System for the Caribbean and Adjacent Regions (ICG/CARIBE EWS-X) of Intergovernmental Oceanographic Commission (IOC) in Sint Maarten (hereunder referred to as the “Meeting”). I wish to express once again my sincere thanks to the Government of Sint Maarten for this offer, which I accept on behalf of UNESCO.</text:p>
      <text:p text:style-name="P13">Whereas the UNESCO aims to promote international collaboration on the assessment and monitoring of global changes and natural hazards, including droughts and floods and geohazards, as well as tsunamis, as indicated in the 37 C/4 Medium Term Strategy (2014-2021) approved by the 37th General Conference of UNESCO,</text:p>
      <text:p text:style-name="P13">Whereas the ICG/CARIBE EWS is a subsidiary body established by the IOC Assembly at its 23rd session (2005) (Resolution XXIII.13),</text:p>
      <text:p text:style-name="P13">With the present letter, I wish to obtain acceptance of the following:</text:p>
      <text:h text:style-name="P22" text:outline-level="5">Article I<text:line-break/><text:line-break/><text:span text:style-name="T1">Purpose</text:span></text:h>
      <text:p text:style-name="P4">The main purpose of the present Agreement is to establish the terms of cooperation between UNESCO and the Kingdom of the Netherlands, on behalf of Sint Maarten, (hereinafter jointly referred to as: “the Parties”) concerning the arrangements to be made for the Meeting.</text:p>
      <text:h text:style-name="P22" text:outline-level="5"><text:soft-page-break/>Article II<text:line-break/><text:line-break/><text:span text:style-name="T1">Date and Place of the Session</text:span></text:h>
      <text:p text:style-name="P4">The Meeting shall be held in Philipsburg, Sint Maarten, under the auspices of the Sint Maarten Fire Department, from 19 to 21 May 2015.</text:p>
      <text:h text:style-name="P22" text:outline-level="5">Article III<text:line-break/><text:line-break/><text:span text:style-name="T1">Principles</text:span></text:h>
      <text:p text:style-name="P4">The Parties enter into this Agreement following principles that are founded in respect, mutual goodwill, accord each other all reasonable co-operation and assistance as may be expected between institutions committed to the highest standards of scientific research.</text:p>
      <text:h text:style-name="P22" text:outline-level="5">Article IV<text:line-break/><text:line-break/><text:span text:style-name="T1">Participation</text:span></text:h>
      <text:p text:style-name="P4">1.<text:tab/> In conformity with the terms of reference of the ICG/CARIBE (Annex 2 to Resolution XXIII-13), the chief participants of this Meeting shall be representatives of the IOC Member States from the Caribbean and Adjacent Regions.</text:p>
      <text:p text:style-name="P13">2.<text:tab/> In conformity with the terms of reference of the ICG/CARIBE (Annex 2 to Resolution XXIII-13), observers to this Meeting shall include:</text:p>
      <text:p text:style-name="P15">a)<text:tab/>Other IOC Member States</text:p>
      <text:p text:style-name="P15">b)<text:tab/>Organizations (including NGOs), programmes and projects, who are invited in accordance with the IOC rules of procedure.</text:p>
      <text:p text:style-name="P13">3.<text:tab/> In addition, in conformity with Article 6, paragraph C.10, of the Statutes of the IOC, the following persons shall be invited to participate, without the right to vote:</text:p>
      <text:p text:style-name="P15">a)<text:tab/>Representatives of Member States of organizations in the United Nations system, which are not members of IOC;</text:p>
      <text:p text:style-name="P15">b)<text:tab/>Representatives of organizations of the United Nations system;</text:p>
      <text:p text:style-name="P13">4.<text:tab/> UNESCO will duly provide to the designated authorities the names of the participants who have accepted the invitation.</text:p>
      <text:p text:style-name="P13">5.<text:tab/> The IOC Executive Secretary shall designate the officials of UNESCO assigned to attend the Meeting for the purpose of servicing it. Those officials as well as the IOC Executive Secretary are hereinafter referred to as “the Secretariat”.</text:p>
      <text:h text:style-name="P22" text:outline-level="5">Article V<text:line-break/><text:line-break/><text:span text:style-name="T1">Organization of the Meeting</text:span></text:h>
      <text:p text:style-name="P4">1.<text:tab/> The Government of Sint Maarten shall bear the expenses to the provision of materials and facilities for the holding of this Meeting on the basis of the attached Statement of Requirements.</text:p>
      <text:p text:style-name="P13">2.<text:tab/> The premises shall remain at the disposal of UNESCO 24 hours a day from one day prior to the Meeting until a maximum of one day after its close.</text:p>
      <text:p text:style-name="P13">3.<text:tab/> The Government of Sint Maarten, shall bear the cost of all necessary utility services, including local telephone communications, of the Secretariat and its communications by telex or telephone when such communications are authorized by or on behalf of the representative of the IOC Executive Secretary at the session.</text:p>
      <text:p text:style-name="P13">4.<text:tab/> The Parties mutually agree to make necessary adjustments to ensure the proper organization of the Meeting as detailed in the attached Statement of Requirements.</text:p>
      <text:h text:style-name="P22" text:outline-level="5"><text:soft-page-break/>Article VI<text:line-break/><text:line-break/><text:span text:style-name="T1">Accommodation</text:span></text:h>
      <text:p text:style-name="P4">The Government of Sint Maarten, shall ensure that adequate accommodation in hotels or residences is available at reasonable commercial rates for persons participating in or attending the Meeting and for the Secretariat.</text:p>
      <text:h text:style-name="P22" text:outline-level="5">Article VII<text:line-break/><text:line-break/><text:span text:style-name="T1">Medical Assistance</text:span></text:h>
      <text:p text:style-name="P4">1.<text:tab/> Necessary first aid in emergencies shall be provided by the Government of Sint Maarten, within the conference area.</text:p>
      <text:p text:style-name="P13">2.<text:tab/> For emergencies, the Government of Sint Maarten, shall assist with immediate transportation and admission to a hospital.</text:p>
      <text:p text:style-name="P13">3.<text:tab/> The costs of items set out in paragraphs 1 and 2 of this Article and medical insurance will be at one’s own expense.</text:p>
      <text:h text:style-name="P22" text:outline-level="5">Article VIII<text:line-break/><text:line-break/><text:span text:style-name="T1">Transport</text:span></text:h>
      <text:p text:style-name="P4">1.<text:tab/> The Government of Sint Maarten, shall ensure the availability of transport between the international airport, the principal hotels and the conference area.</text:p>
      <text:p text:style-name="P13">2.<text:tab/> The Government of Sint Maarten, shall provide an adequate number of cars with drivers for official use by the Secretariat, as well as such other local transportation as is required by participants and the Secretariat in connection with the Meeting, if needed.</text:p>
      <text:h text:style-name="P22" text:outline-level="5">Article IX<text:line-break/><text:line-break/><text:span text:style-name="T1">Security Protection</text:span></text:h>
      <text:p text:style-name="P4">The Government of Sint Maarten, shall furnish such security guarantee as may be required to ensure the effective functioning of the Meeting in an atmosphere of security and tranquillity free from interference of any kind. While such services shall be provided by a senior officer designated by the Government of Sint Maarten, this officer shall work in close cooperation with the representative of the IOC Executive Secretary at the session.</text:p>
      <text:h text:style-name="P22" text:outline-level="5">Article X<text:line-break/><text:line-break/><text:span text:style-name="T1">Local Personnel</text:span></text:h>
      <text:p text:style-name="P4">1.<text:tab/> The Government of Sint Maarten shall appoint a liaison officer who shall be responsible, in consultation with UNESCO, for making and carrying out the administrative and personnel arrangements for the Meeting as required under this Agreement.</text:p>
      <text:p text:style-name="P13">2.<text:tab/> The Government of Sint Maarten, shall recruit and provide an adequate number of local staff such as translators, clerks, personnel for the reproduction and distribution of documents, sound operators, ushers, messengers, cleaners and other workmen required for the proper functioning of the Meeting as stated in the attached Statement of Requirements.</text:p>
      <text:h text:style-name="P22" text:outline-level="5">Article XI<text:line-break/><text:line-break/><text:span text:style-name="T1">Damage and Accidents</text:span></text:h>
      <text:p text:style-name="P4">1.<text:tab/> The Government of Sint Maarten, shall be responsible for dealing with any action, claim or other demand against UNESCO or its officials and arising out of:</text:p>
      <text:p text:style-name="P15">a)<text:tab/>Injury to persons, accidents, damage to or loss of property in the premises referred to in Article V that are provided by, or are under the control of, the Government of Sint Maarten;</text:p>
      <text:p text:style-name="P15"><text:soft-page-break/>b)<text:tab/>Injury to persons or damage to or loss of property caused by, or incurred in using, the transport services referred to in Article VIII that are provided by, or are under the control of, the Government of Sint Maarten;</text:p>
      <text:p text:style-name="P15">c)<text:tab/>The employment for the Meeting of the personnel provided by the Government of Sint Maarten under Article X.</text:p>
      <text:p text:style-name="P13">2.<text:tab/> The Government of Sint Maarten shall indemnify and hold harmless UNESCO in respect of any such action, claim or other demand and shall bear the risk of damage to the premises, facilities and furniture.</text:p>
      <text:p text:style-name="P13">3.<text:tab/> The competent authorities of the Government of Sint Maarten shall adopt at its own expense appropriate measures to ensure the protection, particularly against fire and other risks, of the above-mentioned premises, facilities, furniture and persons.</text:p>
      <text:p text:style-name="P13">4.<text:tab/> The necessary insurance fee of participants should be paid by themselves.</text:p>
      <text:h text:style-name="P22" text:outline-level="5">Article XII<text:line-break/><text:line-break/><text:span text:style-name="T1">Privileges and Immunities</text:span></text:h>
      <text:p text:style-name="P4">The Government of Sint Maarten shall apply, in all matters relating to this meeting, the provisions of the Convention on the Privileges and Immunities of the Specialized Agencies. In particular, the Government shall ensure that no restriction is placed upon the entry into, sojourn in, and departure from Sint Maarten of all persons, of whatever nationality, entitled to attend the meeting by virtue of a decision of the appropriate authorities of UNESCO and in accordance with the Organization's relevant rules and regulations, provided that the general conditions governing entry are fulfilled.</text:p>
      <text:h text:style-name="P22" text:outline-level="5">Article XIII<text:line-break/><text:line-break/><text:span text:style-name="T1">Visas</text:span></text:h>
      <text:p text:style-name="P4">The Kingdom of the Netherlands, through its Ministry of Foreign Affairs, shall facilitate the participants to participate in the Meeting to obtain the visas in time. Notwithstanding the provision of Article XII above, the Kingdom of the Netherlands, however, reserves the right to deny, irrespective of nationality, visas to individual participants for national security reasons and participants listed on the UN-sanction lists.</text:p>
      <text:h text:style-name="P22" text:outline-level="5">Article XIV<text:line-break/><text:line-break/><text:span text:style-name="T1">Settlement of Disputes</text:span></text:h>
      <text:p text:style-name="P4">1.<text:tab/> The Parties will negotiate and cooperate with each other in good faith to resolve any disputes or conflicts that arise in connection with this Agreement.</text:p>
      <text:p text:style-name="P13">2.<text:tab/> Any dispute not settled by negotiation or other agreed mode of settlement shall be referred at the request of either Party for final decision to a tribunal of three arbitrators, one to be named by UNESCO, one to be named by the Kingdom of the Netherlands and the third, who shall be the chairman, to be chosen by the first two; if either Party fails to appoint an arbitrator within 60 days of the appointment by the other Party, or if these two arbitrators should fail to consent on the third arbitrator within 60 days of their appointment, the President of the International Court of Justice may make any necessary appointments at the request of either Party.</text:p>
      <text:h text:style-name="P22" text:outline-level="5">Article XV<text:line-break/><text:line-break/><text:span text:style-name="T1">Final Provision</text:span></text:h>
      <text:p text:style-name="P4">The present Agreement and its Annex may be modified by written arrangement between UNESCO and the Kingdom of the Netherlands, on behalf of the Government of Sint Maarten.</text:p>
      <text:p text:style-name="P2">I further propose that upon receipt of your Government’s confirmation in writing of the above, this exchange of letters shall constitute an Agreement between the Kingdom of the Netherlands and UNESCO regarding the hosting of the Meeting, which shall enter into force on the date of your reply and shall remain in force for the duration of the Meeting and for such additional period as is necessary for its preparation and winding up, the total duration of this Agreement, however, not to exceed one year.</text:p>
      <text:p text:style-name="P13"><text:soft-page-break/>Please accept, Excellency, the assurances of my highest consideration.</text:p>
      <text:p text:style-name="Basis"/>
      <text:p text:style-name="Basis"><text:tab/><text:tab/><text:tab/><text:tab/><text:tab/><text:tab/><text:tab/>Mr Vladimir Ryabinin</text:p>
      <text:p text:style-name="Basis"><text:span text:style-name="T1"><text:tab/><text:tab/><text:tab/><text:tab/><text:tab/><text:tab/><text:tab/>Executive Secretary </text:span><text:line-break/><text:tab/><text:tab/><text:tab/><text:tab/><text:tab/><text:tab/><text:tab/><text:span text:style-name="T1">Intergovernmental Oceanographic Commission</text:span><text:line-break/><text:tab/><text:tab/><text:tab/><text:tab/><text:tab/><text:tab/><text:tab/><text:span text:style-name="T1">UNESCO</text:span><text:line-break/></text:p>
      <text:p text:style-name="Basis">His Excellency<text:line-break/>Lionel Veer</text:p>
      <text:p text:style-name="P11">Ambassador Extraordinary and Plenipotentiary</text:p>
      <text:p text:style-name="P11">Permanent Delegate of the Kingdom of the Netherlands to UNESCO</text:p>
      <text:p text:style-name="P11">7, rue Eblé</text:p>
      <text:p text:style-name="P16"><draw:line text:anchor-type="paragraph" draw:z-index="6" draw:style-name="gr2" svg:x1="9.575cm" svg:y1="0.3cm" svg:x2="11.425cm" svg:y2="0.3cm"><text:p/></draw:line></text:p>
      <text:h text:style-name="P21" text:outline-level="4">Annex I</text:h>
      <text:h text:style-name="P21" text:outline-level="4">The Tenth Session of the Intergovernmental Oceanographic Commission (IOC) Intergovernmental Coordination Group for the Tsunami and other Coastal Hazards Warning System for the Caribbean and Adjacent Regions (ICG/CARIBI EWS-X),</text:h>
      <text:h text:style-name="P21" text:outline-level="4">Philipsburg, Sint Maarten, 19 to 21 May 2015</text:h>
      <text:h text:style-name="P21" text:outline-level="4">Statement of Requirements</text:h>
      <text:h text:style-name="P24" text:outline-level="5">I. BASIS FOR EVALUATION</text:h>
      <table:table table:name="Tabel1" table:style-name="Tabel1">
        <table:table-column table:style-name="Tabel1.A"/>
        <table:table-column table:style-name="Tabel1.B"/>
        <table:table-row>
          <table:table-cell office:value-type="string">
            <text:p text:style-name="text.cell.7.left">Place of the Session</text:p>
          </table:table-cell>
          <table:table-cell table:style-name="Tabel1.B1" office:value-type="string">
            <text:p text:style-name="text.cell.7.left">: Sonesta Great Bay Beach Resort, Casino &amp; Spa, Philipsburg, Sint Maarten</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Dates</text:p>
          </table:table-cell>
          <table:table-cell table:style-name="Tabel1.B1" office:value-type="string">
            <text:p text:style-name="text.cell.7.left">: 19 to 21 May 2015</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Duration</text:p>
          </table:table-cell>
          <table:table-cell table:style-name="Tabel1.B1" office:value-type="string">
            <text:p text:style-name="text.cell.7.left">: 3 Calendar days</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Approx. no. of participants</text:p>
          </table:table-cell>
          <table:table-cell table:style-name="Tabel1.B1" office:value-type="string">
            <text:p text:style-name="text.cell.7.left">: 60 (including chief participants, representatives, observers and members of the Secretariat).</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Working language</text:p>
          </table:table-cell>
          <table:table-cell table:style-name="Tabel1.B1" office:value-type="string">
            <text:p text:style-name="text.cell.7.left">: English/ Spanish/ French</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Organization of work</text:p>
          </table:table-cell>
          <table:table-cell table:style-name="Tabel1.B1" office:value-type="string">
            <text:p text:style-name="text.cell.7.left">: Plenary sessions and working groups.</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Max. no. of organs Sessions simultaneously</text:p>
          </table:table-cell>
          <table:table-cell table:style-name="Tabel1.B1" office:value-type="string">
            <text:p text:style-name="text.cell.7.left">: 3</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Records</text:p>
          </table:table-cell>
          <table:table-cell table:style-name="Tabel1.B1" office:value-type="string">
            <text:p text:style-name="text.cell.7.left">: A draft report containing Action Items, as well as Resolutions and Recommendations, will be prepared by the IOC Secretariat, assisted by the Rapporteur, in English</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Documents</text:p>
          </table:table-cell>
          <table:table-cell table:style-name="Tabel1.B1" office:value-type="string">
            <text:p text:style-name="text.cell.7.left">: Approximate number of standard pages (originals) in English only: 100</text:p>
          </table:table-cell>
        </table:table-row>
        <table:table-row>
          <table:table-cell office:value-type="string">
            <text:p text:style-name="text.cell.7.left"/>
          </table:table-cell>
          <table:table-cell table:style-name="Tabel1.B1" office:value-type="string">
            <text:p text:style-name="text.cell.7.left"/>
          </table:table-cell>
        </table:table-row>
        <table:table-row>
          <table:table-cell office:value-type="string">
            <text:p text:style-name="text.cell.7.left">Before Session</text:p>
          </table:table-cell>
          <table:table-cell table:style-name="Tabel1.B1" office:value-type="string">
            <text:p text:style-name="text.cell.7.left">: 60 copies of 100 pages of Session materials (working and information documents, action items, etc.)</text:p>
          </table:table-cell>
        </table:table-row>
        <table:table-row>
          <table:table-cell office:value-type="string">
            <text:p text:style-name="text.cell.7.left">During Session</text:p>
          </table:table-cell>
          <table:table-cell table:style-name="Tabel1.B1" office:value-type="string">
            <text:p text:style-name="text.cell.7.left">: 60 copies of 100 pages of Session materials<text:span text:style-name="T2"><text:bookmark-ref text:reference-format="text" text:ref-name="N1">1) </text:bookmark-ref></text:span></text:p>
          </table:table-cell>
        </table:table-row>
        <table:table-row>
          <table:table-cell office:value-type="string">
            <text:p text:style-name="text.cell.7.left">After the Session</text:p>
          </table:table-cell>
          <table:table-cell table:style-name="Tabel1.B1" office:value-type="string">
            <text:p text:style-name="text.cell.7.left">: 200 copies of 50 pages</text:p>
          </table:table-cell>
        </table:table-row>
        <table:table-row>
          <table:table-cell table:number-columns-spanned="2" office:value-type="string">
            <text:p text:style-name="P12"><text:bookmark-start text:name="N1"/><text:span text:style-name="T3">1)</text:span> <text:bookmark-end text:name="N1"/>This number includes 10-20 pages of the Draft Recommendations and 80-90 pages of national materials submitted by the participants for copying during the Session.</text:p>
          </table:table-cell>
          <table:covered-table-cell/>
        </table:table-row>
      </table:table>
      <text:h text:style-name="P24" text:outline-level="5">II. RESPONSIBILITIES OF UNESCO</text:h>
      <text:p text:style-name="P17">1.<text:tab/>Preliminary Arrangements and technical co-operation with host authorities.</text:p>
      <text:p text:style-name="P18">2.<text:tab/>Preparation and dispatch of invitations and working documents.</text:p>
      <text:p text:style-name="P18">3.<text:tab/>Cost of sound and vision equipment for the Session.</text:p>
      <text:p text:style-name="P18">4.<text:tab/>Cost of travel and subsistence allowance for members of the UNESCO (IOC) Secretariat and ICG/CARIBE EWS Secretariat.</text:p>
      <text:p text:style-name="P18">5.<text:tab/>Dispatch of documents and related freight from UNESCO Headquarters and the ICG/CARIBE EWS Secretariat to the place of Session and return.</text:p>
      <text:p text:style-name="P18">6.<text:tab/>Production and distribution of the final report after the Session.</text:p>
      <text:h text:style-name="P24" text:outline-level="5"><text:soft-page-break/>III. FACILITIES AND SERVICES REQUIRED AT THE PLACE OF THE SESSION, TO BE PROVIDED BY THE GOVERNMENT OF SINT MAARTEN</text:h>
      <text:h text:style-name="P23" text:outline-level="6">1. Premises</text:h>
      <text:p text:style-name="P17">a)<text:tab/>1 meeting room with at least 60 seats at table (all equipped with microphones, and with public address system (PA)) and 15 seats without table, and a head table (viewable to the Projector Screen) for Chair, Technical Secretary, IOC Executive Secretary, and 1 extra seat;</text:p>
      <text:p text:style-name="P18">b)<text:tab/>3 smaller meeting room (for the CARIBE EWS Officers and for Sessional Working Groups) with 20 seats at table, (no microphones required) available between 08h00 and 22h00 between 19 and 20 May 2015;</text:p>
      <text:p text:style-name="P18">c)<text:tab/>1 office for the Secretariat accessible by the Secretariat staff between 08h00 and 22h00 between 19 and 21 May 2015;</text:p>
      <text:p text:style-name="P18">d)<text:tab/>1 office or workshop for the production of documents;</text:p>
      <text:p text:style-name="P18">e)<text:tab/>Reception/document distribution counter.</text:p>
      <text:h text:style-name="P23" text:outline-level="6">2. Equipment and Supplies</text:h>
      <text:p text:style-name="P17">a)<text:tab/>Adequate furniture for the premises mentioned above (cf. III.I) including</text:p>
      <text:p text:style-name="P18">b)<text:tab/>internal and external telephone connections.</text:p>
      <text:p text:style-name="P18">c)<text:tab/>Video projector (for connection to PC), overhead projector in main conference room + projection screen (appropriate size according to size of the room).</text:p>
      <text:p text:style-name="P18">d)<text:tab/>Laptop computer or PC in main conference room with software for PowerPoint presentations, with Internet connection (broadband min. 256 kbps) and connected to video projector, and laser pointer.</text:p>
      <text:p text:style-name="P18">e)<text:tab/>Provision of wireless Internet connection for all participants in main conference room.</text:p>
      <text:p text:style-name="P18">f)<text:tab/>1 personal computer with English keyboard and Internet connection, and 3 cables for connection of laptops to the Internet in the Secretariat room: (broadband min. 256 kbps).</text:p>
      <text:p text:style-name="P18">g)<text:tab/>1 fax machine (in Secretariat room) connected to telephone line with international access.</text:p>
      <text:p text:style-name="P18">h)<text:tab/>1 laser printer (personal or small office size, 20 ppm), in the Secretariat room, to be shared by 3 PCs.</text:p>
      <text:p text:style-name="P18">i)<text:tab/>1 high-volume photocopying machine with power connections and necessary supplies (toner, paper) sufficient for approximately 3,000 copies.</text:p>
      <text:p text:style-name="P18">j)<text:tab/>1 set of name blocks for Member States, Organizations and elected officers of the Session.<text:note text:id="ftn1" text:note-class="footnote"><text:note-citation text:label="1) ">1) </text:note-citation><text:note-body><text:p text:style-name="P19">UNESCO/IOC ICG Secretariat will provide a detailed list.</text:p></text:note-body></text:note></text:p>
      <text:p text:style-name="P18">k)<text:tab/>Stationery and sundry office material.<text:note text:id="ftn2" text:note-class="footnote"><text:note-citation text:label="2) ">2) </text:note-citation><text:note-body><text:p text:style-name="P19">This includes: 2 flipcharts with pens, paper pads for participants with pens; equipment for poster panel exhibitions or other means for the displaying information for participant viewing, etc.</text:p></text:note-body></text:note></text:p>
      <text:h text:style-name="P23" text:outline-level="6">3. Local Personnel</text:h>
      <text:p text:style-name="P17">a)<text:tab/>Liaison officer to co-ordinate the services and facilities to be provided by the host authorities, in co-operation with the UNESCO (IOC) Secretariat.</text:p>
      <text:p text:style-name="P18">b)<text:tab/>Sufficient staff to provide a full range of administrative functions, including Registration, Document photocopying and distribution, Meeting Room logistics, Information Technology assistance, and designated technical operator of presentation equipment.</text:p>
      <text:h text:style-name="P23" text:outline-level="6">4. Accommodations and Transport</text:h>
      <text:p text:style-name="P17">a)<text:tab/>Reservation of a sufficient number of suitable hotel rooms for all participants, observers and members of the Secretariat, at their own expense.</text:p>
      <text:p text:style-name="P18">b)<text:tab/>Advance distribution of detailed information on local conditions and arrangements, including transport.</text:p>
      <text:p text:style-name="P16"><draw:line text:anchor-type="paragraph" draw:z-index="7" draw:style-name="gr2" svg:x1="9.575cm" svg:y1="0.3cm" svg:x2="11.425cm" svg:y2="0.3cm"><text:p/></draw:line></text:p>
      <text:h text:style-name="P21" text:outline-level="4">Nr. II</text:h>
      <text:p text:style-name="P6">PERMANENT DELEGATION OF THE KINGDOM OF THE NETHERLANDS TO UNESCO</text:p>
      <text:p text:style-name="P8"><text:soft-page-break/><text:s/>Paris, 10 April 2015 </text:p>
      <text:p text:style-name="P7">Mr Ryabinin,</text:p>
      <text:p text:style-name="P13">I have the honour to refer to your letter, relating to an Agreement between the Kingdom of the Netherlands, on behalf of Sint Maarten, and the United Nations Educational, Scientific, and Cultural Organization (UNESCO) concerning the tenth Session of the Intergovernmental Oceanographic Commission (IOC) Intergovernmental Coordination Group for the Tsunami and other Coastal Hazards Warning System for the Caribbean and Adjacent Regions (ICG/CARIBE EWS-X), which is scheduled to be held in Philipsburg, Sint Maarten, from 19 to 21 May 2015, which reads as follows:</text:p>
      <text:p text:style-name="P10">(Zoals in Nr. I)</text:p>
      <text:p text:style-name="P13">I am authorized by the Kingdom of the Netherlands to state that it agrees to the proposals regarding the organization of the Meeting and to certify that the Kingdom of the Netherlands, on behalf of Sint Maarten, considers your letter and my reply as together constituting an Agreement between the Kingdom of the Netherlands, on behalf of Sint Maarten, and the United Nations Educational, Scientific, and Cultural Organization (UNESCO) concerning the tenth Session of the Intergovernmental Oceanographic Commission (IOC) Intergovernmental Coordination Group for the Tsunami and Other Coastal Hazards Warning System for the Caribbean and Adjacent Regions (ICG/CARIBE EWS-X), which shall enter into force on the date of this reply and shall remain in force for the duration of the Session and for such additional period as is necessary for its preparation and winding up, the total duration of this Agreement, however, not to exceed one year.</text:p>
      <text:p text:style-name="P2">Please accept, Mr Ryabinin, the assurances of my highest consideration.</text:p>
      <text:p text:style-name="Basis"/>
      <text:p text:style-name="Basis"><text:tab/><text:tab/><text:tab/><text:tab/><text:tab/><text:tab/><text:tab/>LIONEL VEER</text:p>
      <text:p text:style-name="Basis"><text:span text:style-name="T1"><text:tab/><text:tab/><text:tab/><text:tab/><text:tab/><text:tab/><text:tab/>Ambassador Extraordinary and Plenipotentiary</text:span><text:line-break/><text:tab/><text:tab/><text:tab/><text:tab/><text:tab/><text:tab/><text:tab/><text:span text:style-name="T1">Permanent Delegate of the Kingdom of the </text:span></text:p>
      <text:p text:style-name="Basis"><text:span text:style-name="T1"><text:tab/><text:tab/><text:tab/><text:tab/><text:tab/><text:tab/><text:tab/>Netherlands to UNESCO</text:span><text:line-break/></text:p>
      <text:p text:style-name="Basis">His Excellency<text:line-break/></text:p>
      <text:p text:style-name="Basis">Mr Vladimir Ryabinin</text:p>
      <text:p text:style-name="P11">Executive Secretary</text:p>
      <text:p text:style-name="P11">Intergovernmental Oceanographic Commission UNESCO</text:p>
      <text:p text:style-name="P11">7, Place Fontenoy</text:p>
      <text:p text:style-name="P11">75007 Paris</text:p>
      <text:p text:style-name="P16"><draw:line text:anchor-type="paragraph" draw:z-index="8" draw:style-name="gr2" svg:x1="9.575cm" svg:y1="0.3cm" svg:x2="11.425cm" svg:y2="0.3cm"><text:p/></draw:line></text:p>
      <text:h text:style-name="P20" text:outline-level="3">D. PARLEMENT</text:h>
      <text:p text:style-name="P3">Het in brieven vervatte verdrag, met Bijlage, behoeft ingevolge artikel 7, onderdeel c, van de Rijkswet goedkeuring en bekendmaking verdragen niet de goedkeuring van de Staten-Generaal.</text:p>
      <text:h text:style-name="P20" text:outline-level="3">G. INWERKINGTREDING</text:h>
      <text:p text:style-name="P3">De bepalingen van het in de brieven vervatte verdrag, met Bijlage, zijn ingevolge het gestelde in de op één na laatste alinea van de brieven nr. I en nr. II op 10 april 2015 in werking getreden.</text:p>
      <text:p text:style-name="Basis">Het in de brieven vervatte verdrag, met Bijlage, zal ingevolge diezelfde alinea niet langer dan één jaar van kracht zijn.</text:p>
      <text:p text:style-name="Basis">Wat betreft het Koninkrijk der Nederlanden, geldt het in de brieven vervatte verdrag, met Bijlage, alleen voor Sint Maarten.</text:p>
      <text:h text:style-name="P25" text:outline-level="4">Koninkrijk der Nederlanden</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text:soft-page-break/>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10-04-2015</text:p>
          </table:table-cell>
          <table:table-cell table:style-name="Tabel2.B2" office:value-type="string">
            <text:p text:style-name="text.cell.6.39.left"/>
          </table:table-cell>
          <table:table-cell table:style-name="Tabel2.B2" office:value-type="string">
            <text:p text:style-name="text.cell.6.39.left">10-04-2016</text:p>
          </table:table-cell>
        </table:table-row>
      </table:table>
      <text:h text:style-name="P20" text:outline-level="3">J. VERWIJZINGEN</text:h>
      <table:table table:name="Tabel3" table:style-name="Tabel3">
        <table:table-column table:style-name="Tabel3.A"/>
        <table:table-column table:style-name="Tabel3.B"/>
        <table:table-column table:style-name="Tabel3.C"/>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het Internationaal Gerechtshof;</text:p>
            <text:p text:style-name="text.cell.9.justify">San Francisco, 26 juni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71, 55 (Engels en Frans, herzien)</text:p>
            <text:p text:style-name="text.cell.9.justify"><text:span text:style-name="T1">Trb.</text:span> 1987, 114 (vertaling, herzien)</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de Organisatie der Verenigde Naties voor Onderwijs, Wetenschap en Cultuur;</text:p>
            <text:p text:style-name="text.cell.9.justify">Londen, 16 november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9, 51 (Engels en vertaling, herzien)</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gespecialiseerde organisaties;</text:p>
            <text:p text:style-name="text.cell.9.justify">New York, 21 november 194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67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4, 59</text:p>
          </table:table-cell>
        </table:table-row>
      </table:table>
      <text:p text:style-name="P16"><draw:line text:anchor-type="paragraph" draw:z-index="9"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met Bijlage, zal zijn bekendgemaakt in Sint Maarten op de dag na de datum van uitgifte van dit Tractatenblad.</text:p>
      <text:p text:style-name="P9"><text:s/>Uitgegeven de <text:span text:style-name="T1">tweeëntwintigste</text:span> april 2015. </text:p>
      <text:p text:style-name="P14"><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text.cell.7.left" style:family="paragraph" style:class="text">
      <style:paragraph-properties fo:margin="100%" fo:margin-left="0cm" fo:margin-right="0cm" fo:margin-top="0cm" fo:margin-bottom="0cm" fo:text-align="start" style:justify-single-word="false" fo:text-indent="0cm" style:auto-text-indent="false"/>
      <style:text-properties fo:font-size="7pt"/>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100%" fo:margin-left="0cm" fo:margin-right="0cm" fo:margin-top="0cm" fo:margin-bottom="0cm" fo:text-align="start" style:justify-single-word="false" fo:text-indent="0cm" style:auto-text-indent="false"/>
      <style:text-properties fo:font-size="6.40000009536743pt"/>
    </style:style>
    <style:style style:name="text.cell.9.left" style:family="paragraph" style:class="text">
      <style:paragraph-properties fo:margin="100%"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100%" fo:margin-left="0cm" fo:margin-right="0cm" fo:margin-top="0cm" fo:margin-bottom="0cm" fo:text-align="justify" style:justify-single-word="false" fo:text-indent="0cm" style:auto-text-indent="false"/>
      <style:text-properties fo:font-size="9pt"/>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5 <text:s text:c="2"/>64<text:tab/><text:page-number text:select-page="current">8</text:page-number></text:p>
      </style:footer>
    </style:master-page>
    <style:master-page style:name="Tractatenblad-Pagina-1" style:page-layout-name="Mpm3" style:next-style-name="Tractatenblad">
      <style:footer>
        <text:p text:style-name="Footer_20_Tractatenblad">Tractatenblad 2015 <text:s text:c="2"/>64<text:tab/><text:page-number text:select-page="current">1</text:page-number></text:p>
      </style:footer>
    </style:master-page>
    <style:master-page style:name="Tractatenblad-Oblong" style:page-layout-name="Mpm4">
      <style:footer>
        <text:p text:style-name="Footer_20_Tractatenblad_20_Oblong">Tractatenblad 2015 <text:s text:c="2"/>64<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met Bijlage) Parijs, 10 april 2015</dc:title>
    <dc:language>nl</dc:language>
    <dc:date>2015-04-21T08:37:09.43</dc:date>
    <meta:editing-duration>PT2M36S</meta:editing-duration>
    <meta:editing-cycles>2</meta:editing-cycles>
    <meta:document-statistic meta:table-count="3" meta:image-count="0" meta:object-count="0" meta:page-count="8" meta:paragraph-count="223" meta:word-count="3169" meta:character-count="20430"/>
    <meta:user-defined meta:name="DC.title">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met Bijlage) Parijs, 10 april 2015</meta:user-defined>
    <meta:user-defined meta:name="DCTERMS.W3CDTF/DCTERMS.available">2015-04-22</meta:user-defined>
    <meta:user-defined meta:name="DCTERMS.W3CDTF/DCTERMS.issued">2015-04-22</meta:user-defined>
    <meta:user-defined meta:name="DCTERMS.W3CDTF/OVERHEIDop.datumTotstandkoming">2015-04-10</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Bestuur | De Nederlandse Antillen en Aruba</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5-64</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64</meta:user-defined>
    <meta:user-defined meta:name="OVERHEIDop.publicationName" meta:value-type="string">Tractatenblad</meta:user-defined>
    <meta:user-defined meta:name="OVERHEIDop.sysNumber" meta:value-type="string">10</meta:user-defined>
    <meta:user-defined meta:name="OVERHEIDop.sysSeqNumber" meta:value-type="string">1</meta:user-defined>
    <meta:user-defined meta:name="OVERHEIDop.sysYear" meta:value-type="string">2015</meta:user-defined>
    <meta:user-defined meta:name="OVERHEIDop.verdragnummer" meta:value-type="string">013151</meta:user-defined>
    <meta:user-defined meta:name="OVERHEIDop.versieInformatie" meta:value-type="string"/>
  </office:meta>
</office:document-meta>
</file>