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9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Vorstendom Monaco inzake de betaling van Nederlandse sociale verzekeringsuitkeringen in Monaco;</text:span></text:p>
      <text:p text:style-name="ifm_p_align.center_indent.0.13in_ifm"><text:span text:style-name="ifm_span_font.italic_ifm">Monaco, 29 november 2001</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2001, 199.</text:p>
      <text:p text:style-name="ifm_p_mt.8.46mm_ifm"><draw:line text:anchor-type="paragraph" draw:z-index="1" draw:style-name="tractatenblad.lijn.dun" svg:x1="40mm" svg:y1="3mm" svg:x2="58.5mm" svg:y2="3mm"><text:p/></draw:line></text:p>
      <text:p text:style-name="ifm_p_mt.3.38mm_align._indent.0.13in_ifm">Op 19 december 2014 is te Parijs een Protocol tot wijziging van het Verdrag tussen het Koninkrijk der Nederlanden en het Vorstendom Monaco inzake de betaling van Nederlandse sociale verzekeringsuitkeringen in Monaco tot stand gekomen. De Franse tekst van het Protocol luidt als volgt:</text:p>
      <text:h text:style-name="ifm_p_font.bold_mt.5.08mm_page.keep-with-next_align.center_lang.fr_ifm" text:outline-level="4">Protocole entre le Royaume des Pays-Bas et la Principauté de Monaco portant révision de l’Accord entre le Royaume des Pays-Bas et la Principauté de Monaco sur le paiement des prestations sociales néerlandaises à Monaco, signé à Monaco le 29 novembre 2001</text:h>
      <text:p text:style-name="ifm_p_mt.4.23mm_align._lang.fr_indent.0.13in_ifm">Le Royaume des Pays-Bas</text:p>
      <text:p text:style-name="ifm_p_mt.3.38mm_align._lang.fr_indent.0.13in_ifm">et</text:p>
      <text:p text:style-name="ifm_p_mt.3.38mm_align._lang.fr_indent.0.13in_ifm">la Principauté de Monaco,</text:p>
      <text:p text:style-name="ifm_p_mt.3.38mm_align._lang.fr_indent.0.13in_ifm">Décidés à procéder à une révision de l’Accord entre le Royaume des Pays-Bas et la Principauté de Monaco sur le paiement des prestations sociales néerlandaises à Monaco, signé à Monaco le 29 novembre 2001,</text:p>
      <text:p text:style-name="ifm_p_mt.3.38mm_align._lang.fr_indent.0.13in_ifm">Sont convenus des dispositions suivantes :</text:p>
      <text:h text:style-name="ifm_p_font.roman_mt.5.08mm_page.keep-with-next_align.center_lang.fr_ifm" text:outline-level="5">Article<text:s/>I<text:line-break/><text:line-break/><text:span text:style-name="ifm_span_font.italic_ifm">L’Accord</text:span></text:h>
      <text:p text:style-name="ifm_p_mt.4.23mm_align._lang.fr_indent.0.13in_ifm">1.  L’article 1 est modifié comme suit :</text:p>
      <text:p text:style-name="ifm_p_align._lang.fr_indent.0.13in_ifm">a.  Au sein du paragraphe 1 c), la désignation de l’autorité compétente « Conseiller de Gouvernement pour les Travaux Publics et les Affaires Sociales » est remplacée par « Conseiller de Gouvernement pour les Affaires Sociales et la Santé » ;</text:p>
      <text:p text:style-name="ifm_p_align._lang.fr_indent.0.13in_ifm">b.  Au sein du paragraphe 1 d), « l’article 2 sous d), e) et f); » est remplacé par « l’article 2 sous d) et e); » ;</text:p>
      <text:p text:style-name="ifm_p_align._lang.fr_indent.0.13in_ifm">c.  Au sein du paragraphe 1 d), la désignation de l’institution compétente « Département des Travaux Publics et des Affaires Sociales » est remplacée par « Département des Affaires Sociales et de la Santé ».</text:p>
      <text:p text:style-name="ifm_p_mt.3.38mm_align._lang.fr_indent.0.13in_ifm">2.  L’article 2 est modifié comme suit :</text:p>
      <text:p text:style-name="ifm_p_align._lang.fr_indent.0.13in_ifm">a.  <text:span text:style-name="ifm_span_font.italic_lang.fr_ifm">A la fin du paragraphe 2 e), « ; » est remplacé par « . » ; </text:span></text:p>
      <text:p text:style-name="ifm_p_align._lang.fr_indent.0.13in_ifm">b.  Le paragraphe f) est supprimé.</text:p>
      <text:h text:style-name="ifm_p_font.roman_mt.5.08mm_page.keep-with-next_align.center_lang.fr_ifm" text:outline-level="5">Article<text:s/>II<text:line-break/><text:line-break/><text:span text:style-name="ifm_span_font.italic_ifm">Entrée en vigueur</text:span></text:h>
      <text:p text:style-name="ifm_p_mt.4.23mm_align._lang.fr_indent.0.13in_ifm">1.  Les Parties Contractantes se notifieront mutuellement par écrit l’accomplissement de leurs procédures légales ou constitutionnelles respectives requises pour l'entrée en vigueur du présent Protocole.</text:p>
      <text:p text:style-name="ifm_p_mt.3.38mm_align._lang.fr_indent.0.13in_ifm">2.  Le présent Protocole entrera en vigueur le premier jour du deuxième mois suivant la date de la dernière notification.</text:p>
      <text:p text:style-name="ifm_p_mt.3.38mm_align._lang.fr_indent.0.13in_ifm">3.  Le présent Protocole sera appliqué provisoirement à partir du 1<text:span text:style-name="ifm_span_font.superscript_ifm">er</text:span> janvier 2015.</text:p>
      <text:p text:style-name="ifm_p_mt.3.38mm_align._lang.fr_indent.0.13in_ifm">EN FOI DE QUOI les soussignés, dûment autorisés à cet effet, ont signé le présent Protocole.</text:p>
      <text:p text:style-name="ifm_p_mt.3.38mm_align._lang.fr_indent.0.13in_ifm">FAIT à Paris, le 19 décembre 2014, en deux exemplaires, en langue française.</text:p>
      <text:p text:style-name="ifm_p_ifm"><text:span text:style-name="ifm_span_font.italic_ifm">Pour le Royaume des Pays-Bas,</text:span><text:line-break/>ED<text:s/>KRONENBURG<text:tab/><text:span text:style-name="ifm_span_font.italic_ifm">Ambassadeur</text:span><text:line-break/><text:line-break/><text:span text:style-name="ifm_span_font.italic_ifm">Extraordinaire et Plénipotentiaire</text:span><text:line-break/><text:line-break/><text:span text:style-name="ifm_span_font.italic_ifm">Ambassade des Pays-Bas en France</text:span><text:line-break/><text:line-break/></text:p>
      <text:p text:style-name="ifm_p_mt.3.38mm_ifm"><text:span text:style-name="ifm_span_font.italic_ifm">Pour la Principauté de Monaco,</text:span><text:line-break/>SOPHIE<text:s/>THEVENOUX<text:tab/><text:span text:style-name="ifm_span_font.italic_ifm">Ambassadeur</text:span><text:line-break/><text:line-break/><text:span text:style-name="ifm_span_font.italic_ifm">Extraordinaire et Plénipotentiaire</text:span><text:line-break/><text:line-break/><text:span text:style-name="ifm_span_font.italic_ifm">Ambassade de Monaco en France</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1, 199 en <text:span text:style-name="ifm_span_font.italic_mt.4.23mm_ifm">Trb.</text:span> 2002, 230.</text:p>
      <text:h text:style-name="ifm_p_font.underline_mt.5.08mm_page.keep-with-next_ifm" text:outline-level="3">D.<text:s/>PARLEMENT</text:h>
      <text:p text:style-name="ifm_p_mt.4.23mm_align._indent.0.13in_ifm">Zie <text:span text:style-name="ifm_span_font.italic_mt.4.23mm_ifm">Trb.</text:span> 2002, 230.</text:p>
      <text:p text:style-name="ifm_p_mt.8.46mm_ifm"><draw:line text:anchor-type="paragraph" draw:z-index="1" draw:style-name="tractatenblad.lijn.dun" svg:x1="40mm" svg:y1="3mm" svg:x2="58.5mm" svg:y2="3mm"><text:p/></draw:line></text:p>
      <text:p text:style-name="ifm_p_mt.3.38mm_align._indent.0.13in_ifm">Het Protocol van 19 december 2014 behoeft ingevolge artikel 91 van de Grondwet de goedkeuring van de Staten-Generaal, alvorens het Koninkrijk aan het Protocol kan worden gebonden.</text:p>
      <text:h text:style-name="ifm_p_font.underline_mt.5.08mm_page.keep-with-next_ifm" text:outline-level="3">F.<text:s/>VOORLOPIGE TOEPASSING</text:h>
      <text:p text:style-name="ifm_p_mt.4.23mm_align._indent.0.13in_ifm">Het Protocol van 19 december 2014 wordt ingevolge artikel II, derde lid, vanaf 1 januari 2015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De bepalingen van het Protocol van 19 december 2014 zullen ingevolge artikel II, tweede lid, in werking treden op de eerste dag van de tweede maand volgend op de datum van de laatste schriftelijke kennisgeving door de verdragsluitende partijen, dat hun respectieve wettelijke of grondwettelijke procedures, vereist voor de inwerkingtreding van dit Protocol, zijn voltooid.</text:p>
      <text:p text:style-name="ifm_p_mt.8.46mm_ifm"><draw:line text:anchor-type="paragraph" draw:z-index="1" draw:style-name="tractatenblad.lijn.dun" svg:x1="40mm" svg:y1="3mm" svg:x2="58.5mm" svg:y2="3mm"><text:p/></draw:line></text:p>
      <text:p text:style-name="ifm_p_mt.5.08mm_align._indent.0.13in_ifm">	In overeenstemming met artikel 19, tweede lid, van de Rijkswet goedkeuring en bekendmaking verdragen heeft de Minister van Buitenlandse Zaken bepaald dat het Protocol van 19 december 2014 zal zijn bekendgemaakt in Nederland (het Europese deel) op de dag na de datum van uitgifte van dit Tractatenblad. </text:p>
      <text:p text:style-name="ifm_p_mt.3.38mm_align.right_indent.0.0mm_ifm">
                Uitgegeven de <text:span text:style-name="ifm_span_font.italic_ifm">vijftien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5</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het Vorstendom Monaco inzake de betaling van Nederlandse sociale verzekeringsuitkeringen in Monaco; Monaco, 29 november 2001</dc:title>
    <meta:user-defined meta:name="OVERHEIDop.versieInformatie"/>
    <meta:user-defined meta:name="OVERHEID.Ministerie/DC.creator">Ministerie van Buitenlandse Zaken</meta:user-defined>
    <meta:user-defined meta:name="OVERHEIDop.verdragnummer">010483</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het Vorstendom Monaco inzake de betaling van Nederlandse sociale verzekeringsuitkeringen in Monaco; Monaco, 29 november 2001</meta:user-defined>
    <meta:user-defined meta:name="DCTERMS.W3CDTF/OVERHEIDop.jaargang">2015</meta:user-defined>
    <meta:user-defined meta:name="OVERHEIDop.publicationIssue">5</meta:user-defined>
    <meta:user-defined meta:name="DCTERMS.W3CDTF/DCTERMS.available">2015-01-15</meta:user-defined>
    <meta:user-defined meta:name="DCTERMS.W3CDTF/DCTERMS.issued">2015-01-15</meta:user-defined>
    <meta:user-defined meta:name="OVERHEIDop.TrbID/DC.identifier">trb-2015-5</meta:user-defined>
    <meta:user-defined meta:name="OVERHEIDop.sysYear">2001</meta:user-defined>
    <meta:user-defined meta:name="OVERHEIDop.sysNumber">49</meta:user-defined>
    <meta:user-defined meta:name="OVERHEIDop.sysSeqNumber">3</meta:user-defined>
    <meta:user-defined meta:name="DCTERMS.W3CDTF/OVERHEIDop.datumTotstandkoming">2001-11-29</meta:user-defined>
    <meta:user-defined meta:name="OVERHEIDop.plaatsTotstandkoming">Monaco</meta:user-defined>
  </office:meta>
</office:document-meta>
</file>