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2001)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text:span></text:p>
      <text:p text:style-name="ifm_p_align.center_ifm"><text:span text:style-name="ifm_span_font.italic_ifm">(met Bijlagen)</text:span></text:p>
      <text:p text:style-name="ifm_p_align.center_ifm"><text:span text:style-name="ifm_span_font.italic_ifm">Stockholm, 22 mei 2001</text:span></text:p>
      <text:h text:style-name="ifm_p_font.underline_mt.5.08mm_page.keep-with-next_ifm" text:outline-level="3">B.<text:s/>TEKST</text:h>
      <text:p text:style-name="ifm_p_mt.4.23mm_align._ifm">De Engelse en de Franse tekst van het Verdrag, met Bijlagen, zijn geplaatst in <text:span text:style-name="ifm_span_font.italic_mt.4.23mm_ifm">Trb.</text:span> 2001, 132. </text:p>
      <text:p text:style-name="ifm_p_mt.3.38mm_align._ifm">Voor de Engelse tekst van de op 6 mei 2005 door de Conferentie van Partijen aangenomen Bijlage G, zie <text:span text:style-name="ifm_span_font.italic_ifm">Trb.</text:span> 2007, 137. Voor een correctie, zie <text:span text:style-name="ifm_span_font.italic_ifm">Trb.</text:span> 2010, 190. </text:p>
      <text:p text:style-name="ifm_p_mt.3.38mm_align._ifm">Voor de Engelse en de Franse tekst van de op 8 mei 2009 door de Conferentie van Partijen aangenomen wijzigingen van de Bijlagen A, B en C, zie <text:span text:style-name="ifm_span_font.italic_ifm">Trb.</text:span> 2010, 262. Voor correcties, zie <text:span text:style-name="ifm_span_font.italic_ifm">Trb.</text:span> 2011, 193. </text:p>
      <text:p text:style-name="ifm_p_mt.3.38mm_align._ifm">Voor de Engelse tekst van de op 29 april 2011 en op 10 mei 2013 door de Conferentie van Partijen aangenomen wijzigingen van Bijlage A, zie <text:span text:style-name="ifm_span_font.italic_ifm">Trb.</text:span> 2014, 159. </text:p>
      <text:h text:style-name="ifm_p_font.underline_mt.5.08mm_page.keep-with-next_ifm" text:outline-level="3">C.<text:s/>VERTALING</text:h>
      <text:p text:style-name="ifm_p_mt.4.23mm_align._ifm">Zie <text:span text:style-name="ifm_span_font.italic_mt.4.23mm_ifm">Trb.</text:span> 2001, 171, <text:span text:style-name="ifm_span_font.italic_mt.4.23mm_ifm">Trb.</text:span> 2010, 190, <text:span text:style-name="ifm_span_font.italic_mt.4.23mm_ifm">Trb.</text:span> 2011, 193 en 
            <text:span text:style-name="ifm_span_font.italic_mt.4.23mm_ifm">Trb.</text:span> 2014, 159.</text:p>
      <text:h text:style-name="ifm_p_font.underline_mt.5.08mm_page.keep-with-next_ifm" text:outline-level="3">D.<text:s/>PARLEMENT</text:h>
      <text:p text:style-name="ifm_p_mt.4.23mm_align._ifm">Zie <text:span text:style-name="ifm_span_font.italic_mt.4.23mm_ifm">Trb.</text:span> 2004, 169, <text:span text:style-name="ifm_span_font.italic_mt.4.23mm_ifm">Trb.</text:span> 2007, 137, <text:span text:style-name="ifm_span_font.italic_mt.4.23mm_ifm">Trb.</text:span> 2010, 262 en 
            <text:span text:style-name="ifm_span_font.italic_mt.4.23mm_ifm">Trb.</text:span> 2014, 159.</text:p>
      <text:h text:style-name="ifm_p_font.underline_mt.5.08mm_page.keep-with-next_ifm" text:outline-level="3">E.<text:s/>PARTIJGEGEVENS</text:h>
      <text:p text:style-name="ifm_p_mt.4.23mm_align._ifm">Zie rubriek E van <text:span text:style-name="ifm_span_font.italic_mt.4.23mm_ifm">Trb.</text:span> 2001, 132 en rubriek F van <text:span text:style-name="ifm_span_font.italic_mt.4.23mm_ifm">Trb.</text:span> 2004, 16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5-1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05-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0-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14-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21-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2-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9-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3-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6-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5-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8-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30-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14-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1-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9-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4-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4-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30-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5-1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8-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5-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6-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04-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05-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3-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4-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6-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8-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31-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09-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5-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2-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12-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04-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6-1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8-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03-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4-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5-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05-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5-0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1-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1-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6-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1-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1-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1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11-1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1-11-2004</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0-05-201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5 januari 2005</text:p>
      <text:p text:style-name="ifm_p_align._lang.en_ifm">In accordance with article 25, paragraph 4 of the Stockholm Convention on Persistent Organic Pollutants, the Republic of Argentina declares that any amendment to Annex A, B, or C shall enter into force for Argentina only after it has deposited its instrument of ratification, acceptance, approval or accession with respect thereto.</text:p>
      <text:p text:style-name="ifm_p_mt.3.38mm_align._lang.en_ifm">Australië, 20 mei 2004</text:p>
      <text:p text:style-name="ifm_p_align._lang.en_ifm">In accordance with article 25 (4) [of the Convention], the Government of Australia declares that any amendment to Annex A, B or C shall enter into force only upon the deposit of Australia's instrument of ratification with respect thereto.</text:p>
      <text:p text:style-name="ifm_p_mt.3.38mm_align._lang.en_ifm">Bahrein, 31 januari 2006</text:p>
      <text:p text:style-name="ifm_p_indent.-7mm_mleft.7mm_ifm">1.<text:tab/>Arbitration according to the procedures adopted by the Conference of States Parties is the only binding procedure for the Government of the Kingdom of Bahrain regarding resolving any dispute on the interpretation or implementation of the Convention.</text:p>
      <text:p text:style-name="ifm_p_indent.-7mm_mleft.7mm_ifm">2.<text:tab/>Any amendment to the Convention annexes A, B and C will not be binding to the Kingdom of Bahrain unless it is ratified according to the constitutional rules.</text:p>
      <text:p text:style-name="ifm_p_mt.3.38mm_align._lang.en_ifm">Bangladesh, 12 maart 2007</text:p>
      <text:p text:style-name="ifm_p_align._lang.en_ifm">Pursuant to Article 25, paragraph 4, of the Stockholm Convention on Persistent Organic Pollutants, Bangladesh hereby declares that any amendment to Annex A, B or C shall enter into force for Bangladesh only upon the deposit by Bangladesh of its instrument of ratification, acceptance or approval with respect thereto.</text:p>
      <text:p text:style-name="ifm_p_mt.3.38mm_align._lang.en_ifm">België, 23 mei 2001</text:p>
      <text:p text:style-name="ifm_p_align._lang.en_ifm">This signature engages also the Waloon region, the Flemish region, and the Brussels-Capital region.</text:p>
      <text:p text:style-name="ifm_p_mt.3.38mm_align._lang.en_ifm">Botswana, 28 oktober 2002</text:p>
      <text:p text:style-name="ifm_p_align._lang.en_ifm">[…] the Republic of Botswana declares pursuant to article 25 (4) that, with respect to it, any amendment to Annex A, B or C shall enter into force for it only after it has deposited an instrument of ratification, acceptance, approval or accession with respect to such amendment.</text:p>
      <text:p text:style-name="ifm_p_mt.3.38mm_align._lang.en_ifm">Canada, 23 mei 2001</text:p>
      <text:p text:style-name="ifm_p_align._lang.en_ifm">Pursuant to Article 25, paragraph 4, of the Stockholm Convention on Persistent Organic Pollutants, Canada hereby declares that any amendment to Annex A, B or C shall enter into force for Canada only upon the deposit by Canada of its instrument of ratification, acceptance or approval with respect thereto.</text:p>
      <text:p text:style-name="ifm_p_mt.3.38mm_align._lang.en_ifm">China, 13 augustus 2004</text:p>
      <text:p text:style-name="ifm_p_align._lang.en_ifm">In accordance with the provisions of article 25, paragraph 4 of the Stockholm Convention on Persistent Organic Pollutants, with respect to the People's Republic of China, any amendment to Annex A, B or C shall enter into force only upon the deposit of its instrument of ratification, acceptance, approval or accession with respect thereto.</text:p>
      <text:p text:style-name="ifm_p_mt.3.38mm_align._lang.en_ifm">Denemarken, 17 december 2003</text:p>
      <text:p text:style-name="ifm_p_align._lang.en_ifm">With a territorial exclusion in respect of […] Greenland.</text:p>
      <text:p text:style-name="ifm_p_mt.3.38mm_align._lang.en_ifm">El Salvador, 27 mei 2008</text:p>
      <text:p text:style-name="ifm_p_align._lang.en_ifm">With respect to the provisions of article 18 of this Convention, the Republic of El Salvador does not consider itself bound by the provisions of paragraph 2 of that article in that it does not recognize the compulsory jurisdiction of the International Court of Justice.</text:p>
      <text:p text:style-name="ifm_p_mt.3.38mm_align._lang.en_ifm">Estland, 7 november 2008</text:p>
      <text:p text:style-name="ifm_p_indent.-7mm_mleft.7mm_ifm">1)<text:tab/>In accordance with Article 25, paragraph 4 of the Stockholm Convention on Persistent Organic Pollutants, any amendment to Annex A, B and C of the Convention shall enter into force for the Republic of Estonia only after the Republic of Estonia has deposited its instrument of approval to the amendment;</text:p>
      <text:p text:style-name="ifm_p_indent.-7mm_mleft.7mm_ifm">2)<text:tab/>As a Member State of the European Community the Republic of Estonia has transferred its competence to the European Community in fields governed by this Convention and listed in the declaration annexed to the Council Decision of 14 October 2004 concerning the conclusion, on behalf of the European Community, of the Stockholm Convention on Persistent Organic Pollutants (2006/507/EC).</text:p>
      <text:p text:style-name="ifm_p_mt.3.38mm_align._lang.en_ifm">EU (Europese Unie), 16 november 2004</text:p>
      <text:p text:style-name="ifm_p_align._lang.en_ifm">Declaration in accordance with article 25 (3) :</text:p>
      <text:p text:style-name="ifm_p_align._lang.en_ifm">The Community declares that, in accordance with the Treaty establishing the European Community, and in particular article 175 thereof, it is competent for entering into international environmental agreements, and for implementing the obligations resulting therefrom, which contribute to the pursuit of the following objectives:</text:p>
      <text:p text:style-name="ifm_p_indent.-5mm_mleft.5mm_ifm">–<text:tab/>Preserving, protecting and improving the quality of the environment,</text:p>
      <text:p text:style-name="ifm_p_indent.-5mm_mleft.5mm_ifm">–<text:tab/>Protecting human health,</text:p>
      <text:p text:style-name="ifm_p_indent.-5mm_mleft.5mm_ifm">–<text:tab/>Prudent and rational utilisation of natural resources,</text:p>
      <text:p text:style-name="ifm_p_indent.-5mm_mleft.5mm_ifm">–<text:tab/>Promoting measures at international level to deal with regional or worldwide environmental problems.</text:p>
      <text:p text:style-name="ifm_p_align._lang.en_ifm">Moreover, the Community declares that it has already adopted legal instruments, binding on its Member States, covering matters governed by this Convention, and will submit and update, as appropriate, a list of those legal instruments to the Conference of the Parties in accordance with article 15 (1) of the Convention.</text:p>
      <text:p text:style-name="ifm_p_align._lang.en_ifm">The Community is responsible for the performance of those obligations resulting from the Convention which are covered by Community law in force.</text:p>
      <text:p text:style-name="ifm_p_align._lang.en_ifm">The exercise of Community competence is, by its nature, subject to continuous development.</text:p>
      <text:p text:style-name="ifm_p_mt.3.38mm_align._lang.en_ifm">Guatemala, 30 juli 2008</text:p>
      <text:p text:style-name="ifm_p_align._lang.en_ifm">In accordance with article 25, paragraph 4 of the aforementioned Convention, the Government of the Republic of Guatemala declares that any amendment to Annex A, B or C shall enter into force for Guatemala only after it has deposited its instrument of accession or ratification.</text:p>
      <text:p text:style-name="ifm_p_mt.3.38mm_align._lang.en_ifm">India, 28 maart 2006</text:p>
      <text:p text:style-name="ifm_p_align._lang.en_ifm">Any amendment to Annex A, B, C shall enter into force only upon the deposit of its instrument of ratification, acceptance, approval or accession with respect thereto.</text:p>
      <text:p text:style-name="ifm_p_mt.3.38mm_align._lang.en_ifm">Liechtenstein, 3 december 2004</text:p>
      <text:p text:style-name="ifm_p_align._lang.en_ifm">The Principality of Liechtenstein declares in accordance with Article 18 paragraph 2 of the Convention that it accepts both of the means of dispute settlement mentioned in this paragraph as compulsory in relation to any party accepting an obligation concerning one or both of these means of dispute settlement.</text:p>
      <text:p text:style-name="ifm_p_mt.3.38mm_align._lang.en_ifm">Mauritius, 13 juli 2004</text:p>
      <text:p text:style-name="ifm_p_align._lang.en_ifm">Pursuant to Article 25, paragraph 4, of the Stockholm Convention on Persistent Organic Pollutants, the Republic of Mauritius declares that any amendments to Annex A, B or C shall enter into force for the Republic of Mauritius only upon the deposit by the Republic of Mauritius of its instrument of Ratification, Acceptance, Approval or Accession with respect thereto.</text:p>
      <text:p text:style-name="ifm_p_mt.3.38mm_align._lang.en_ifm">Micronesia, 15 juli 2005</text:p>
      <text:p text:style-name="ifm_p_indent.-7mm_mleft.7mm_ifm">1.<text:tab/>The Federated States of Micronesia declares in accordance with the provisions of article 25, paragraph 4 of the Stockholm Convention on Persistent Organic Pollutants, that any amendment to Annex A, B or C shall enter into force only upon the deposit of the Federated States of Micronesia's instrument of ratification, acceptance, approval or accession thereto.</text:p>
      <text:p text:style-name="ifm_p_indent.-7mm_mleft.7mm_ifm">2.<text:tab/>The Federated States of Micronesia declares in accordance with Article 18, paragraph 2 of the Stockholm Convention on Persistent Organic Pollutants that it accepts both of the means of dispute settlement mentioned in this paragraph as compulsory in relation to any party accepting an obligation concerning one or both of these means of dispute settlement.</text:p>
      <text:p text:style-name="ifm_p_mt.3.38mm_align._lang.en_ifm">Moldavië, 7 april 2004</text:p>
      <text:p text:style-name="ifm_p_align._lang.en_ifm">In accordance with article 18, paragraph 2 of the Convention, the Republic of Moldova accepts both of the means of dispute settlement mentioned in this paragraph as compulsory in relation to any party that accepts the same obligation.</text:p>
      <text:p text:style-name="ifm_p_align._lang.en_ifm">Pursuant to article 25, paragraph 4, of the Convention, any amendment to Annex A, B or C shall enter into force for the Republic of Moldova only upon the deposit of its instrument of ratification, acceptance or approval with respect thereto.</text:p>
      <text:p text:style-name="ifm_p_mt.3.38mm_align._lang.en_ifm"><text:span text:style-name="ifm_span_font.bold_lang.en_ifm">Nederlanden, het Koninkrijk der,</text:span> 17 februari 2010</text:p>
      <text:p text:style-name="ifm_p_align._lang.en_ifm">The Kingdom of the Netherlands declares, in accordance with paragraph 2 of Article 18 of the Convention on Persistent Organic Pollutants, that it accepts both means of dispute settlement referred to in that paragraph as compulsory in relation to any Party accepting one or both means of dispute settlement.</text:p>
      <text:p text:style-name="ifm_p_mt.3.38mm_align._lang.en_ifm">Nieuw-Zeeland, 24 september 2004</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Oostenrijk, 27 augustus 2002</text:p>
      <text:p text:style-name="ifm_p_align._lang.en_ifm">The Republic of Austria declares in accordance with Article 18 paragraph 2 of the Convention that it accepts both of the means of dispute settlement mentioned in paragraph 2 as compulsory in relation to any party accepting an obligation concerning one or both of these means of dispute settlement.</text:p>
      <text:p text:style-name="ifm_p_mt.3.38mm_align._lang.en_ifm">Russische Federatie, 17 augustus 2011</text:p>
      <text:p text:style-name="ifm_p_indent.-7mm_mleft.7mm_ifm">1.<text:tab/>The Russian Federation declares that in accordance with paragraph 2 of article 18 of the Convention, with respect to any dispute concerning the interpretation or application of the Convention, it recognizes the means of dispute settlement indicated in subparagraphs (a) and (b) of paragraph 2 of article 18 of the Convention as compulsory in relation to any Party accepting the same obligation;</text:p>
      <text:p text:style-name="ifm_p_indent.-7mm_mleft.7mm_ifm">2.<text:tab/>The Russian Federation declares that in accordance with paragraph 4 of article 25 of the Convention any amendment to Annex A, B or C shall enter into force for the Russian Federation only upon the deposit of its instrument of ratification, acceptance, approval or accession with respect thereto.</text:p>
      <text:p text:style-name="ifm_p_mt.3.38mm_align._lang.en_ifm">Servië, 31 juli 2009</text:p>
      <text:p text:style-name="ifm_p_align._lang.en_ifm">The Republic of Serbia declares in accordance with Article 18 of the Convention that it accepts both of the means of dispute settlement mentioned in paragraph 2.</text:p>
      <text:p text:style-name="ifm_p_mt.3.38mm_align._lang.en_ifm">Slovenië, 4 mei 2004</text:p>
      <text:p text:style-name="ifm_p_align._lang.en_ifm">In accordance with article 25, paragraph 4 of the Convention, the Republic of Slovenia herewith declares, that any amendment to Annex A, B or C shall enter into force only upon the deposit of its instrument of ratification with respect thereto.</text:p>
      <text:p text:style-name="ifm_p_mt.3.38mm_align._lang.en_ifm">Spanje, 28 mei 2004</text:p>
      <text:p text:style-name="ifm_p_align._lang.en_ifm">Any amendment to Annex A, B or C shall enter into force for Spain only upon the deposit of its instrument of ratification, acceptance, approval or accession with respect thereto.</text:p>
      <text:p text:style-name="ifm_p_mt.3.38mm_align._lang.en_ifm">Spanje, 16 augustus 2011</text:p>
      <text:p text:style-name="ifm_p_align._lang.en_ifm">In the event that the Convention on Persistent Organic Pollutants should in any way result in actions related to Gibraltar, Spain wishes to make the following declaration:</text:p>
      <text:p text:style-name="ifm_p_indent.-7mm_mleft.7mm_ifm">1.<text:tab/>Gibraltar is a Non-Self-Governing Territory for whose international relations the United Kingdom is responsible and which is subject to a process of decolonization in accordance with the relevant decisions and resolutions of the United Nations General Assembly.</text:p>
      <text:p text:style-name="ifm_p_indent.-7mm_mleft.7mm_ifm">2.<text:tab/>The Gibraltar authorities are local in character and exercise an exclusively domestic jurisdiction that originates in and is based on the powers allocated to and conferred on them by the United Kingdom, in accordance with its domestic law and in its capacity as the sovereign State upon which depends the said Non-Self-Governing Territory.</text:p>
      <text:p text:style-name="ifm_p_indent.-7mm_mleft.7mm_ifm">3.<text:tab/>Consequently, any involvement by the Gibraltar authorities in the implementation of this Convention shall be understood to take place exclusively within the framework of the domestic jurisdiction of Gibraltar and shall not be considered to affect in any way the content of the two preceding paragraphs.</text:p>
      <text:p text:style-name="ifm_p_indent.-7mm_mleft.7mm_ifm">4.<text:tab/>The procedure envisaged in the “Agreed Arrangements relating to Gibraltar Authorities in the Context of Certain International Treaties (2007)”, signed by Spain and the United Kingdom on 19 December 2007, together with the “Agreed Arrangements relating to Gibraltar Authorities in the Context of EU and EC Instruments and Related Treaties”, of 19 April 2000, shall be applicable to the Stockholm Convention on Persistent Organic Pollutants, adopted on 22 May 2001.</text:p>
      <text:p text:style-name="ifm_p_mt.3.38mm_align._lang.en_ifm">Spanje, 23 december 2014</text:p>
      <text:p text:style-name="ifm_p_align._lang.en_ifm">Withdrawal of declaration made upon ratification.</text:p>
      <text:p text:style-name="ifm_p_mt.3.38mm_align._lang.en_ifm">Syrië, 5 augustus 2005</text:p>
      <text:p text:style-name="ifm_p_align._lang.en_ifm">The ratification of the Syrian Arab Republic to this Convention shall in no way signify the recognition of Israel or entail entry into any dealings with Israel in the context of the provisions of this Convention.</text:p>
      <text:p text:style-name="ifm_p_mt.3.38mm_align._lang.en_ifm">Vanuatu, 16 september 2005</text:p>
      <text:p text:style-name="ifm_p_align._lang.en_ifm">That in relation to paragraph 4 of Article 25 of the Convention, any amendment to Annex A, B or C shall bind the Republic of Vanuatu only upon its deposit of an instrument of ratification or accession with respect to such amendments.</text:p>
      <text:p text:style-name="ifm_p_mt.3.38mm_align._lang.en_ifm">Venezuela, 19 april 2005</text:p>
      <text:p text:style-name="ifm_p_align._lang.en_ifm">In accordance with article 25, paragraph 4 of the Stockholm Convention on Persistent Organic Pollutants, the Bolivarian Republic of Venezuela declares that any amendment to Annex A, B, or C shall enter into force for the Bolivarian Republic of Venezuela only after it has deposited its instrument of ratification, acceptance, approval or accession with respect thereto.</text:p>
      <text:p text:style-name="ifm_p_mt.3.38mm_align._lang.en_ifm">Zuid-Korea, 25 januari 2007</text:p>
      <text:p text:style-name="ifm_p_align._lang.en_ifm">The Republic of Korea, in accordance with Article 25, paragraph 4 of the Convention, declares that, with respect to the Republic of Korea, any amendment to Annex A, B or C shall enter into force only upon the deposit of its instrument of ratification, acceptance, approval or accession with respect thereto.</text:p>
      <text:h text:style-name="ifm_p_font.underline_mt.5.08mm_page.keep-with-next_ifm" text:outline-level="3">G.<text:s/>INWERKINGTREDING</text:h>
      <text:p text:style-name="ifm_p_mt.4.23mm_align._ifm">Zie <text:span text:style-name="ifm_span_font.italic_mt.4.23mm_ifm">Trb.</text:span> 2004, 169, <text:span text:style-name="ifm_span_font.italic_mt.4.23mm_ifm">Trb.</text:span> 2007, 137, <text:span text:style-name="ifm_span_font.italic_mt.4.23mm_ifm">Trb.</text:span> 2010, 262 en 
            <text:span text:style-name="ifm_span_font.italic_mt.4.23mm_ifm">Trb.</text:span> 2014, 159.</text:p>
      <text:p text:style-name="ifm_p_mt.3.38mm_align._ifm">De wijziging van 10 mei 2013 van Bijlage A bij het Verdrag is ingevolge artikel 22, derde lid, onder c, van het Verdrag op 26 november 2014 in werking getreden, behalve voor Servië, Nieuw Zeeland en de Europese Unie die een verklaring ingevolge artikel 22, derde lid, onder b, van het Verdrag hebben afgelegd en de partijen die een verklaring hebben afgelegd als bedoeld in artikel 25, vierde lid, van het Verdrag.</text:p>
      <text:p text:style-name="ifm_p_align._ifm">De wijziging van 10 mei 2013 van Bijlage A bij het Verdrag is ingevolge artikel 22, derde lid, onder c, van het Verdrag op 26 november 2014 voor het Koninkrijk der Nederlanden in werking getreden.</text:p>
      <text:p text:style-name="ifm_p_align._ifm">Wat betreft het Koninkrijk der Nederlanden, geldt de wijziging van 10 mei 2013 van Bijlage A bij het Verdrag, evenals het Verdrag, alleen voor Nederland (het Europese deel).</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1, 132, <text:span text:style-name="ifm_span_font.italic_mt.4.23mm_ifm">Trb.</text:span> 2004, 169, <text:span text:style-name="ifm_span_font.italic_mt.4.23mm_ifm">Trb.</text:span> 2007, 137, <text:span text:style-name="ifm_span_font.italic_mt.4.23mm_ifm">Trb.</text:span> 2010, 190, <text:span text:style-name="ifm_span_font.italic_mt.4.23mm_ifm">Trb.</text:span> 2011, 93 en 
            <text:span text:style-name="ifm_span_font.italic_mt.4.23mm_ifm">Trb.</text:span> 2014, 159.</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41</text:p><text:p text:style-name="frillblok">ISSN 0920 - 2218</text:p><text:p text:style-name="frillblok">'s-Gravenhage 2015</text:p></draw:text-box></draw:frame>
                Uitgegeven de <text:span text:style-name="ifm_span_font.italic_ifm">zes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van Stockholm inzake persistente organische verontreinigende stoffen; (met Bijlagen) Stockholm, 22 mei 2001</dc:title>
    <meta:user-defined meta:name="OVERHEIDop.versieInformatie"/>
    <meta:user-defined meta:name="OVERHEID.Ministerie/DC.creator">Ministerie van Buitenlandse Zaken</meta:user-defined>
    <meta:user-defined meta:name="OVERHEIDop.verdragnummer">009387</meta:user-defined>
    <meta:user-defined meta:name="OVERHEID.TaxonomieBuza/OVERHEID.category">Geschillenregeling</meta:user-defined>
    <meta:user-defined meta:name="OVERHEID.TaxonomieBuza/OVERHEID.category">Arbitrage</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15</meta:user-defined>
    <meta:user-defined meta:name="OVERHEIDop.publicationIssue">41</meta:user-defined>
    <meta:user-defined meta:name="DCTERMS.W3CDTF/DCTERMS.available">2015-03-16</meta:user-defined>
    <meta:user-defined meta:name="DCTERMS.W3CDTF/DCTERMS.issued">2015-03-16</meta:user-defined>
    <meta:user-defined meta:name="OVERHEIDop.TrbID/DC.identifier">trb-2015-41</meta:user-defined>
    <meta:user-defined meta:name="OVERHEIDop.sysYear">2001</meta:user-defined>
    <meta:user-defined meta:name="OVERHEIDop.sysNumber">29</meta:user-defined>
    <meta:user-defined meta:name="OVERHEIDop.sysSeqNumber">9</meta:user-defined>
    <meta:user-defined meta:name="DCTERMS.W3CDTF/OVERHEIDop.datumTotstandkoming">2001-05-22</meta:user-defined>
    <meta:user-defined meta:name="OVERHEIDop.plaatsTotstandkoming">Stockholm</meta:user-defined>
  </office:meta>
</office:document-meta>
</file>