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5.tg1.col1">
      <style:table-column-properties style:rel-column-width="105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6.tg1.col1">
      <style:table-column-properties style:rel-column-width="10500*"/>
    </style:style>
    <style:style style:family="table-column" style:name="table6.tg1.col2">
      <style:table-column-properties style:rel-column-width="6000*"/>
    </style:style>
    <style:style style:family="table-column" style:name="table6.tg1.col3">
      <style:table-column-properties style:rel-column-width="6000*"/>
    </style:style>
    <style:style style:family="table-column" style:name="table7.tg1.col1">
      <style:table-column-properties style:rel-column-width="10500*"/>
    </style:style>
    <style:style style:family="table-column" style:name="table7.tg1.col2">
      <style:table-column-properties style:rel-column-width="6000*"/>
    </style:style>
    <style:style style:family="table-column" style:name="table7.tg1.col3">
      <style:table-column-properties style:rel-column-width="6000*"/>
    </style:style>
    <style:style style:family="table-column" style:name="table7.tg1.col4">
      <style:table-column-properties style:rel-column-width="6000*"/>
    </style:style>
    <style:style style:family="table-column" style:name="table7.tg1.col5">
      <style:table-column-properties style:rel-column-width="6000*"/>
    </style:style>
    <style:style style:family="table-column" style:name="table8.tg1.col1">
      <style:table-column-properties style:rel-column-width="1000*"/>
    </style:style>
    <style:style style:family="table-column" style:name="table8.tg1.col2">
      <style:table-column-properties style:rel-column-width="300*"/>
    </style:style>
    <style:style style:family="table-column" style:name="table8.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 (1931)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3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betreffende het zegelrecht ten aanzien van cheques;</text:span></text:p>
      <text:p text:style-name="ifm_p_align.center_ifm"><text:span text:style-name="ifm_span_font.italic_ifm">(met Protocol)</text:span></text:p>
      <text:p text:style-name="ifm_p_align.center_ifm"><text:span text:style-name="ifm_span_font.italic_ifm">Genève, 19 maart 1931</text:span></text:p>
      <text:h text:style-name="ifm_p_font.underline_mt.5.08mm_page.keep-with-next_ifm" text:outline-level="3">B.<text:s/>TEKST</text:h>
      <text:p text:style-name="ifm_p_mt.4.23mm_align._ifm">De Franse en de Engelse tekst van het Verdrag, met Protocol, zijn geplaatst in <text:span text:style-name="ifm_span_font.italic_mt.4.23mm_ifm">Stb.</text:span> 1934, 210.</text:p>
      <text:h text:style-name="ifm_p_font.underline_mt.5.08mm_page.keep-with-next_ifm" text:outline-level="3">C.<text:s/>VERTALING</text:h>
      <text:p text:style-name="ifm_p_mt.4.23mm_align._ifm">Zie <text:span text:style-name="ifm_span_font.italic_mt.4.23mm_ifm">Stb.</text:span> 1934, 210.</text:p>
      <text:h text:style-name="ifm_p_font.underline_mt.5.08mm_page.keep-with-next_ifm" text:outline-level="3">D.<text:s/>PARLEMENT</text:h>
      <text:p text:style-name="ifm_p_mt.4.23mm_align._ifm">Zie <text:span text:style-name="ifm_span_font.italic_mt.4.23mm_ifm">Trb.</text:span> 1959, 167.</text:p>
      <text:h text:style-name="ifm_p_font.underline_mt.5.08mm_page.keep-with-next_ifm" text:outline-level="3">E.<text:s/>PARTIJGEGEVENS</text:h>
      <text:p text:style-name="ifm_p_mt.4.23mm_align._ifm">Zie <text:span text:style-name="ifm_span_font.italic_mt.4.23mm_ifm">Stb.</text:span> 1934, 210 en rubriek E en rubriek F van <text:span text:style-name="ifm_span_font.italic_mt.4.23mm_ifm">Trb.</text:span> 1959, 16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9-193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2-193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5-197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0-07-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9-03-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196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3-19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8-194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1-194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3-1968</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6-08-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9-03-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19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93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9-03-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19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93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19-03-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3-197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0-10-1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9-03-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8-19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93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9-03-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4-193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7-193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9-03-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93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8-19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9-03-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0-196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1-19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7-193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0-193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3-1959</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12-194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9-03-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8-19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93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19-03-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8-19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93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19-03-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9-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9-03-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19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0-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1-1960</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31-08-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2-196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1-09-196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19-03-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19-03-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19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93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19-03-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4-193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3-193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1-193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9-03-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19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93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9-03-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195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195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2-1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5-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9-03-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2-193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3-193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9-03-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6-193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9-19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9-03-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9-03-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2-197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4-06-1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19-03-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9-03-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9-03-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1-19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93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9-03-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19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93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9-03-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8-19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3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Australië</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auru (&lt; 31-01-1968)</text:p>
          </table:table-cell>
          <table:table-cell table:style-name="table.cell.border-bottom.border-right.padding-top.top.pleft.pright">
            <text:p text:style-name="text.cell.6.39.left">02-12-1938</text:p>
          </table:table-cell>
          <table:table-cell table:style-name="table.cell.border-bottom.border-right.padding-top.top.pleft.pright">
            <text:p text:style-name="text.cell.6.39.left">31-01-1968</text:p>
          </table:table-cell>
        </table:table-row>
        <table:table-row>
          <table:table-cell table:style-name="table.cell.border-bottom.border-left.border-right.padding-top.top.pleft.pright">
            <text:p text:style-name="text.cell.6.39.left">Nieuw Guinea (&lt; 16-09-1975)</text:p>
          </table:table-cell>
          <table:table-cell table:style-name="table.cell.border-bottom.border-right.padding-top.top.pleft.pright">
            <text:p text:style-name="text.cell.6.39.left">02-12-1938</text:p>
          </table:table-cell>
          <table:table-cell table:style-name="table.cell.border-bottom.border-right.padding-top.top.pleft.pright">
            <text:p text:style-name="text.cell.6.39.left">16-09-1975</text:p>
          </table:table-cell>
        </table:table-row>
        <table:table-row>
          <table:table-cell table:style-name="table.cell.border-bottom.border-left.border-right.padding-top.top.pleft.pright">
            <text:p text:style-name="text.cell.6.39.left">Norfolk</text:p>
          </table:table-cell>
          <table:table-cell table:style-name="table.cell.border-bottom.border-right.padding-top.top.pleft.pright">
            <text:p text:style-name="text.cell.6.39.left">02-12-193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ua (&lt; 16-09-1975)</text:p>
          </table:table-cell>
          <table:table-cell table:style-name="table.cell.border-bottom.border-right.padding-top.top.pleft.pright">
            <text:p text:style-name="text.cell.6.39.left">02-12-1938</text:p>
          </table:table-cell>
          <table:table-cell table:style-name="table.cell.border-bottom.border-right.padding-top.top.pleft.pright">
            <text:p text:style-name="text.cell.6.39.left">16-09-1975</text:p>
          </table:table-cell>
        </table:table-row>
      </table:table>
      <text:h text:style-name="ifm_p_font.bold_mt.5.08mm_page.keep-with-next_ifm" text:outline-level="5">China</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o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5">Nederlanden, het Koninkrijk der</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Suriname (&lt; 25-11-1975)</text:p>
          </table:table-cell>
          <table:table-cell table:style-name="table.cell.border-bottom.border-right.padding-top.top.pleft.pright">
            <text:p text:style-name="text.cell.6.39.left">05-11-1936</text:p>
          </table:table-cell>
          <table:table-cell table:style-name="table.cell.border-bottom.border-right.padding-top.top.pleft.pright">
            <text:p text:style-name="text.cell.6.39.left">25-11-1975</text:p>
          </table:table-cell>
        </table:table-row>
      </table:table>
      <text:h text:style-name="ifm_p_font.bold_mt.5.08mm_page.keep-with-next_ifm" text:outline-level="5">Portugal (zie verklaring 18-08-1953)</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o</text:p>
          </table:table-cell>
          <table:table-cell table:style-name="table.cell.border-bottom.border-right.padding-top.top.pleft.pright">
            <text:p text:style-name="text.cell.6.39.left">16-11-1953</text:p>
          </table:table-cell>
          <table:table-cell table:style-name="table.cell.border-bottom.border-right.padding-top.top.pleft.pright">
            <text:p text:style-name="text.cell.6.39.left">20-12-1999</text:p>
          </table:table-cell>
        </table:table-row>
      </table:table>
      <text:h text:style-name="ifm_p_font.bold_mt.5.08mm_page.keep-with-next_ifm" text:outline-level="5">Verenigd Koninkrijk</text:h>
      <table:table table:style-name="ifm_table_pgwide.1_mt.4.23mm_ifm">
        <table:table-column table:style-name="table6.tg1.col1"/>
        <table:table-column table:style-name="table6.tg1.col2"/>
        <table:table-column table:style-name="table6.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ahama's (&lt; 10-07-1973)</text:p>
          </table:table-cell>
          <table:table-cell table:style-name="table.cell.border-bottom.border-right.padding-top.top.pleft.pright">
            <text:p text:style-name="text.cell.6.39.left">06-12-1938</text:p>
          </table:table-cell>
          <table:table-cell table:style-name="table.cell.border-bottom.border-right.padding-top.top.pleft.pright">
            <text:p text:style-name="text.cell.6.39.left">10-07-1973</text:p>
          </table:table-cell>
        </table:table-row>
        <table:table-row>
          <table:table-cell table:style-name="table.cell.border-bottom.border-left.border-right.padding-top.top.pleft.pright">
            <text:p text:style-name="text.cell.6.39.left">Brits Somaliland (&lt; 26-06-1960)</text:p>
          </table:table-cell>
          <table:table-cell table:style-name="table.cell.border-bottom.border-right.padding-top.top.pleft.pright">
            <text:p text:style-name="text.cell.6.39.left">01-11-1939</text:p>
          </table:table-cell>
          <table:table-cell table:style-name="table.cell.border-bottom.border-right.padding-top.top.pleft.pright">
            <text:p text:style-name="text.cell.6.39.left">26-06-1960</text:p>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01-11-1939</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06-12-193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 (&lt; 06-08-1962)</text:p>
          </table:table-cell>
          <table:table-cell table:style-name="table.cell.border-bottom.border-right.padding-top.top.pleft.pright">
            <text:p text:style-name="text.cell.6.39.left">01-11-1939</text:p>
          </table:table-cell>
          <table:table-cell table:style-name="table.cell.border-bottom.border-right.padding-top.top.pleft.pright">
            <text:p text:style-name="text.cell.6.39.left">06-08-1962</text:p>
          </table:table-cell>
        </table:table-row>
        <table:table-row>
          <table:table-cell table:style-name="table.cell.border-bottom.border-left.border-right.padding-top.top.pleft.pright">
            <text:p text:style-name="text.cell.6.39.left">Jordanië (&lt; 25-05-1946)</text:p>
          </table:table-cell>
          <table:table-cell table:style-name="table.cell.border-bottom.border-right.padding-top.top.pleft.pright">
            <text:p text:style-name="text.cell.6.39.left">06-12-1938</text:p>
          </table:table-cell>
          <table:table-cell table:style-name="table.cell.border-bottom.border-right.padding-top.top.pleft.pright">
            <text:p text:style-name="text.cell.6.39.left">25-05-1946</text:p>
          </table:table-cell>
        </table:table-row>
        <table:table-row>
          <table:table-cell table:style-name="table.cell.border-bottom.border-left.border-right.padding-top.top.pleft.pright">
            <text:p text:style-name="text.cell.6.39.left">Kiribati (&lt; 12-07-1979)</text:p>
          </table:table-cell>
          <table:table-cell table:style-name="table.cell.border-bottom.border-right.padding-top.top.pleft.pright">
            <text:p text:style-name="text.cell.6.39.left">06-12-1938</text:p>
          </table:table-cell>
          <table:table-cell table:style-name="table.cell.border-bottom.border-right.padding-top.top.pleft.pright">
            <text:p text:style-name="text.cell.6.39.left">12-07-1979</text:p>
          </table:table-cell>
        </table:table-row>
        <table:table-row>
          <table:table-cell table:style-name="table.cell.border-bottom.border-left.border-right.padding-top.top.pleft.pright">
            <text:p text:style-name="text.cell.6.39.left">Mauritius (&lt; 12-03-1968)</text:p>
          </table:table-cell>
          <table:table-cell table:style-name="table.cell.border-bottom.border-right.padding-top.top.pleft.pright">
            <text:p text:style-name="text.cell.6.39.left">06-12-1938</text:p>
          </table:table-cell>
          <table:table-cell table:style-name="table.cell.border-bottom.border-right.padding-top.top.pleft.pright">
            <text:p text:style-name="text.cell.6.39.left">12-03-1968</text:p>
          </table:table-cell>
        </table:table-row>
        <table:table-row>
          <table:table-cell table:style-name="table.cell.border-bottom.border-left.border-right.padding-top.top.pleft.pright">
            <text:p text:style-name="text.cell.6.39.left">Salomonseilanden (&lt; 07-07-1978)</text:p>
          </table:table-cell>
          <table:table-cell table:style-name="table.cell.border-bottom.border-right.padding-top.top.pleft.pright">
            <text:p text:style-name="text.cell.6.39.left">06-12-1938</text:p>
          </table:table-cell>
          <table:table-cell table:style-name="table.cell.border-bottom.border-right.padding-top.top.pleft.pright">
            <text:p text:style-name="text.cell.6.39.left">07-07-1978</text:p>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06-12-193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ganika (&lt; 09-12-1961)</text:p>
          </table:table-cell>
          <table:table-cell table:style-name="table.cell.border-bottom.border-right.padding-top.top.pleft.pright">
            <text:p text:style-name="text.cell.6.39.left">06-12-1938</text:p>
          </table:table-cell>
          <table:table-cell table:style-name="table.cell.border-bottom.border-right.padding-top.top.pleft.pright">
            <text:p text:style-name="text.cell.6.39.left">09-12-1961</text:p>
          </table:table-cell>
        </table:table-row>
        <table:table-row>
          <table:table-cell table:style-name="table.cell.border-bottom.border-left.border-right.padding-top.top.pleft.pright">
            <text:p text:style-name="text.cell.6.39.left">Tonga (&lt; 04-06-1970)</text:p>
          </table:table-cell>
          <table:table-cell table:style-name="table.cell.border-bottom.border-right.padding-top.top.pleft.pright">
            <text:p text:style-name="text.cell.6.39.left">06-12-1938</text:p>
          </table:table-cell>
          <table:table-cell table:style-name="table.cell.border-bottom.border-right.padding-top.top.pleft.pright">
            <text:p text:style-name="text.cell.6.39.left">04-06-1970</text:p>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01-11-1939</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 (&lt; 01-10-1978)</text:p>
          </table:table-cell>
          <table:table-cell table:style-name="table.cell.border-bottom.border-right.padding-top.top.pleft.pright">
            <text:p text:style-name="text.cell.6.39.left">06-12-1938</text:p>
          </table:table-cell>
          <table:table-cell table:style-name="table.cell.border-bottom.border-right.padding-top.top.pleft.pright">
            <text:p text:style-name="text.cell.6.39.left">01-10-1978</text:p>
          </table:table-cell>
        </table:table-row>
        <table:table-row>
          <table:table-cell table:style-name="table.cell.border-bottom.border-left.border-right.padding-top.top.pleft.pright">
            <text:p text:style-name="text.cell.6.39.left">Zanzibar (&lt; 26-04-1964)</text:p>
          </table:table-cell>
          <table:table-cell table:style-name="table.cell.border-bottom.border-right.padding-top.top.pleft.pright">
            <text:p text:style-name="text.cell.6.39.left">06-12-1938</text:p>
          </table:table-cell>
          <table:table-cell table:style-name="table.cell.border-bottom.border-right.padding-top.top.pleft.pright">
            <text:p text:style-name="text.cell.6.39.left">26-04-1964</text:p>
          </table:table-cell>
        </table:table-row>
      </table:table>
      <text:h text:style-name="ifm_p_font.bold_mt.5.08mm_page.keep-with-next_ifm" text:outline-level="4">Verklaringen, voorbehouden en bezwaren</text:h>
      <text:p text:style-name="ifm_p_mt.4.23mm_align._ifm">België, 18 december 1961</text:p>
      <text:p text:style-name="ifm_p_align._ifm">With a declaration that, in accordance with article 9 of the Convention, the Government of Belgium does not intend to assume any obligations in respect of the Trust Territory of Ruanda-Urundi.</text:p>
      <text:p text:style-name="ifm_p_mt.3.38mm_align._ifm">China, 19 oktober 1999</text:p>
      <text:p text:style-name="ifm_p_align._ifm">Upon resuming the exercise of sovereignty over Macao, China notified the Secretary-General that the Convention will also apply to the Macao Special Administrative Region.</text:p>
      <text:p text:style-name="ifm_p_mt.3.38mm_align._ifm">Denemarken, 27 juli 1932</text:p>
      <text:p text:style-name="ifm_p_align._ifm">The Government of the King, by its acceptance of this Convention, does not intend to assume any obligations as regards Greenland.</text:p>
      <text:p text:style-name="ifm_p_mt.3.38mm_align._ifm">Duitsland, 3 oktober 1933</text:p>
      <text:p text:style-name="ifm_p_align._ifm">All the parties to this Convention have agreed to consider the instrument of ratification deposited by this country, after the date stipulated in the Convention, as valid. The Japanese Government, however, is of opinion that this ratification has the character of an accession.</text:p>
      <text:p text:style-name="ifm_p_mt.3.38mm_align._ifm"><text:span text:style-name="ifm_span_font.bold_ifm">Nederlanden, het Koninkrijk der,</text:span> 2 april 1934</text:p>
      <text:p text:style-name="ifm_p_align._ifm">All the parties to this Convention have agreed to consider the instrument of ratification deposited by this country, after the date stipulated in the Convention, as valid. The Japanese Government, however, is of opinion that this ratification has the character of an accession.</text:p>
      <text:p text:style-name="ifm_p_mt.3.38mm_align._ifm">Portugal, 8 juni 1934</text:p>
      <text:p text:style-name="ifm_p_align._ifm">The ratification was made subject to the reservation that the provisions of the Convention do not apply to the colonial territory of Portugal.</text:p>
      <text:p text:style-name="ifm_p_align._ifm">All the parties to this Convention have agreed to consider the instrument of ratification deposited by this country, after the date stipulated in the Convention, as valid. The Japanese Government, however, is of opinion that this ratification has the character of an accession.</text:p>
      <text:p text:style-name="ifm_p_mt.3.38mm_align._ifm">Portugal, 18 augustus 1953</text:p>
      <text:p text:style-name="ifm_p_align._ifm">[…], the Government of Portugal notified the Secretary- General of the withdrawal of the reservation that the provisions of the Convention do not apply to the colonial territory of Portugal.</text:p>
      <text:p text:style-name="ifm_p_mt.3.38mm_align._ifm">Portugal, 18 november 1999</text:p>
      <text:p text:style-name="ifm_p_align._ifm">In accordance with the Joint Declaration of the Government of the Portuguese Republic and the Government of the People’s Republic of China on the Question of Macau signed on 13 April 1987, the Portuguese Republic will continue to have international respsnsibility for Macau until 19 December 1999 and from that date onwards the People’s Republic of China will resume the exercise of sovereignty over Macau with effect from 20 December 1999.</text:p>
      <text:p text:style-name="ifm_p_align._ifm">From 20 December 1999 onwards the Portuguese Republic will cease to be responsible for the international rights and obligations arising from the application of [Conventions] to Macau.</text:p>
      <text:p text:style-name="ifm_p_mt.3.38mm_align._ifm">Verenigd Koninkrijk, 18 juli 1936</text:p>
      <text:p text:style-name="ifm_p_align._ifm">This ratification does not include any British Colony or Protectorate or any mandated territory in respect of which the mandate is exercised by His Majesty's Government in the United Kingdom.</text:p>
      <text:h text:style-name="ifm_p_font.underline_mt.5.08mm_page.keep-with-next_ifm" text:outline-level="3">G.<text:s/>INWERKINGTREDING</text:h>
      <text:p text:style-name="ifm_p_mt.4.23mm_align._ifm">Zie 
            <text:span text:style-name="ifm_span_font.italic_mt.4.23mm_ifm">Trb.</text:span> 1959, 167.</text:p>
      <text:h text:style-name="ifm_p_font.bold_mt.5.08mm_page.keep-with-next_ifm" text:outline-level="4">Koninkrijk der Nederlanden</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 </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19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met Protocol, gold sinds 29-12-1935 voor de Nederlandse Antillen.</text:p>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59, 167.</text:p>
      <table:table table:style-name="ifm_table_pgwide.1_mt.3.7mm_ifm">
        <table:table-column table:style-name="table8.tg1.col1"/>
        <table:table-column table:style-name="table8.tg1.col2"/>
        <table:table-column table:style-name="table8.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invoering van een eenvormige wet op cheques;</text:p>
            <text:p text:style-name="text.cell.9.justify">Genève, 19 maart 193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2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regeling van zekere wetsconflicten ten aanzien van cheques;</text:p>
            <text:p text:style-name="text.cell.9.justify">Genève, 19 maart 193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16</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33</text:p><text:p text:style-name="frillblok">ISSN 0920 - 2218</text:p><text:p text:style-name="frillblok">'s-Gravenhage 2015</text:p></draw:text-box></draw:frame>
                Uitgegeven de <text:span text:style-name="ifm_span_font.italic_ifm">tweede</text:span> maart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3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3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3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betreffende het zegelrecht ten aanzien van cheques; (met Protocol) Genève, 19 maart 1931</dc:title>
    <meta:user-defined meta:name="OVERHEIDop.versieInformatie"/>
    <meta:user-defined meta:name="OVERHEID.Ministerie/DC.creator">Ministerie van Buitenlandse Zaken</meta:user-defined>
    <meta:user-defined meta:name="OVERHEIDop.verdragnummer">005728</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Verdrag betreffende het zegelrecht ten aanzien van cheques; (met Protocol) Genève, 19 maart 1931</meta:user-defined>
    <meta:user-defined meta:name="DCTERMS.W3CDTF/OVERHEIDop.jaargang">2015</meta:user-defined>
    <meta:user-defined meta:name="OVERHEIDop.publicationIssue">33</meta:user-defined>
    <meta:user-defined meta:name="DCTERMS.W3CDTF/DCTERMS.available">2015-03-02</meta:user-defined>
    <meta:user-defined meta:name="DCTERMS.W3CDTF/DCTERMS.issued">2015-03-02</meta:user-defined>
    <meta:user-defined meta:name="OVERHEIDop.TrbID/DC.identifier">trb-2015-33</meta:user-defined>
    <meta:user-defined meta:name="OVERHEIDop.sysYear">1931</meta:user-defined>
    <meta:user-defined meta:name="OVERHEIDop.sysNumber">5</meta:user-defined>
    <meta:user-defined meta:name="OVERHEIDop.sysSeqNumber">3</meta:user-defined>
    <meta:user-defined meta:name="DCTERMS.W3CDTF/OVERHEIDop.datumTotstandkoming">1931-03-19</meta:user-defined>
    <meta:user-defined meta:name="OVERHEIDop.plaatsTotstandkoming">Genève</meta:user-defined>
  </office:meta>
</office:document-meta>
</file>