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6 (2010)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5 Nr. 2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de Europese Unie en haar lidstaten, enerzijds, en Georgië, anderzijds, betreffende een gemeenschappelijke luchtvaartruimte;</text:span></text:p>
      <text:p text:style-name="ifm_p_align.center_indent.0.13in_ifm"><text:span text:style-name="ifm_span_font.italic_ifm">(met Bijlagen)</text:span></text:p>
      <text:p text:style-name="ifm_p_align.center_indent.0.13in_ifm"><text:span text:style-name="ifm_span_font.italic_ifm">Brussel, 2 december 2010</text:span></text:p>
      <text:h text:style-name="ifm_p_font.underline_mt.5.08mm_page.keep-with-next_ifm" text:outline-level="3">B.<text:s/>TEKST</text:h>
      <text:p text:style-name="ifm_p_mt.4.23mm_align._indent.0.13in_ifm">De Nederlandse tekst van de Overeenkomst, met Bijlagen, is geplaatst in <text:span text:style-name="ifm_span_font.italic_mt.4.23mm_ifm">Trb.</text:span> 2011, 37.</text:p>
      <text:p text:style-name="ifm_p_mt.8.46mm_ifm"><draw:line text:anchor-type="paragraph" draw:z-index="1" draw:style-name="tractatenblad.lijn.dun" svg:x1="40mm" svg:y1="3mm" svg:x2="58.5mm" svg:y2="3mm"><text:p/></draw:line></text:p>
      <text:p text:style-name="ifm_p_mt.3.38mm_align._indent.0.13in_ifm">Op 26 november 2014 is te Brussel een Protocol tot stand gekomen in verband met de toetreding van de Republiek Kroatië tot de Europese Unie. De Nederlandse tekst<text:note text:id="N1" text:note-class="footnote"><text:note-citation text:label="1) ">1)</text:note-citation><text:note-body><text:p text:style-name="ifm_p_font.normal_size.6.93pt_mt..5mm_indent.3mm_mleft.0mm_ifm">De Bulgaarse, de Deense, de Duitse, de Engelse, de Estse, de Finse, de Franse, de Griekse, de Hongaarse, de Italiaanse, de Kroatische, de Letse, de Litouwse, de Maltese, de Poolse, de Portugese, de Roemeense, de Sloveense, de Slowaakse, de Spaanse, de Tsjechische, de Zweedse en de Georgische tekst zijn niet opgenomen.</text:p><text:p text:style-name="ifm_p_font.normal_size.6.93pt_indent.0mm_mleft.0mm_ifm">De tekst van het Protocol is tevens gepubliceerd in <text:span text:style-name="ifm_span_font.italic_size.6.93pt_ifm">PbEU</text:span> 2014, L 365, blz. 3 e.v.</text:p></text:note-body></text:note> van dit Protocol luidt als volgt:</text:p>
      <text:h text:style-name="ifm_p_font.bold_mt.5.08mm_page.keep-with-next_align.center_ifm" text:outline-level="4">Protocol tot wijziging van de Overeenkomst betreffende een gemeenschappelijke luchtvaartruimte tussen de Europese Unie en haar lidstaten, enerzijds, en Georgië, anderzijds, teneinde rekening te houden met de toetreding van de Republiek Kroatië tot de Europese Unie</text:h>
      <text:p text:style-name="ifm_p_mt.4.23mm_align._indent.0.13in_ifm">Het Koninkrijk België, </text:p>
      <text:p text:style-name="ifm_p_mt.3.38mm_align._indent.0.13in_ifm">de Republiek Bulgarije,</text:p>
      <text:p text:style-name="ifm_p_mt.3.38mm_align._indent.0.13in_ifm">de Tsjechische Republiek,</text:p>
      <text:p text:style-name="ifm_p_mt.3.38mm_align._indent.0.13in_ifm">h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Republiek Kroatië,</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Hongarije,</text:p>
      <text:p text:style-name="ifm_p_mt.3.38mm_align._indent.0.13in_ifm">de Republiek 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partijen bij het Verdrag betreffende de Europese Unie en bij het Verdrag betreffende de werking van de Europese Unie en lidstaten van de Europese Unie (hierna „de lidstaten” genoemd), en</text:p>
      <text:p text:style-name="ifm_p_mt.3.38mm_align._indent.0.13in_ifm">de Europese Unie, enerzijds, en Georgië, anderzijds,</text:p>
      <text:p text:style-name="ifm_p_mt.3.38mm_align._indent.0.13in_ifm">gezien de toetreding van de Republiek Kroatië tot de Europese Unie op 1 juli 2013,</text:p>
      <text:p text:style-name="ifm_p_mt.3.38mm_align._indent.0.13in_ifm">zijn het volgende overeengekomen:</text:p>
      <text:h text:style-name="ifm_p_font.roman_mt.5.08mm_page.keep-with-next_align.center_ifm" text:outline-level="5">Artikel<text:s/>1<text:s/><text:span text:style-name="ifm_span_font.italic_ifm"/></text:h>
      <text:p text:style-name="ifm_p_mt.4.23mm_align._indent.0.13in_ifm">De Republiek Kroatië is partij bij de Overeenkomst betreffende een gemeenschappelijke luchtvaartruimte tussen de Europese Unie en haar lidstaten, enerzijds en Georgië, anderzijds, die is ondertekend op 2 december 2010 (hierna „de overeenkomst”).</text:p>
      <text:h text:style-name="ifm_p_font.roman_mt.5.08mm_page.keep-with-next_align.center_ifm" text:outline-level="5">Artikel<text:s/>2<text:s/><text:span text:style-name="ifm_span_font.italic_ifm"/></text:h>
      <text:p text:style-name="ifm_p_mt.4.23mm_align._indent.0.13in_ifm">De tekst van de overeenkomst in de Kroatische taal is authentiek onder dezelfde voorwaarden als de andere taalversies.</text:p>
      <text:h text:style-name="ifm_p_font.roman_mt.5.08mm_page.keep-with-next_align.center_ifm" text:outline-level="5">Artikel<text:s/>3<text:s/><text:span text:style-name="ifm_span_font.italic_ifm"/></text:h>
      <text:p text:style-name="ifm_p_mt.4.23mm_align._indent.0.13in_ifm">1.  Dit protocol wordt door de partijen volgens hun eigen procedures goedgekeurd. Het treedt in werking op dezelfde datum als de overeenkomst. Indien dit protocol echter door de partijen wordt goedgekeurd na de datum van inwerking treding van de overeenkomst, treedt het overeenkomstig artikel 29, lid 1, van de overeenkomst, in werking, een maand na de datum van de laatste diplomatieke nota waarin de partijen bevestigen dat alle nodige procedures voor de inwer kingtreding van dit protocol zijn voltooid.</text:p>
      <text:p text:style-name="ifm_p_mt.3.38mm_align._indent.0.13in_ifm">2.  Dit protocol wordt voorlopig toegepast vanaf de datum van de ondertekening ervan door de partijen.</text:p>
      <text:p text:style-name="ifm_p_mt.3.38mm_align._indent.0.13in_ifm">GEDAAN in tweevoud te Brussel op 26 november 2014, in de Bulgaarse, Deense, Duitse, Engelse, Estse, Finse, Franse, Griekse, Hongaarse, Italiaanse, Kroatische, Letse, Litouwse, Maltese, Nederlandse, Poolse, Portugese, Roemeense, Sloveense, Slowaakse, Spaanse, Tsjechische, Zweedse en Georgische taal, zijnde alle teksten gelijkelijk authentiek.</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Bij brieven van 31 mei 2011 (Kamerstukken II 2010/11, 32808) is de Overeenkomst, met Bijlagen,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Staatssecretaris van Infrastructuur en Milieu J.J. ATSMA en de Minister van Buitenlandse Zaken U. ROSENTHAL.</text:p>
      <text:p text:style-name="ifm_p_align._indent.0.13in_ifm">De goedkeuring door de Staten-Generaal is verleend op 8 juli 2011.</text:p>
      <text:p text:style-name="ifm_p_mt.8.46mm_ifm"><draw:line text:anchor-type="paragraph" draw:z-index="1" draw:style-name="tractatenblad.lijn.dun" svg:x1="40mm" svg:y1="3mm" svg:x2="58.5mm" svg:y2="3mm"><text:p/></draw:line></text:p>
      <text:p text:style-name="ifm_p_mt.3.38mm_align._indent.0.13in_ifm">Het Protocol van 26 november 2014 behoeft ingevolge artikel 7, onderdeel a, van de Rijkswet goedkeuring en bekendmaking verdragen, juncto artikel 2 van de Rijkswet van 18 april 2013 (<text:span text:style-name="ifm_span_font.italic_ifm">Stb.</text:span> 2013, 147) niet de goedkeuring van de Staten-Generaal.</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2011, 3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10-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22-01-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31-1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09-01-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24-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08-04-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04-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21-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17-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07-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31-01-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2-12-10</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2-07-11</text:p>
          </table:table-cell>
          <table:table-cell table:style-name="table.cell.border-right.top.pleft.pright">
            <text:p text:style-name="text.cell.6.39.left">R</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15-07-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09-1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20-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22-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20-03-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04-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21-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08-07-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07-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Verklaringen, voorbehouden en bezwaren</text:h>
      <text:p text:style-name="ifm_p_mt.4.23mm_align._ifm">Duitsland, 24 juni 2011</text:p>
      <text:p text:style-name="ifm_p_align._ifm">With a declaration concerning provisional application.</text:p>
      <text:p text:style-name="ifm_p_mt.3.38mm_align._ifm">Estland, 24 maart 2011</text:p>
      <text:p text:style-name="ifm_p_align._ifm">With a declaration concerning provisional application.</text:p>
      <text:p text:style-name="ifm_p_mt.3.38mm_align._ifm">Litouwen, 7 december 2012</text:p>
      <text:p text:style-name="ifm_p_align._ifm">With a declaration concerning provisional application.</text:p>
      <text:p text:style-name="ifm_p_mt.3.38mm_align._ifm">Malta, 31 januari 2014</text:p>
      <text:p text:style-name="ifm_p_align._ifm">With a declaration concerning provisional application.</text:p>
      <text:p text:style-name="ifm_p_mt.3.38mm_align._ifm"><text:span text:style-name="ifm_span_font.bold_ifm">Nederlanden, het Koninkrijk der, 12 juli 2011</text:span></text:p>
      <text:p text:style-name="ifm_p_align._ifm">With a declaration concerning provisional application.</text:p>
      <text:p text:style-name="ifm_p_mt.3.38mm_align._ifm">Slovenië, 20 maart 2014</text:p>
      <text:p text:style-name="ifm_p_align._ifm">With a declaration concerning provisional application.</text:p>
      <text:p text:style-name="ifm_p_mt.3.38mm_align._ifm">Spanje, 4 december 2012</text:p>
      <text:p text:style-name="ifm_p_align._ifm">With a declaration concerning provisional application.</text:p>
      <text:p text:style-name="ifm_p_mt.3.38mm_align._ifm">Verenigd Koninkrijk, 28 april 2011</text:p>
      <text:p text:style-name="ifm_p_align._ifm">With a declaration concerning provisional application.</text:p>
      <text:h text:style-name="ifm_p_font.bold_mt.5.08mm_page.keep-with-next_ifm" text:outline-level="4">Protocol van 26 november 2014</text:h>
      <text:p text:style-name="ifm_p_mt.4.23mm_align._ifm">Goedkeuring is voorzien in artikel 3, eerste li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6-11-1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6-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Zie <text:span text:style-name="ifm_span_font.italic_mt.4.23mm_ifm">Trb.</text:span> 2011, 37</text:p>
      <text:p text:style-name="ifm_p_mt.8.46mm_ifm"><draw:line text:anchor-type="paragraph" draw:z-index="1" draw:style-name="tractatenblad.lijn.dun" svg:x1="40mm" svg:y1="3mm" svg:x2="58.5mm" svg:y2="3mm"><text:p/></draw:line></text:p>
      <text:p text:style-name="ifm_p_mt.3.38mm_align._indent.0.13in_ifm">Het Protocol van 26 november 2014 wordt ingevolge artikel 3, tweede lid, vanaf 26 november 2014 voorlopig toegepast.</text:p>
      <text:p text:style-name="ifm_p_align._indent.0.13in_ifm">Wat betreft het Koninkrijk der Nederlanden, geldt de voorlopige toepassing alleen voor Nederland (het Europese deel) als lidstaat van de Europese Unie.</text:p>
      <text:h text:style-name="ifm_p_font.underline_mt.5.08mm_page.keep-with-next_ifm" text:outline-level="3">G.<text:s/>INWERKINGTREDING</text:h>
      <text:p text:style-name="ifm_p_mt.4.23mm_align._indent.0.13in_ifm">Zie <text:span text:style-name="ifm_span_font.italic_mt.4.23mm_ifm">Trb.</text:span> 2011, 37</text:p>
      <text:p text:style-name="ifm_p_mt.8.46mm_ifm"><draw:line text:anchor-type="paragraph" draw:z-index="1" draw:style-name="tractatenblad.lijn.dun" svg:x1="40mm" svg:y1="3mm" svg:x2="58.5mm" svg:y2="3mm"><text:p/></draw:line></text:p>
      <text:p text:style-name="ifm_p_mt.3.38mm_align._indent.0.13in_ifm">De bepalingen van het Protocol van 26 november 2014 zullen ingevolge artikel 3, eerste lid, in werking treden op dezelfde datum als de Overeenkomst. Indien het Protocol echter door de partijen wordt goedgekeurd na de datum van inwerkingtreding van de Overeenkomst, treedt het overeenkomstig artikel 29, eerste lid, van de Overeenkomst, in werking, een maand na de datum van de laatste diplomatieke nota waarin de partijen bevestigen dat alle nodige procedures voor de inwerkingtreding van dit Protocol zijn voltooid.</text:p>
      <text:h text:style-name="ifm_p_font.underline_mt.5.08mm_page.keep-with-next_ifm" text:outline-level="3">J.<text:s/>VERWIJZINGEN</text:h>
      <text:p text:style-name="ifm_p_mt.4.23mm_align._indent.0.13in_ifm">Zie <text:span text:style-name="ifm_span_font.italic_mt.4.23mm_ifm">Trb.</text:span> 2011, 37.</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0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e gedragingen tegen de veiligheid van de burgerluchtvaart, gedaan te Montreal op 23 september 1971;</text:p>
            <text:p text:style-name="text.cell.9.justify">Montreal, 24 februari 198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 van kneedspringstoffen ten behoeve van de opsporing ervan;</text:p>
            <text:p text:style-name="text.cell.9.justify">Montreal, 1 maart 199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3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artnerschaps- en samenwerkingsovereenkomst tussen de Europese Gemeenschappen en hun Lid-Staten, enerzijds, en de Republiek Georgië, anderzijds;</text:p>
            <text:p text:style-name="text.cell.9.justify">Luxemburg, 22 april 199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3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Multilaterale Overeenkomst tussen de Europese Gemeenschap en haar lidstaten, de Republiek Albanië, Bosnië en Herzegovina, de Republiek Bulgarije, de Republiek Kroatië, de Republiek IJsland, de Republiek Montenegro, de voormalige Joegoslavische Republiek Macedonië, het Koninkrijk Noorwegen, de Republiek Servië, Roemenië en de Missie van de Verenigde Naties voor interimbestuur in Kosovo (UNMIK) betreffende de totstandbrenging van een Europese Gemeenschappelijke Luchtvaartruimte;</text:p>
            <text:p text:style-name="text.cell.9.justify">Luxemburg, 9 juni 200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67</text:p>
          </table:table-cell>
        </table:table-row>
      </table:table>
      <text:p text:style-name="ifm_p_mt.5.08mm_align.right_indent.0.0mm_ifm">
                Uitgegeven de <text:span text:style-name="ifm_span_font.italic_ifm"> zesde</text:span> februari 2015.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5-24</text:p><text:p text:style-name="frillblok">'s-Gravenhage 2015</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4</text:span></text:p>
      </style:header>
      <style:header-left>
        <text:p text:style-name="header.tractatenblad.left"><text:span text:style-name="vet">2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4</text:span></text:p>
      </style:header>
      <style:header-left>
        <text:p text:style-name="header.tractatenblad.left"><text:span text:style-name="vet">2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vereenkomst tussen de Europese Unie en haar lidstaten, enerzijds, en Georgië, anderzijds, betreffende een gemeenschappelijke luchtvaartruimte; (met Bijlagen) Brussel, 2 december 2010</dc:title>
    <meta:user-defined meta:name="OVERHEIDop.versieInformatie"/>
    <meta:user-defined meta:name="OVERHEID.Ministerie/DC.creator">Ministerie van Buitenlandse Zaken</meta:user-defined>
    <meta:user-defined meta:name="OVERHEIDop.verdragnummer">012464</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itle">Overeenkomst tussen de Europese Unie en haar lidstaten, enerzijds, en Georgië, anderzijds, betreffende een gemeenschappelijke luchtvaartruimte; (met Bijlagen) Brussel, 2 december 2010</meta:user-defined>
    <meta:user-defined meta:name="DCTERMS.W3CDTF/OVERHEIDop.jaargang">2015</meta:user-defined>
    <meta:user-defined meta:name="OVERHEIDop.publicationIssue">24</meta:user-defined>
    <meta:user-defined meta:name="DCTERMS.W3CDTF/DCTERMS.available">2015-02-06</meta:user-defined>
    <meta:user-defined meta:name="DCTERMS.W3CDTF/DCTERMS.issued">2015-02-06</meta:user-defined>
    <meta:user-defined meta:name="OVERHEIDop.TrbID/DC.identifier">trb-2015-24</meta:user-defined>
    <meta:user-defined meta:name="OVERHEIDop.sysYear">2010</meta:user-defined>
    <meta:user-defined meta:name="OVERHEIDop.sysNumber">36</meta:user-defined>
    <meta:user-defined meta:name="OVERHEIDop.sysSeqNumber">2</meta:user-defined>
    <meta:user-defined meta:name="DCTERMS.W3CDTF/OVERHEIDop.datumTotstandkoming">2010-12-02</meta:user-defined>
    <meta:user-defined meta:name="OVERHEIDop.plaatsTotstandkoming">Brussel</meta:user-defined>
  </office:meta>
</office:document-meta>
</file>