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0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6 bij het Koopvaardijverdrag (minimumnormen), 1976;</text:span></text:p>
      <text:p text:style-name="ifm_p_align.center_ifm"><text:span text:style-name="ifm_span_font.italic_ifm">Genève, 22 oktober 1996</text:span></text:p>
      <text:h text:style-name="ifm_p_font.underline_mt.5.08mm_page.keep-with-next_ifm" text:outline-level="3">B.<text:s/>TEKST</text:h>
      <text:p text:style-name="ifm_p_mt.4.23mm_align._ifm">De Engelse en de Franse tekst van het Protocol zijn geplaatst in <text:span text:style-name="ifm_span_font.italic_mt.4.23mm_ifm">Trb.</text:span> 1997, 220.</text:p>
      <text:h text:style-name="ifm_p_font.underline_mt.5.08mm_page.keep-with-next_ifm" text:outline-level="3">C.<text:s/>VERTALING</text:h>
      <text:p text:style-name="ifm_p_mt.4.23mm_align._ifm">Zie <text:span text:style-name="ifm_span_font.italic_mt.4.23mm_ifm">Trb.</text:span> 1999, 24.</text:p>
      <text:h text:style-name="ifm_p_font.underline_mt.5.08mm_page.keep-with-next_ifm" text:outline-level="3">D.<text:s/>PARLEMENT</text:h>
      <text:p text:style-name="ifm_p_mt.4.23mm_align._ifm">Zie <text:span text:style-name="ifm_span_font.italic_mt.4.23mm_ifm">Trb.</text:span> 2004, 30.</text:p>
      <text:h text:style-name="ifm_p_font.underline_mt.5.08mm_page.keep-with-next_ifm" text:outline-level="3">E.<text:s/>PARTIJGEGEVENS</text:h>
      <text:p text:style-name="ifm_p_mt.4.23mm_align._ifm">Zie <text:span text:style-name="ifm_span_font.italic_mt.4.23mm_ifm">Trb.</text:span> 1997, 2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2014</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2014</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4</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2014</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14</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2015</text:p>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4</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14</text:p>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201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ize, 15 juli 2005</text:p>
      <text:p text:style-name="ifm_p_align._lang.en_ifm">Has accepted the Conventions mentioned in Part B of the Supplementary Appendix.</text:p>
      <text:p text:style-name="ifm_p_mt.3.38mm_align._lang.en_ifm">Cyprus, 9 oktober 2006</text:p>
      <text:p text:style-name="ifm_p_align._lang.en_ifm">Has accepted Convention No. 135 mentioned in Part B of the Supplementary Appendix.</text:p>
      <text:p text:style-name="ifm_p_mt.3.38mm_align._lang.en_ifm">Estland, 1 december 2004</text:p>
      <text:p text:style-name="ifm_p_align._lang.en_ifm">Has accepted the Conventions mentioned in Part B of the Supplementary Appendix.</text:p>
      <text:p text:style-name="ifm_p_mt.3.38mm_align._lang.en_ifm">Hongarije, 30 maart 2005</text:p>
      <text:p text:style-name="ifm_p_align._lang.en_ifm">Has accepted the Conventions mentioned in Part B of the Supplementary Appendix.</text:p>
      <text:p text:style-name="ifm_p_mt.3.38mm_align._lang.en_ifm">Kroatië, 6 juli 2010</text:p>
      <text:p text:style-name="ifm_p_align._lang.en_ifm">Has accepted Convention No. 135 mentioned in Part B of the Supplementary Appendix.</text:p>
      <text:p text:style-name="ifm_p_mt.3.38mm_align._lang.en_ifm">Malta, 10 januari 2002</text:p>
      <text:p text:style-name="ifm_p_align._lang.en_ifm">For the purpose of Article 1 of the Protocol of 1996 to the Merchant Shipping (Minimum Standards) Convention, 1976, the Government of Malta declares that it is accepting the Seafarers’ Identity Documents Convention, 1958 (No. 108) listed in Part B of the Supplementary Appendix to the said Protocol and is extending the list of Conventions appearing in the Appendix to the Merchant Shipping (Minimum Standards) Convention, 1976 (No. 147) to also include the Seafarers’ Identity Documents Convention, 1958 (No. 108).</text:p>
      <text:p text:style-name="ifm_p_mt.3.38mm_align._lang.en_ifm"><text:span text:style-name="ifm_span_font.bold_lang.en_ifm">Nederlanden, het Koninkrijk der,</text:span> 16 juni 2003</text:p>
      <text:p text:style-name="ifm_p_align._lang.en_ifm">With reference to Article 3, paragraph 1, of the Protocol of 1996 to the Merchant Shipping (Minimum Standards) Convention, 1976, adopted by the General Conference of the International Labour Organisation during its 84th session on 22 October 1996, the Kingdom of the Netherlands declares that the Conventions listed in Part B of the Supplementary Appendix to the Protocol are not accepted by the Kingdom of the Netherlands.</text:p>
      <text:p text:style-name="ifm_p_mt.3.38mm_align._lang.en_ifm">Noorwegen, 27 april 2006</text:p>
      <text:p text:style-name="ifm_p_align._lang.en_ifm">Has accepted Convention No. 164 mentioned in Part B of the Supplementary Appendix.</text:p>
      <text:h text:style-name="ifm_p_font.underline_mt.5.08mm_page.keep-with-next_ifm" text:outline-level="3">G.<text:s/>INWERKINGTREDING</text:h>
      <text:p text:style-name="ifm_p_mt.4.23mm_align._ifm">Zie <text:span text:style-name="ifm_span_font.italic_mt.4.23mm_ifm">Trb.</text:span> 2004, 30.</text:p>
      <text:p text:style-name="ifm_p_mt.3.38mm_align._ifm">De bepalingen van het Protocol zijn ingevolge artikel X van het in rubriek J hieronder genoemde Maritiem arbeidsverdrag, 2006, en de inwerkingtreding daarvan op 20 augustus 2013, op diezelfde datum buiten werking getreden voor het Koninkrijk der Nederlanden.</text:p>
      <text:p text:style-name="ifm_p_mt.3.38mm_align._ifm">Wat betreft het Koninkrijk der Nederlanden, is het Protocol, dat voorheen alleen voor Nederland (het Europese deel) gold, op diezelfde datum voor Nederland (het Europese deel) buiten werking getreden.</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13</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1997, 220, <text:span text:style-name="ifm_span_font.italic_mt.4.23mm_ifm">Trb.</text:span> 1999, 24 en <text:span text:style-name="ifm_span_font.italic_mt.4.23mm_ifm">Trb.</text:span> 2004, 30.</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Het Protocol wordt herzi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Maritiem arbeidsverdrag, 2006;</text:p>
            <text:p text:style-name="text.cell.9.justify">Genève, 23 februar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93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33</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repatriëring van schepelingen;</text:p>
            <text:p text:style-name="text.cell.9.justify">Genève, 23 juni 192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huisvesting van de bemanning aan boord van schepen (aanvullende bepalingen), 1970;</text:p>
            <text:p text:style-name="text.cell.9.justify">Genève, 30 okto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6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nimumnormen op koopvaardijschepen;</text:p>
            <text:p text:style-name="text.cell.9.justify">Genève, 29 oktober 197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normen voor zeevarenden inzake opleiding, diplomering en wachtdienst, 1978;</text:p>
            <text:p text:style-name="text.cell.9.justify">Londen, 7 jul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tijden van zeevarenden en de bemanning van schepen;</text:p>
            <text:p text:style-name="text.cell.9.justify">Genève, 22 okto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93</text:p><text:p text:style-name="frillblok">ISSN 0920 - 2218</text:p><text:p text:style-name="frillblok">'s-Gravenhage 2015</text:p></draw:text-box></draw:frame>
                Uitgegeven de <text:span text:style-name="ifm_span_font.italic_ifm">eerst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tocol van 1996 bij het Koopvaardijverdrag (minimumnormen), 1976; Genève, 22 oktober 1996</dc:title>
    <meta:user-defined meta:name="OVERHEID.Ministerie/DC.creator">Ministerie van Buitenlandse Zaken</meta:user-defined>
    <meta:user-defined meta:name="OVERHEIDop.versieInformatie"/>
    <meta:user-defined meta:name="OVERHEIDop.verdragnummer">007709</meta:user-defined>
    <meta:user-defined meta:name="OVERHEID.TaxonomieBuza/OVERHEID.category">Scheepvaart</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96 bij het Koopvaardijverdrag (minimumnormen), 1976; Genève, 22 oktober 1996</meta:user-defined>
    <meta:user-defined meta:name="DCTERMS.W3CDTF/OVERHEIDop.jaargang">2015</meta:user-defined>
    <meta:user-defined meta:name="OVERHEIDop.publicationIssue">193</meta:user-defined>
    <meta:user-defined meta:name="DCTERMS.W3CDTF/DCTERMS.available">2015-12-01</meta:user-defined>
    <meta:user-defined meta:name="DCTERMS.W3CDTF/DCTERMS.issued">2015-12-01</meta:user-defined>
    <meta:user-defined meta:name="OVERHEIDop.TrbID/DC.identifier">trb-2015-193</meta:user-defined>
    <meta:user-defined meta:name="OVERHEIDop.sysYear">1996</meta:user-defined>
    <meta:user-defined meta:name="OVERHEIDop.sysNumber">90</meta:user-defined>
    <meta:user-defined meta:name="OVERHEIDop.sysSeqNumber">4</meta:user-defined>
    <meta:user-defined meta:name="DCTERMS.W3CDTF/OVERHEIDop.datumTotstandkoming">1996-10-22</meta:user-defined>
    <meta:user-defined meta:name="OVERHEIDop.plaatsTotstandkoming">Genève</meta:user-defined>
  </office:meta>
</office:document-meta>
</file>