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5 (1978)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78 bij het Internationaal Verdrag voor de beveiliging van mensenlevens op zee, 1974;</text:span></text:p>
      <text:p text:style-name="ifm_p_align.center_ifm"><text:span text:style-name="ifm_span_font.italic_ifm">(met Bijlage)</text:span></text:p>
      <text:p text:style-name="ifm_p_align.center_ifm"><text:span text:style-name="ifm_span_font.italic_ifm">Londen, 17 februari 1978</text:span></text:p>
      <text:h text:style-name="ifm_p_font.underline_mt.5.08mm_page.keep-with-next_ifm" text:outline-level="3">B.<text:s/>TEKST</text:h>
      <text:p text:style-name="ifm_p_mt.4.23mm_align._ifm">De Engelse en de Franse tekst van het Protocol, met Bijlage, zijn geplaatst in <text:span text:style-name="ifm_span_font.italic_mt.4.23mm_ifm">Trb.</text:span> 1978, 189.</text:p>
      <text:p text:style-name="ifm_p_mt.3.38mm_align._ifm">Voor wijzigingen en verbeteringen van de Bijlage, zie rubriek J van <text:span text:style-name="ifm_span_font.italic_ifm">Trb.</text:span> 1983, 174, <text:span text:style-name="ifm_span_font.italic_ifm">Trb.</text:span> 1985, 156 en <text:span text:style-name="ifm_span_font.italic_ifm">Trb.</text:span> 1991, 159, rubriek B van <text:span text:style-name="ifm_span_font.italic_ifm">Trb.</text:span> 2013, 81 en <text:span text:style-name="ifm_span_font.italic_ifm">Trb.</text:span> 2015, 153.</text:p>
      <text:p text:style-name="ifm_p_mt.3.38mm_align._ifm">Voor correcties in de Engelse tekst, zie <text:span text:style-name="ifm_span_font.italic_ifm">Trb.</text:span> 2014, 200.</text:p>
      <text:h text:style-name="ifm_p_font.underline_mt.5.08mm_page.keep-with-next_ifm" text:outline-level="3">C.<text:s/>VERTALING</text:h>
      <text:p text:style-name="ifm_p_mt.4.23mm_align._ifm">Zie <text:span text:style-name="ifm_span_font.italic_mt.4.23mm_ifm">Trb.</text:span> 1978, 189, rubriek J van <text:span text:style-name="ifm_span_font.italic_mt.4.23mm_ifm">Trb.</text:span> 1983, 174, <text:span text:style-name="ifm_span_font.italic_mt.4.23mm_ifm">Trb.</text:span> 1985, 156 en <text:span text:style-name="ifm_span_font.italic_mt.4.23mm_ifm">Trb.</text:span> 1991, 159 en <text:span text:style-name="ifm_span_font.italic_mt.4.23mm_ifm">Trb.</text:span> 2013, 250.</text:p>
      <text:p text:style-name="ifm_p_mt.3.38mm_align._ifm">Voor correcties in de vertaling, zie <text:span text:style-name="ifm_span_font.italic_ifm">Trb.</text:span> 2014, 200.</text:p>
      <text:p text:style-name="ifm_p_mt.8.46mm_ifm"><draw:line text:anchor-type="paragraph" draw:z-index="5" draw:style-name="tractatenblad.lijn.dun" svg:x1="95.75mm" svg:y1="3mm" svg:x2="114.25mm" svg:y2="3mm"><text:p/></draw:line></text:p>
      <text:p text:style-name="ifm_p_mt.3.38mm_align._ifm">De vertaling van de in <text:span text:style-name="ifm_span_font.italic_ifm">Trb.</text:span> 2015, 153 geplaatste wijzigingen luidt als volgt:</text:p>
      <text:h text:style-name="ifm_p_font.bold_mt.5.08mm_page.keep-with-next_align.center_ifm" text:outline-level="4">Resolutie<text:s/>MSC.394(95)</text:h>
      <text:h text:style-name="ifm_p_font.bold_mt.5.08mm_page.keep-with-next_align.center_ifm" text:outline-level="4">(Aangenomen op 11 juni 2015)</text:h>
      <text:h text:style-name="ifm_p_font.bold_mt.5.08mm_page.keep-with-next_align.center_ifm" text:outline-level="4">Wijzigingen van het Protocol van 1978 bij het Internationaal Verdrag voor de beveiliging van mensenlevens op zee,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in herinnering brengend artikel VIII(b) van het Internationaal Verdrag voor de beveiliging van mensenlevens op zee, 1974 („het Verdrag”) en artikel II van het Protocol van 1978 bij het Internationaal Verdrag voor de beveiliging van mensenlevens op zee, 1974 („het SOLAS-Protocol, 1978”) betreffende de procedure voor wijziging van het SOLAS-Protocol, 1978,</text:p>
      <text:p text:style-name="ifm_p_mt.3.38mm_align._ifm">Na bestudering, tijdens haar vijfennegentigste zitting, van wijzigingen van het SOLAS-Protocol, 1978, voorgesteld en toegezonden overeenkomstig artikel VIII(b)(i) van het Verdrag en artikel II van het SOLAS-Protocol, 1978,</text:p>
      <text:p text:style-name="ifm_p_indent.-7mm_mleft.7mm_ifm">1.<text:tab/>Neemt, in overeenstemming met artikel VIII(b)(iv) van het Verdrag en artikel II van het SOLAS-Protocol, 1978, wijzigingen van het aanhangsel bij de Bijlage bij het SOLAS-Protocol, 1978, aan, waarvan de tekst is vervat in de bijlage bij deze resolutie;</text:p>
      <text:p text:style-name="ifm_p_indent.-7mm_mleft.7mm_ifm">2.<text:tab/>Bepaalt, in overeenstemming met artikel VIII(b)(vi)(2)(bb) van het Verdrag en artikel II van het SOLAS-Protocol, 1978, dat de genoemde wijzigingen worden geacht te zijn aanvaard op 1 juli 2016, tenzij vóór die datum meer dan een derde van de Partijen bij het SOLAS-Protocol, 1978, dan wel de Partijen waarvan de gezamenlijke koopvaardijvloten ten minste vijftig procent van de brutotonnage van de wereldkoopvaardijvloot vormen, hun bezwaren tegen de wijzigingen kenbaar hebben gemaakt aan de Secretaris-Generaal van de Organisatie;</text:p>
      <text:p text:style-name="ifm_p_indent.-7mm_mleft.7mm_ifm">3.<text:tab/>Nodigt de betrokken Partijen uit er nota van te nemen dat, in overeenstemming met artikel VIII(b)(vii)(2) van het Verdrag en artikel II van het SOLAS-Protocol, 1978, de wijzigingen na hun aanvaarding in overeenstemming met het tweede lid hierboven, in werking treden op 1 januari 2017;</text:p>
      <text:p text:style-name="ifm_p_indent.-7mm_mleft.7mm_ifm">4.<text:tab/>Verzoekt de Secretaris-Generaal voor de toepassing van artikel VIII(b)(v) van het Verdrag en artikel II van het SOLAS-Protocol, 1978, voor eensluidend gewaarmerkte afschriften van deze resolutie en van de tekst van de in de bijlage vervatte wijzigingen te doen toekomen aan alle Partijen bij het SOLAS-Protocol, 1978; en</text:p>
      <text:p text:style-name="ifm_p_indent.-7mm_mleft.7mm_ifm">5.<text:tab/>Verzoekt de Secretaris-Generaal voorts afschriften van deze resolutie en de bijlage daarbij te doen toekomen aan Leden van de Organisatie die geen Partij zijn bij het SOLAS-Protocol, 197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Protocol van 1978 bij het Internationaal Verdrag voor de beveiliging van mensenlevens op zee, 1974, zoals gewijzigd</text:h>
      <text:h text:style-name="ifm_p_font.bold_mt.5.08mm_page.keep-with-next_align.center_ifm" text:outline-level="4">Bijlage</text:h>
      <text:h text:style-name="ifm_p_font.bold_mt.5.08mm_page.keep-with-next_align.center_ifm" text:outline-level="4">Wijzigingen van en aanvullingen op de Bijlage bij het Internationaal Verdrag voor de beveiliging van mensenlevens op zee, 1974</text:h>
      <text:h text:style-name="ifm_p_font.bold_mt.5.08mm_page.keep-with-next_align.center_ifm" text:outline-level="4">Aanhangsel</text:h>
      <text:h text:style-name="ifm_p_font.italic_size.9.59pt_mt.5.08mm_page.keep-with-next_align.center_ifm" text:outline-level="5">Model van een veiligheidsconstructiecertificaat voor vrachtschepen</text:h>
      <text:h text:style-name="ifm_p_font.italic_mt.5.08mm_page.keep-with-next_ifm" text:outline-level="6">Veiligheidsconstructiecertificaat voor vrachtschepen</text:h>
      <text:p text:style-name="ifm_p_mt.4.23mm_align._ifm">De bestaande paragraaf 2 wordt vervangen door:</text:p>
      <text:p text:style-name="ifm_p_indent.-9mm_mleft.9mm_ifm">„2.<text:tab/>Dat uit het onderzoek is gebleken dat:</text:p>
      <text:p text:style-name="ifm_p_indent.-7mm_mleft.16mm_ifm">.1<text:tab/>de toestand van de constructie, machines en apparatuur als omschreven in bovengenoemd voorschrift toereikend is en dat het schip voldoet aan de relevante vereisten van de hoofdstukken II-1 en II-2 van het Verdrag (anders dan die welke betrekking hebben op brandbeveiligingssystemen, -apparatuur en -plannen); en</text:p>
      <text:p text:style-name="ifm_p_indent.-7mm_mleft.16mm_ifm">.2<text:tab/>het schip voldoet aan deel G van hoofdstuk II-1 van het Verdrag en ...... als brandstof gebruikt/n.v.t.<text:span text:style-name="ifm_span_font.superscript_ifm">4</text:sp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81, 16, rubriek J van <text:span text:style-name="ifm_span_font.italic_mt.4.23mm_ifm">Trb.</text:span> 1983, 174, <text:span text:style-name="ifm_span_font.italic_mt.4.23mm_ifm">Trb.</text:span> 1991, 159, rubriek D van <text:span text:style-name="ifm_span_font.italic_mt.4.23mm_ifm">Trb.</text:span> 2013, 81 en <text:span text:style-name="ifm_span_font.italic_mt.4.23mm_ifm">Trb.</text:span> 2015, 153.</text:p>
      <text:h text:style-name="ifm_p_font.underline_mt.5.08mm_page.keep-with-next_ifm" text:outline-level="3">E.<text:s/>PARTIJGEGEVENS</text:h>
      <text:p text:style-name="ifm_p_mt.4.23mm_align._ifm">Zie rubriek E van <text:span text:style-name="ifm_span_font.italic_mt.4.23mm_ifm">Trb.</text:span> 1978, 189, rubriek F van <text:span text:style-name="ifm_span_font.italic_mt.4.23mm_ifm">Trb.</text:span> 1981, 16 en, laatstelijk, <text:span text:style-name="ifm_span_font.italic_mt.4.23mm_ifm">Trb.</text:span> 2015, 153.</text:p>
      <text:h text:style-name="ifm_p_font.underline_mt.5.08mm_page.keep-with-next_ifm" text:outline-level="3">G.<text:s/>INWERKINGTREDING</text:h>
      <text:p text:style-name="ifm_p_mt.4.23mm_align._ifm">Zie <text:span text:style-name="ifm_span_font.italic_mt.4.23mm_ifm">Trb.</text:span> 1981, 16, rubriek J van <text:span text:style-name="ifm_span_font.italic_mt.4.23mm_ifm">Trb.</text:span> 1985, 156 en <text:span text:style-name="ifm_span_font.italic_mt.4.23mm_ifm">Trb.</text:span> 1996, 223 en rubriek G van <text:span text:style-name="ifm_span_font.italic_mt.4.23mm_ifm">Trb.</text:span> 2013, 81, <text:span text:style-name="ifm_span_font.italic_mt.4.23mm_ifm">Trb.</text:span> 2014, 34 en <text:span text:style-name="ifm_span_font.italic_mt.4.23mm_ifm">Trb.</text:span> 2015, 153.</text:p>
      <text:h text:style-name="ifm_p_font.underline_mt.5.08mm_page.keep-with-next_ifm" text:outline-level="3">J.<text:s/>VERWIJZINGEN</text:h>
      <text:p text:style-name="ifm_p_mt.4.23mm_align._ifm">Voor verwijzingen en overige verdragsgegevens, zie <text:span text:style-name="ifm_span_font.italic_mt.4.23mm_ifm">Trb.</text:span> 1978, 189, <text:span text:style-name="ifm_span_font.italic_mt.4.23mm_ifm">Trb.</text:span> 1981, 16, <text:span text:style-name="ifm_span_font.italic_mt.4.23mm_ifm">Trb.</text:span> 1983, 174, <text:span text:style-name="ifm_span_font.italic_mt.4.23mm_ifm">Trb.</text:span> 1985, 156, <text:span text:style-name="ifm_span_font.italic_mt.4.23mm_ifm">Trb.</text:span> 1991, 159, <text:span text:style-name="ifm_span_font.italic_mt.4.23mm_ifm">Trb.</text:span> 1996, 223, <text:span text:style-name="ifm_span_font.italic_mt.4.23mm_ifm">Trb.</text:span> 2013, 81, <text:span text:style-name="ifm_span_font.italic_mt.4.23mm_ifm">Trb.</text:span> 2013, 250, <text:span text:style-name="ifm_span_font.italic_mt.4.23mm_ifm">Trb.</text:span> 2014, 34, <text:span text:style-name="ifm_span_font.italic_mt.4.23mm_ifm">Trb.</text:span> 2014, 200 en <text:span text:style-name="ifm_span_font.italic_mt.4.23mm_ifm">Trb.</text:span> 2015, 153.</text:p>
      <text:h text:style-name="ifm_p_font.bold_mt.5.08mm_page.keep-with-next_ifm" text:outline-level="4">Verbanden</text:h>
      <text:p text:style-name="ifm_p_mt.4.23mm_align._ifm">Het Protocol vult a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wordt tussen partijen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87</text:p><text:p text:style-name="frillblok">ISSN 0920 - 2218</text:p><text:p text:style-name="frillblok">'s-Gravenhage 2015</text:p></draw:text-box></draw:frame>
                Uitgegeven de <text:span text:style-name="ifm_span_font.italic_ifm">zestien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van 1978 bij het Internationaal Verdrag voor de beveiliging van mensenlevens op zee, 1974; (met Bijlage) Londen, 17 februari 1978</dc:title>
    <meta:user-defined meta:name="OVERHEID.Ministerie/DC.creator">Ministerie van Buitenlandse Zaken</meta:user-defined>
    <meta:user-defined meta:name="OVERHEIDop.versieInformatie"/>
    <meta:user-defined meta:name="OVERHEIDop.verdragnummer">000870</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78 bij het Internationaal Verdrag voor de beveiliging van mensenlevens op zee, 1974; (met Bijlage) Londen, 17 februari 1978</meta:user-defined>
    <meta:user-defined meta:name="DCTERMS.W3CDTF/OVERHEIDop.jaargang">2015</meta:user-defined>
    <meta:user-defined meta:name="OVERHEIDop.publicationIssue">187</meta:user-defined>
    <meta:user-defined meta:name="DCTERMS.W3CDTF/DCTERMS.available">2015-11-16</meta:user-defined>
    <meta:user-defined meta:name="DCTERMS.W3CDTF/DCTERMS.issued">2015-11-16</meta:user-defined>
    <meta:user-defined meta:name="OVERHEIDop.TrbID/DC.identifier">trb-2015-187</meta:user-defined>
    <meta:user-defined meta:name="OVERHEIDop.sysYear">1978</meta:user-defined>
    <meta:user-defined meta:name="OVERHEIDop.sysNumber">25</meta:user-defined>
    <meta:user-defined meta:name="OVERHEIDop.sysSeqNumber">12</meta:user-defined>
    <meta:user-defined meta:name="DCTERMS.W3CDTF/OVERHEIDop.datumTotstandkoming">1978-02-17</meta:user-defined>
    <meta:user-defined meta:name="OVERHEIDop.plaatsTotstandkoming">Londen</meta:user-defined>
  </office:meta>
</office:document-meta>
</file>