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family="table-column" style:name="table4.tg1.col1">
      <style:table-column-properties style:rel-column-width="1000*"/>
    </style:style>
    <style:style style:family="table-column" style:name="table4.tg1.col2">
      <style:table-column-properties style:rel-column-width="300*"/>
    </style:style>
    <style:style style:family="table-column" style:name="table4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 (1921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17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het verplicht geneeskundig onderzoek van kinderen en jeugdige personen werkzaam aan boord van schepen;</text:span></text:p>
      <text:p text:style-name="ifm_p_align.center_ifm"><text:span text:style-name="ifm_span_font.italic_ifm">Genève, 11 november 1921</text:span></text:p>
      <text:h text:style-name="ifm_p_font.underline_mt.5.08mm_page.keep-with-next_ifm" text:outline-level="3">B.<text:s/>TEKST</text:h>
      <text:p text:style-name="ifm_p_mt.4.23mm_align._ifm">De Engelse en de Franse tekst van het Verdrag zijn geplaatst in <text:span text:style-name="ifm_span_font.italic_mt.4.23mm_ifm">Stb.</text:span> 1928, 95.</text:p>
      <text:h text:style-name="ifm_p_font.underline_mt.5.08mm_page.keep-with-next_ifm" text:outline-level="3">C.<text:s/>VERTALING</text:h>
      <text:p text:style-name="ifm_p_mt.4.23mm_align._ifm">Zie<text:span text:style-name="ifm_span_font.italic_mt.4.23mm_ifm"> Stb.</text:span> 1928, 95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57, 153.</text:p>
      <text:h text:style-name="ifm_p_font.underline_mt.5.08mm_page.keep-with-next_ifm" text:outline-level="3">E.<text:s/>PARTIJGEGEVENS</text:h>
      <text:p text:style-name="ifm_p_mt.4.23mm_align._ifm">Zie <text:span text:style-name="ifm_span_font.italic_mt.4.23mm_ifm">Trb.</text:span> 1957, 153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lb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6-195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6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genti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5-193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6-05-193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5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Austr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6-193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6-193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Azerbeidzj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5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30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angladesh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6-197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6-197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11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Bela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11-195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11-195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7-192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9-07-192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Beliz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12-198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12-198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7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Bosnië en Herzegovi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6-1993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6-03-19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Brazi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6-193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6-193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3-192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3-192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Cana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3-192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1-03-192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Chil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10-193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10-193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hi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2-193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12-193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lomb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6-193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0-06-193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sta R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7-19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7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7-192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7-192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9-1960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16-08-196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4-193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4-193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Djibout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8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8-197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omin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2-198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2-198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6-192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06-192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9-192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0-11-192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192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10-192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3-192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3-192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2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ha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5-1957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6-03-195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rena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7-19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7-19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6-193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6-193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uatema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198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6-198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ine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12-196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12-196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192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3-192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7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7-193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7-193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Ind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11-192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0-11-192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ra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4-196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9-04-196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9-192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9-192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Jama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2-196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6-08-196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ap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6-192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6-192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Jem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4-1969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30-11-196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oegoslavië (&lt; 25-06-1991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192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192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amero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9-196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1-01-196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en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2-197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2-197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7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Kirg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3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31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10-1991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8-10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9-192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9-192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4-192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4-192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Macedonië, de voormalige Joegoslavisch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11-1991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17-11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eis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3-196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3-196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1-1965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21-09-196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Mauriti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2-1969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12-03-19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5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Mexic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3-193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3-193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tenegr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6-2006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3-06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2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Myanma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5-1948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4-01-194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3-192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3-192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icaragu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04-193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2-04-193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12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Nieuw-Zee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12-196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12-196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ger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10-1960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1-10-196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6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12-19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12-19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Oekraï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9-195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9-195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k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10-1947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15-08-194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nam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6-197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9-06-197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6-192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06-192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8-192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08-192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ussische Federati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8-195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8-195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Saint Luc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5-19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5-19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aint Vincent en de Grenadine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10-19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0-19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Salomonseilan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8-1985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7-07-197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er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11-2000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27-04-19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3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Seychel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2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2-197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1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Sierra Leo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1961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27-04-196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gapor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10-1965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9-08-196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5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25-06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om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11-1960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26-06-196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6-192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0-06-192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Sri Lank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4-195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4-195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adzjik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1993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9-09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anzan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1-196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9-12-196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rinidad en Tobag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5-1963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31-08-196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nes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4-197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4-197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Uruguay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6-193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6-193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3-192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3-192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7-192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7-192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Zwits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4-196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04-196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57, 153.</text:p>
      <text:p text:style-name="ifm_p_mt.3.38mm_align._ifm">De bepalingen van het Verdrag zijn ingevolge artikel X van het in rubriek J hieronder genoemde Maritiem arbeidsverdrag, 2006, en de inwerkingtreding daarvan op 20 augustus 2013, op diezelfde datum buiten werking getreden voor het Koninkrijk der Nederlanden.</text:p>
      <text:p text:style-name="ifm_p_mt.3.38mm_align._ifm">Wat betreft het Koninkrijk der Nederlanden, is het Verdrag, dat voorheen alleen voor Nederland (het Europese deel) gold, op diezelfde datum voor Nederland (het Europese deel)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3-192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Voor verwijzingen en overige verdragsgegevens, zie <text:span text:style-name="ifm_span_font.italic_mt.4.23mm_ifm">Trb.</text:span> 1957, 153, <text:span text:style-name="ifm_span_font.italic_mt.4.23mm_ifm">Trb.</text:span> 1965, 102 en <text:span text:style-name="ifm_span_font.italic_mt.4.23mm_ifm">Trb.</text:span> 1997, 148.</text:p>
      <text:p text:style-name="ifm_p_mt.3.38mm_align._ifm">Het Verdrag wordt herzien doo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Maritiem arbeidsverdrag, 2006;</text:p>
            <text:p text:style-name="text.cell.9.justify">Genève, 23 februari 2006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07, 93 (Engels en vertaling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15, 133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Internationale Arbeidsorganisatie;</text:p>
            <text:p text:style-name="text.cell.9.justify">Versailles, 28 juni 191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8, 290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172</text:p><text:p text:style-name="frillblok">ISSN 0920 - 2218</text:p><text:p text:style-name="frillblok">'s-Gravenhage 2015</text:p></draw:text-box></draw:frame>
                Uitgegeven de <text:span text:style-name="ifm_span_font.italic_ifm">zevenentwintigste</text:span> oktober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17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17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17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betreffende het verplicht geneeskundig onderzoek van kinderen en jeugdige personen werkzaam aan boord van schepen; Genève, 11 november 1921</dc:title>
    <meta:user-defined meta:name="OVERHEID.Ministerie/DC.creator">Ministerie van Buitenlandse Zaken</meta:user-defined>
    <meta:user-defined meta:name="OVERHEIDop.versieInformatie"/>
    <meta:user-defined meta:name="OVERHEIDop.verdragnummer">003742</meta:user-defined>
    <meta:user-defined meta:name="OVERHEID.TaxonomieBuza/OVERHEID.category">Gezondheid</meta:user-defined>
    <meta:user-defined meta:name="OVERHEID.TaxonomieBuza/OVERHEID.category">Scheepvaart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Zorg en gezondheid | Jongeren</meta:user-defined>
    <meta:user-defined meta:name="OVERHEID.TaxonomieBeleidsagenda/OVERHEID.category">Internationaal | Organisatie en beleid</meta:user-defined>
    <meta:user-defined meta:name="DC.title">Verdrag betreffende het verplicht geneeskundig onderzoek van kinderen en jeugdige personen werkzaam aan boord van schepen; Genève, 11 november 1921</meta:user-defined>
    <meta:user-defined meta:name="DCTERMS.W3CDTF/OVERHEIDop.jaargang">2015</meta:user-defined>
    <meta:user-defined meta:name="OVERHEIDop.publicationIssue">172</meta:user-defined>
    <meta:user-defined meta:name="DCTERMS.W3CDTF/DCTERMS.available">2015-10-27</meta:user-defined>
    <meta:user-defined meta:name="DCTERMS.W3CDTF/DCTERMS.issued">2015-10-27</meta:user-defined>
    <meta:user-defined meta:name="OVERHEIDop.TrbID/DC.identifier">trb-2015-172</meta:user-defined>
    <meta:user-defined meta:name="OVERHEIDop.sysYear">1921</meta:user-defined>
    <meta:user-defined meta:name="OVERHEIDop.sysNumber">8</meta:user-defined>
    <meta:user-defined meta:name="OVERHEIDop.sysSeqNumber">4</meta:user-defined>
    <meta:user-defined meta:name="DCTERMS.W3CDTF/OVERHEIDop.datumTotstandkoming">1921-11-11</meta:user-defined>
    <meta:user-defined meta:name="OVERHEIDop.plaatsTotstandkoming">Genève</meta:user-defined>
  </office:meta>
</office:document-meta>
</file>