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 (1949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6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huisvesting van de bemanning aan boord van schepen (herzien), 1949;</text:span></text:p>
      <text:p text:style-name="ifm_p_align.center_ifm"><text:span text:style-name="ifm_span_font.italic_ifm">Genève, 18 juni 1949</text:span></text:p>
      <text:h text:style-name="ifm_p_font.underline_mt.5.08mm_page.keep-with-next_ifm" text:outline-level="3">B.<text:s/>TEKST</text:h>
      <text:p text:style-name="ifm_p_mt.4.23mm_align._ifm">De Engelse en de Franse tekst van het Verdrag zijn geplaatst in <text:span text:style-name="ifm_span_font.italic_mt.4.23mm_ifm">Stb.</text:span> 1951, 540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51, 30 en voor correcties <text:span text:style-name="ifm_span_font.italic_mt.4.23mm_ifm">Trb.</text:span> 1982, 25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57, 188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51, 30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lge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0-196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5-07-196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ngol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197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2-197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ustr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6-19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12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Azerbeidzj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5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0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8-196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2-196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Beliz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7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1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Bosnië en Herzegov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6-1993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6-03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6-19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12-19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sta R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6-196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2-196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4-195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1-195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9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9-03-19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9-195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1-195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8-197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2-197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Egypt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8-198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2-19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quatoriaal-Guine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4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0-19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12-195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1-195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0-195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1-195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ha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3-196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9-196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2-198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06-198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Guinee-Bissau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2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8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7-195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1-195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7-2015</text:p>
          </table:table-cell>
        </table:table-row>
        <table:table-row>
          <table:table-cell table:style-name="table.cell.border-bottom.border-left.border-right.padding-top.top.pleft.pright">
            <text:p text:style-name="text.cell.6.39.left">Ira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12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1-06-197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sraë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8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2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6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2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Joegoslavië (&lt; 25-06-1991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1-196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5-196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irg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3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31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10-1991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8-10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iberi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6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12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2-199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cedonië, de voormalige Joegoslav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11-1991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17-11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lda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2-12-2005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7-08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6-2006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3-06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2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6-195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12-195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ieuw-Zee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5-197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0-11-197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6-195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1-195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6-197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12-197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anam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6-197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12-197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4-195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10-19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7-195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1-195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10-20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4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ussische Federati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11-196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5-197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Ser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11-2000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7-04-199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3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5-1992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25-06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7-197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01-197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Tadzji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11-1993</text:p>
          </table:table-cell>
          <table:table-cell table:style-name="table.cell.border-bottom.border-right.padding-top.top.pleft.pright">
            <text:p text:style-name="text.cell.6.39.left">VG</text:p>
          </table:table-cell>
          <table:table-cell table:style-name="table.cell.border-bottom.border-right.padding-top.top.pleft.pright">
            <text:p text:style-name="text.cell.6.39.left">09-09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ur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9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8-195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2-195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8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7-195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1-195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57, 188 en <text:span text:style-name="ifm_span_font.italic_mt.4.23mm_ifm">Trb.</text:span> 1958, 85.</text:p>
      <text:p text:style-name="ifm_p_mt.3.38mm_align._ifm">De bepalingen van het Verdrag zijn ingevolge artikel X van het in rubriek J hieronder genoemde Maritiem arbeidsverdrag, 2006, en de inwerkingtreding daarvan op 20 augustus 2013, op diezelfde datum buiten werking getreden voor het Koninkrijk der Nederlanden.</text:p>
      <text:p text:style-name="ifm_p_mt.3.38mm_align._ifm">Wat betreft het Koninkrijk der Nederlanden, is het Verdrag, dat voorheen alleen voor Nederland (het Europese deel) gold, op diezelfde datum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12-195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<text:span text:style-name="ifm_span_font.italic_mt.4.23mm_ifm">Trb.</text:span> 1951, 30, <text:span text:style-name="ifm_span_font.italic_mt.4.23mm_ifm">Trb.</text:span> 1957, 188, <text:span text:style-name="ifm_span_font.italic_mt.4.23mm_ifm">Trb.</text:span> 1958, 85, <text:span text:style-name="ifm_span_font.italic_mt.4.23mm_ifm">Trb.</text:span> 1965, 119, <text:span text:style-name="ifm_span_font.italic_mt.4.23mm_ifm">Trb.</text:span> 1982, 25 en <text:span text:style-name="ifm_span_font.italic_mt.4.23mm_ifm">Trb.</text:span> 1997, 174.</text:p>
      <text:h text:style-name="ifm_p_font.bold_mt.5.08mm_page.keep-with-next_ifm" text:outline-level="4">Verbanden</text:h>
      <text:p text:style-name="ifm_p_mt.4.23mm_align._ifm">Het Verdrag wordt herzien doo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Maritiem arbeidsverdrag, 2006;</text:p>
            <text:p text:style-name="text.cell.9.justify">Genève, 23 februari 2006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7, 93 (Engels en vertaling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3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8, 290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Internationaal Verdrag voor de beveiliging van mensenlevens op zee, 1974;</text:p>
            <text:p text:style-name="text.cell.9.justify">Londen, 1 november 197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52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63</text:p><text:p text:style-name="frillblok">ISSN 0920 - 2218</text:p><text:p text:style-name="frillblok">'s-Gravenhage 2015</text:p></draw:text-box></draw:frame>
                Uitgegeven de <text:span text:style-name="ifm_span_font.italic_ifm">drieëntwintigste</text:span> september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6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6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6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betreffende de huisvesting van de bemanning aan boord van schepen (herzien), 1949; Genève, 18 juni 1949</dc:title>
    <meta:user-defined meta:name="OVERHEID.Ministerie/DC.creator">Ministerie van Buitenlandse Zaken</meta:user-defined>
    <meta:user-defined meta:name="OVERHEIDop.versieInformatie"/>
    <meta:user-defined meta:name="OVERHEIDop.verdragnummer">007314</meta:user-defined>
    <meta:user-defined meta:name="OVERHEID.TaxonomieBuza/OVERHEID.category">Arbeid</meta:user-defined>
    <meta:user-defined meta:name="OVERHEID.TaxonomieBuza/OVERHEID.category">Scheepvaar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erdrag betreffende de huisvesting van de bemanning aan boord van schepen (herzien), 1949; Genève, 18 juni 1949</meta:user-defined>
    <meta:user-defined meta:name="DCTERMS.W3CDTF/OVERHEIDop.jaargang">2015</meta:user-defined>
    <meta:user-defined meta:name="OVERHEIDop.publicationIssue">163</meta:user-defined>
    <meta:user-defined meta:name="DCTERMS.W3CDTF/DCTERMS.available">2015-09-23</meta:user-defined>
    <meta:user-defined meta:name="DCTERMS.W3CDTF/DCTERMS.issued">2015-09-23</meta:user-defined>
    <meta:user-defined meta:name="OVERHEIDop.TrbID/DC.identifier">trb-2015-163</meta:user-defined>
    <meta:user-defined meta:name="OVERHEIDop.sysYear">1949</meta:user-defined>
    <meta:user-defined meta:name="OVERHEIDop.sysNumber">5</meta:user-defined>
    <meta:user-defined meta:name="OVERHEIDop.sysSeqNumber">7</meta:user-defined>
    <meta:user-defined meta:name="DCTERMS.W3CDTF/OVERHEIDop.datumTotstandkoming">1949-06-18</meta:user-defined>
    <meta:user-defined meta:name="OVERHEIDop.plaatsTotstandkoming">Genève</meta:user-defined>
  </office:meta>
</office:document-meta>
</file>