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2 (194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6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het geneeskundig onderzoek van zeelieden;</text:span></text:p>
      <text:p text:style-name="ifm_p_align.center_ifm"><text:span text:style-name="ifm_span_font.italic_ifm">Seattle, 29 juni 1946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Stb.</text:span> 1948, I 326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57, 177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57, 177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57, 177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0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5-07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go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6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1-11-197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2-19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5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8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2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6-03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2-194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Canad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3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7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jibouti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8-1978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6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0-197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4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8-19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2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5-195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11-19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2-194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5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uinee-Bissa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2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8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6-19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2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10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ap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8-19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2-195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oegoslavië (&lt; 25-06-1991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196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5-19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bano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2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6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1997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1-03-19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5-19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11-199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195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2-195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197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2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197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er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4-196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0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4-19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6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1-196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5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200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4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3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ychel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0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4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5-06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1-197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nes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4-197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0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9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Uruguay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3-19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8-195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uid-Kor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2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6-19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196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7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57, 177 en <text:span text:style-name="ifm_span_font.italic_mt.4.23mm_ifm">Trb.</text:span> 1958, 84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57, 177, <text:span text:style-name="ifm_span_font.italic_mt.4.23mm_ifm">Trb.</text:span> 1958, 84, <text:span text:style-name="ifm_span_font.italic_mt.4.23mm_ifm">Trb.</text:span> 1965, 114 en <text:span text:style-name="ifm_span_font.italic_mt.4.23mm_ifm">Trb.</text:span> 1997, 166.</text:p>
      <text:h text:style-name="ifm_p_font.bold_mt.5.08mm_page.keep-with-next_ifm" text:outline-level="4">Verbanden</text:h>
      <text:p text:style-name="ifm_p_mt.4.23mm_align._ifm">Het Verdrag wordt herzien doo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61</text:p><text:p text:style-name="frillblok">ISSN 0920 - 2218</text:p><text:p text:style-name="frillblok">'s-Gravenhage 2015</text:p></draw:text-box></draw:frame>
                Uitgegeven de <text:span text:style-name="ifm_span_font.italic_ifm">tweeëntwintigste</text:span> sept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6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6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6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het geneeskundig onderzoek van zeelieden; Seattle, 29 juni 1946</dc:title>
    <meta:user-defined meta:name="OVERHEID.Ministerie/DC.creator">Ministerie van Buitenlandse Zaken</meta:user-defined>
    <meta:user-defined meta:name="OVERHEIDop.versieInformatie"/>
    <meta:user-defined meta:name="OVERHEIDop.verdragnummer">006734</meta:user-defined>
    <meta:user-defined meta:name="OVERHEID.TaxonomieBuza/OVERHEID.category">Gezondheid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drag betreffende het geneeskundig onderzoek van zeelieden; Seattle, 29 juni 1946</meta:user-defined>
    <meta:user-defined meta:name="DCTERMS.W3CDTF/OVERHEIDop.jaargang">2015</meta:user-defined>
    <meta:user-defined meta:name="OVERHEIDop.publicationIssue">161</meta:user-defined>
    <meta:user-defined meta:name="DCTERMS.W3CDTF/DCTERMS.available">2015-09-22</meta:user-defined>
    <meta:user-defined meta:name="DCTERMS.W3CDTF/DCTERMS.issued">2015-09-22</meta:user-defined>
    <meta:user-defined meta:name="OVERHEIDop.TrbID/DC.identifier">trb-2015-161</meta:user-defined>
    <meta:user-defined meta:name="OVERHEIDop.sysYear">1946</meta:user-defined>
    <meta:user-defined meta:name="OVERHEIDop.sysNumber">22</meta:user-defined>
    <meta:user-defined meta:name="OVERHEIDop.sysSeqNumber">5</meta:user-defined>
    <meta:user-defined meta:name="DCTERMS.W3CDTF/OVERHEIDop.datumTotstandkoming">1946-06-29</meta:user-defined>
    <meta:user-defined meta:name="OVERHEIDop.plaatsTotstandkoming">Seattle</meta:user-defined>
  </office:meta>
</office:document-meta>
</file>