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5 (1978)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78 bij het Internationaal Verdrag voor de beveiliging van mensenlevens op zee, 1974;</text:span></text:p>
      <text:p text:style-name="ifm_p_align.center_ifm"><text:span text:style-name="ifm_span_font.italic_ifm">(met Bijlage)</text:span></text:p>
      <text:p text:style-name="ifm_p_align.center_ifm"><text:span text:style-name="ifm_span_font.italic_ifm">Londen, 17 februari 1978</text:span></text:p>
      <text:h text:style-name="ifm_p_font.underline_mt.5.08mm_page.keep-with-next_ifm" text:outline-level="3">B.<text:s/>TEKST</text:h>
      <text:p text:style-name="ifm_p_mt.4.23mm_align._ifm">De Engelse en de Franse tekst van het Protocol, met Bijlage, zijn geplaatst in <text:span text:style-name="ifm_span_font.italic_mt.4.23mm_ifm">Trb.</text:span> 1978, 189.</text:p>
      <text:p text:style-name="ifm_p_mt.3.38mm_align._ifm">Voor wijzigingen en verbeteringen van de Bijlage, zie rubriek J van <text:span text:style-name="ifm_span_font.italic_ifm">Trb.</text:span> 1983, 174, <text:span text:style-name="ifm_span_font.italic_ifm">Trb.</text:span> 1985, 156 en <text:span text:style-name="ifm_span_font.italic_ifm">Trb.</text:span> 1991, 159 en rubriek B van <text:span text:style-name="ifm_span_font.italic_ifm">Trb.</text:span> 2013, 81.</text:p>
      <text:p text:style-name="ifm_p_mt.3.38mm_align._ifm">Voor correcties in de Engelse tekst, zie <text:span text:style-name="ifm_span_font.italic_ifm">Trb.</text:span> 2014, 200.</text:p>
      <text:p text:style-name="ifm_p_mt.8.46mm_ifm"><draw:line text:anchor-type="paragraph" draw:z-index="5" draw:style-name="tractatenblad.lijn.dun" svg:x1="95.75mm" svg:y1="3mm" svg:x2="114.25mm" svg:y2="3mm"><text:p/></draw:line></text:p>
      <text:h text:style-name="ifm_p_font.italic_mt.5.08mm_page.keep-with-next_ifm" text:outline-level="3">Resolutie MSC.394(95) van 11 juni 2015</text:h>
      <text:p text:style-name="ifm_p_mt.4.23mm_align._ifm">Bij Resolutie MSC.394(95) heeft de Maritieme Veiligheidscommissie van de Internationale Maritieme Organisatie op 11 juni 2015 in overeenstemming met artikel I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0.1161in_mleft.0.1161in_ifm"> 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394(95)</text:h>
      <text:h text:style-name="ifm_p_font.bold_mt.5.08mm_page.keep-with-next_align.center_lang.en_ifm" text:outline-level="4">(Adopted on 11 June 2015)</text:h>
      <text:h text:style-name="ifm_p_font.bold_mt.5.08mm_page.keep-with-next_align.center_lang.en_ifm" text:outline-level="4">Amendments to the Protocol of 1978 relating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and article II of the Protocol of 1978 relating to the International Convention for the Safety of Life at Sea, 1974 (1978 SOLAS Protocol) concerning the amendments procedure applicable to the 1978 SOLAS Protocol,</text:p>
      <text:p text:style-name="ifm_p_mt.3.38mm_align._lang.en_ifm">Having considered, at its ninety-fifth session, amendments to the 1978 SOLAS Protocol proposed and circulated in accordance with article VIII(b)(i) of the Convention and article II of the 1978 SOLAS Protocol,</text:p>
      <text:p text:style-name="ifm_p_indent.-7mm_mleft.7mm_ifm">1.<text:tab/>Adopts, in accordance with article VIII(b)(iv) of the Convention and article II of the 1978 SOLAS Protocol, amendments to the appendix to the annex to the 1978 SOLAS Protocol, the text of which is set out in the annex to the present resolution;</text:p>
      <text:p text:style-name="ifm_p_indent.-7mm_mleft.7mm_ifm">2.<text:tab/>Determines, in accordance with article VIII(b)(vi)(2)(bb) of the Convention and article II of the 1978 SOLAS Protocol, that the said amendments shall be deemed to have been accepted on 1 July 2016, unless, prior to that date, more than one third of the Parties to the 1978 SOLAS Protocol or Parties the combined merchant fleets of which constitute not less than 50% of the gross tonnage of the world's merchant fleet, have notified to the Secretary-General their objections to the amendments;</text:p>
      <text:p text:style-name="ifm_p_indent.-7mm_mleft.7mm_ifm">3.<text:tab/>Invites Parties concerned to note that, in accordance with article VIII(b)(vii)(2) of the Convention and article II of the 1978 SOLAS Protocol, the amendments shall enter into force on 1 January 2017, upon their acceptance in accordance with paragraph 2 above;</text:p>
      <text:p text:style-name="ifm_p_indent.-7mm_mleft.7mm_ifm">4.<text:tab/>Requests the Secretary-General, for the purposes of article VIII(b)(v) of the Convention and article II of the 1978 SOLAS Protocol, to transmit certified copies of the present resolution and the text of the amendments contained in the annex to all Parties to the 1978 SOLAS Protocol; and</text:p>
      <text:p text:style-name="ifm_p_indent.-7mm_mleft.7mm_ifm">5.<text:tab/>Requests also the Secretary-General to transmit copies of this resolution and its annex to Members of the Organization, which are not Parties to the 1978 SOLA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Protocol of 1978 relating to the International Convention for the Safety of Life at Sea, 1974, as amended</text:h>
      <text:h text:style-name="ifm_p_font.bold_mt.5.08mm_page.keep-with-next_align.center_lang.en_ifm" text:outline-level="4">Annex</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ext:h text:style-name="ifm_p_font.bold_mt.5.08mm_page.keep-with-next_align.center_lang.en_ifm" text:outline-level="4">FORM OF SAFETY CONSTRUCTION CERTIFICATE FOR CARGO SHIPS</text:h>
      <text:h text:style-name="ifm_p_font.bold_mt.5.08mm_page.keep-with-next_align.center_lang.en_ifm" text:outline-level="4">CARGO SHIP SAFETY CONSTRUCTION CERTIFICATE</text:h>
      <text:p text:style-name="ifm_p_mt.4.23mm_align._lang.en_ifm">The existing paragraph 2 is replaced with the following:</text:p>
      <text:p text:style-name="ifm_p_indent.-9mm_mleft.9mm_ifm">“2.<text:tab/>That the survey showed that:</text:p>
      <text:p text:style-name="ifm_p_indent.-7mm_mleft.16mm_ifm">.1<text:tab/>the condition of the structure, machinery and equipment as defined in the above regulation was satisfactory and the ship complied with the relevant requirements of chapters II-1 and II-2 of the Convention (other than those relating to fire safety systems and appliances and fire control plans); and</text:p>
      <text:p text:style-name="ifm_p_indent.-7mm_mleft.16mm_ifm">.2<text:tab/>the ship complied with part G of chapter II-1 of the Convention using .......... as fuel/N.A.<text:span text:style-name="ifm_span_font.superscript_ifm">4</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8, 189, rubriek J van <text:span text:style-name="ifm_span_font.italic_mt.4.23mm_ifm">Trb.</text:span> 1983, 174, <text:span text:style-name="ifm_span_font.italic_mt.4.23mm_ifm">Trb.</text:span> 1985, 156 en <text:span text:style-name="ifm_span_font.italic_mt.4.23mm_ifm">Trb.</text:span> 1991, 159 en <text:span text:style-name="ifm_span_font.italic_mt.4.23mm_ifm">Trb.</text:span> 2013, 250.</text:p>
      <text:p text:style-name="ifm_p_mt.3.38mm_align._ifm">Voor correcties in de vertaling, zie <text:span text:style-name="ifm_span_font.italic_ifm">Trb.</text:span> 2014, 200.</text:p>
      <text:h text:style-name="ifm_p_font.underline_mt.5.08mm_page.keep-with-next_ifm" text:outline-level="3">D.<text:s/>PARLEMENT</text:h>
      <text:p text:style-name="ifm_p_mt.4.23mm_align._ifm">Zie <text:span text:style-name="ifm_span_font.italic_mt.4.23mm_ifm">Trb.</text:span> 1981, 16, rubriek J van <text:span text:style-name="ifm_span_font.italic_mt.4.23mm_ifm">Trb.</text:span> 1983, 174, <text:span text:style-name="ifm_span_font.italic_mt.4.23mm_ifm">Trb.</text:span> 1991, 159 en rubriek D van <text:span text:style-name="ifm_span_font.italic_mt.4.23mm_ifm">Trb.</text:span> 2013, 81.</text:p>
      <text:p text:style-name="ifm_p_mt.8.46mm_ifm"><draw:line text:anchor-type="paragraph" draw:z-index="5" draw:style-name="tractatenblad.lijn.dun" svg:x1="95.75mm" svg:y1="3mm" svg:x2="114.25mm" svg:y2="3mm"><text:p/></draw:line></text:p>
      <text:h text:style-name="ifm_p_font.italic_mt.5.08mm_page.keep-with-next_ifm" text:outline-level="3">Resolutie MSC.394(95) van 11 juni 2015</text:h>
      <text:p text:style-name="ifm_p_mt.4.23mm_align._ifm">De wijziging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van <text:span text:style-name="ifm_span_font.italic_mt.4.23mm_ifm">Trb.</text:span> 1978, 189 en rubriek F van <text:span text:style-name="ifm_span_font.italic_mt.4.23mm_ifm">Trb.</text:span> 1981, 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2-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09-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4-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8-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3-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4-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1-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7-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7-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5-11-1981</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Koeweit, 29 juni 1979</text:p>
      <text:p text:style-name="ifm_p_align._lang.en_ifm">It is understood that the accession of the State of Kuwait to […] the Protocol of 1978 [relating to the International Convention for the Safety of Life at Sea, 1974] done at London on the 17th February 1978, does not in any way mean recognition of Israel by the State of Kuwait. Furthermore, no treaty relations will arise between the State of Kuwait and Israel.</text:p>
      <text:section text:style-name="ifm_sect_mleft.5.1mm_ifm" text:name="bezwaar-d15e5333">
        <text:p text:style-name="ifm_p_mt.3.38mm_align._lang.en_ifm">Bezwaar door Israël, 3 december 1979</text:p>
        <text:p text:style-name="ifm_p_align._lang.en_ifm">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h text:style-name="ifm_p_font.underline_mt.5.08mm_page.keep-with-next_ifm" text:outline-level="3">G.<text:s/>INWERKINGTREDING</text:h>
      <text:p text:style-name="ifm_p_mt.4.23mm_align._ifm">Zie <text:span text:style-name="ifm_span_font.italic_mt.4.23mm_ifm">Trb.</text:span> 1981, 16, rubriek J van <text:span text:style-name="ifm_span_font.italic_mt.4.23mm_ifm">Trb.</text:span> 1985, 156 en <text:span text:style-name="ifm_span_font.italic_mt.4.23mm_ifm">Trb.</text:span> 1996, 223 en rubriek G van <text:span text:style-name="ifm_span_font.italic_mt.4.23mm_ifm">Trb.</text:span> 2013, 81 en <text:span text:style-name="ifm_span_font.italic_mt.4.23mm_ifm">Trb.</text:span> 2014, 34.</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Protocol gold sinds 01-05-1981 voor de Nederlandse Antillen.</text:p>
          </table:table-cell>
        </table:table-row>
      </table:table>
      <text:p text:style-name="ifm_p_mt.8.46mm_ifm"><draw:line text:anchor-type="paragraph" draw:z-index="5" draw:style-name="tractatenblad.lijn.dun" svg:x1="95.75mm" svg:y1="3mm" svg:x2="114.25mm" svg:y2="3mm"><text:p/></draw:line></text:p>
      <text:h text:style-name="ifm_p_font.italic_mt.5.08mm_page.keep-with-next_ifm" text:outline-level="4">Resolutie MSC.394(95) van 11 juni 2015</text:h>
      <text:p text:style-name="ifm_p_mt.4.23mm_align._ifm">De wijzigingen zullen ingevolge artikel II van het Protocol juncto artikel VIII(b)(vii)(2) van het Verdrag voor de beveiliging van mensenlevens op zee op 1 januari 2017 in werking treden, tenzij overeenkomstig artikel VIII(b)(vi)(2)(bb) vóór 1 juli 2016 meer dan een derde van de partijen bij het Protocol, dan wel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h text:style-name="ifm_p_font.underline_mt.5.08mm_page.keep-with-next_ifm" text:outline-level="3">J.<text:s/>VERWIJZINGEN</text:h>
      <text:p text:style-name="ifm_p_mt.4.23mm_align._ifm">Voor verwijzingen en overige verdragsgegevens, zie <text:span text:style-name="ifm_span_font.italic_mt.4.23mm_ifm">Trb.</text:span> 1978, 189, <text:span text:style-name="ifm_span_font.italic_mt.4.23mm_ifm">Trb.</text:span> 1981, 16, <text:span text:style-name="ifm_span_font.italic_mt.4.23mm_ifm">Trb.</text:span> 1983, 174, <text:span text:style-name="ifm_span_font.italic_mt.4.23mm_ifm">Trb.</text:span> 1985, 156, <text:span text:style-name="ifm_span_font.italic_mt.4.23mm_ifm">Trb.</text:span> 1991, 159, <text:span text:style-name="ifm_span_font.italic_mt.4.23mm_ifm">Trb.</text:span> 1996, 223, <text:span text:style-name="ifm_span_font.italic_mt.4.23mm_ifm">Trb.</text:span> 2013, 81, <text:span text:style-name="ifm_span_font.italic_mt.4.23mm_ifm">Trb.</text:span> 2013, 250, <text:span text:style-name="ifm_span_font.italic_mt.4.23mm_ifm">Trb.</text:span> 2014, 34 en <text:span text:style-name="ifm_span_font.italic_mt.4.23mm_ifm">Trb.</text:span> 2014, 200.</text:p>
      <text:h text:style-name="ifm_p_font.bold_mt.5.08mm_page.keep-with-next_ifm" text:outline-level="4">Verbanden</text:h>
      <text:p text:style-name="ifm_p_mt.4.23mm_align._ifm">Het Protocol vult aan:</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4</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3</text:p><text:p text:style-name="frillblok">ISSN 0920 - 2218</text:p><text:p text:style-name="frillblok">'s-Gravenhage 2015</text:p></draw:text-box></draw:frame>
                Uitgegeven de <text:span text:style-name="ifm_span_font.italic_ifm">acht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78 bij het Internationaal Verdrag voor de beveiliging van mensenlevens op zee, 1974; (met Bijlage) Londen, 17 februari 1978</dc:title>
    <meta:user-defined meta:name="OVERHEID.Ministerie/DC.creator">Ministerie van Buitenlandse Zaken</meta:user-defined>
    <meta:user-defined meta:name="OVERHEIDop.versieInformatie"/>
    <meta:user-defined meta:name="OVERHEIDop.verdragnummer">000870</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78 bij het Internationaal Verdrag voor de beveiliging van mensenlevens op zee, 1974; (met Bijlage) Londen, 17 februari 1978</meta:user-defined>
    <meta:user-defined meta:name="DCTERMS.W3CDTF/OVERHEIDop.jaargang">2015</meta:user-defined>
    <meta:user-defined meta:name="OVERHEIDop.publicationIssue">153</meta:user-defined>
    <meta:user-defined meta:name="DCTERMS.W3CDTF/DCTERMS.available">2015-09-18</meta:user-defined>
    <meta:user-defined meta:name="DCTERMS.W3CDTF/DCTERMS.issued">2015-09-18</meta:user-defined>
    <meta:user-defined meta:name="OVERHEIDop.TrbID/DC.identifier">trb-2015-153</meta:user-defined>
    <meta:user-defined meta:name="OVERHEIDop.sysYear">1978</meta:user-defined>
    <meta:user-defined meta:name="OVERHEIDop.sysNumber">25</meta:user-defined>
    <meta:user-defined meta:name="OVERHEIDop.sysSeqNumber">11</meta:user-defined>
    <meta:user-defined meta:name="DCTERMS.W3CDTF/OVERHEIDop.datumTotstandkoming">1978-02-17</meta:user-defined>
    <meta:user-defined meta:name="OVERHEIDop.plaatsTotstandkoming">Londen</meta:user-defined>
  </office:meta>
</office:document-meta>
</file>