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2700*"/>
    </style:style>
    <style:style style:family="table-column" style:name="table1.tg1.col2">
      <style:table-column-properties style:rel-column-width="3400*"/>
    </style:style>
    <style:style style:family="table-column" style:name="table1.tg1.col3">
      <style:table-column-properties style:rel-column-width="5200*"/>
    </style:style>
    <style:style style:family="table-column" style:name="table1.tg1.col4">
      <style:table-column-properties style:rel-column-width="13500*"/>
    </style:style>
    <style:style style:family="table-column" style:name="table1.tg1.col5">
      <style:table-column-properties style:rel-column-width="5000*"/>
    </style:style>
    <style:style style:family="table-column" style:name="table1.tg1.col6">
      <style:table-column-properties style:rel-column-width="5000*"/>
    </style:style>
    <style:style style:family="table-column" style:name="table1.tg1.col7">
      <style:table-column-properties style:rel-column-width="5000*"/>
    </style:style>
    <style:style style:family="table-column" style:name="table1.tg1.col8">
      <style:table-column-properties style:rel-column-width="5000*"/>
    </style:style>
    <style:style style:family="table-column" style:name="table1.tg1.col9">
      <style:table-column-properties style:rel-column-width="5000*"/>
    </style:style>
    <style:style style:family="table-column" style:name="table1.tg1.col10">
      <style:table-column-properties style:rel-column-width="5000*"/>
    </style:style>
    <style:style style:family="table" style:name="list-table.6">
      <style:table-properties fo:margin-bottom="0.2in" fo:margin-top="0in" fo:margin-left="24mm" fo:margin-right="0in" style:shadow="none" style:rel-width="100%" table:align="margins"/>
    </style:style>
    <style:style style:family="table" style:name="list-table.tekst.6">
      <style:table-properties fo:margin-bottom="0in" fo:margin-top="0in" fo:margin-left="24mm" fo:margin-right="0in" style:shadow="none" style:rel-width="100%" table:align="margins"/>
    </style:style>
    <style:style style:family="table-column" style:name="table2.tg1.col1">
      <style:table-column-properties style:rel-column-width="1500*"/>
    </style:style>
    <style:style style:family="table-column" style:name="table2.tg1.col2">
      <style:table-column-properties style:rel-column-width="1500*"/>
    </style:style>
    <style:style style:family="table-column" style:name="table2.tg1.col3">
      <style:table-column-properties style:rel-column-width="24700*"/>
    </style:style>
    <style:style style:family="table-column" style:name="table2.tg1.col4">
      <style:table-column-properties style:rel-column-width="9800*"/>
    </style:style>
    <style:style style:family="table" style:name="list-table.7">
      <style:table-properties fo:margin-bottom="0.2in" fo:margin-top="0in" fo:margin-left="20mm" fo:margin-right="0in" style:shadow="none" style:rel-width="100%" table:align="margins"/>
    </style:style>
    <style:style style:family="table" style:name="list-table.tekst.7">
      <style:table-properties fo:margin-bottom="0in" fo:margin-top="0in" fo:margin-left="20mm" fo:margin-right="0in" style:shadow="none" style:rel-width="100%" table:align="margins"/>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family="table-column" style:name="table3.tg1.col1">
      <style:table-column-properties style:rel-column-width="8300*"/>
    </style:style>
    <style:style style:family="table-column" style:name="table3.tg1.col2">
      <style:table-column-properties style:rel-column-width="6000*"/>
    </style:style>
    <style:style style:family="table-column" style:name="table3.tg1.col3">
      <style:table-column-properties style:rel-column-width="6000*"/>
    </style:style>
    <style:style style:family="table-column" style:name="table3.tg1.col4">
      <style:table-column-properties style:rel-column-width="6000*"/>
    </style:style>
    <style:style style:family="table-column" style:name="table3.tg1.col5">
      <style:table-column-properties style:rel-column-width="3300*"/>
    </style:style>
    <style:style style:family="table-column" style:name="table3.tg1.col6">
      <style:table-column-properties style:rel-column-width="6000*"/>
    </style:style>
    <style:style style:family="table-column" style:name="table3.tg1.col7">
      <style:table-column-properties style:rel-column-width="6000*"/>
    </style:style>
    <style:style style:family="table-column" style:name="table3.tg1.col8">
      <style:table-column-properties style:rel-column-width="6000*"/>
    </style:style>
    <style:style style:family="table-column" style:name="table4.tg1.col1">
      <style:table-column-properties style:rel-column-width="10500*"/>
    </style:style>
    <style:style style:family="table-column" style:name="table4.tg1.col2">
      <style:table-column-properties style:rel-column-width="6000*"/>
    </style:style>
    <style:style style:family="table-column" style:name="table4.tg1.col3">
      <style:table-column-properties style:rel-column-width="6000*"/>
    </style:style>
    <style:style style:family="table-column" style:name="table5.tg1.col1">
      <style:table-column-properties style:rel-column-width="10500*"/>
    </style:style>
    <style:style style:family="table-column" style:name="table5.tg1.col2">
      <style:table-column-properties style:rel-column-width="6000*"/>
    </style:style>
    <style:style style:family="table-column" style:name="table5.tg1.col3">
      <style:table-column-properties style:rel-column-width="6000*"/>
    </style:style>
    <style:style style:family="table-column" style:name="table6.tg1.col1">
      <style:table-column-properties style:rel-column-width="10500*"/>
    </style:style>
    <style:style style:family="table-column" style:name="table6.tg1.col2">
      <style:table-column-properties style:rel-column-width="6000*"/>
    </style:style>
    <style:style style:family="table-column" style:name="table6.tg1.col3">
      <style:table-column-properties style:rel-column-width="6000*"/>
    </style:style>
    <style:style style:family="table-column" style:name="table7.tg1.col1">
      <style:table-column-properties style:rel-column-width="10500*"/>
    </style:style>
    <style:style style:family="table-column" style:name="table7.tg1.col2">
      <style:table-column-properties style:rel-column-width="6000*"/>
    </style:style>
    <style:style style:family="table-column" style:name="table7.tg1.col3">
      <style:table-column-properties style:rel-column-width="6000*"/>
    </style:style>
    <style:style style:family="table-column" style:name="table7.tg1.col4">
      <style:table-column-properties style:rel-column-width="6000*"/>
    </style:style>
    <style:style style:family="table-column" style:name="table7.tg1.col5">
      <style:table-column-properties style:rel-column-width="6000*"/>
    </style:style>
    <style:style style:family="table-column" style:name="table8.tg1.col1">
      <style:table-column-properties style:rel-column-width="1000*"/>
    </style:style>
    <style:style style:family="table-column" style:name="table8.tg1.col2">
      <style:table-column-properties style:rel-column-width="300*"/>
    </style:style>
    <style:style style:family="table-column" style:name="table8.tg1.col3">
      <style:table-column-properties style:rel-column-width="7600*"/>
    </style:style>
    <style:style style:family="table-column" style:name="table9.tg1.col1">
      <style:table-column-properties style:rel-column-width="1000*"/>
    </style:style>
    <style:style style:family="table-column" style:name="table9.tg1.col2">
      <style:table-column-properties style:rel-column-width="300*"/>
    </style:style>
    <style:style style:family="table-column" style:name="table9.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indent.-9mm_mleft.22mm_ifm" style:family="paragraph" style:name="ifm_p_indent.-9mm_mleft.22mm_ifm" style:parent-style-name="Basis">
      <style:paragraph-properties fo:text-indent="-9mm" fo:margin-left="2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7mm_mleft.24mm_ifm" style:family="paragraph" style:name="ifm_p_indent.-17mm_mleft.24mm_ifm" style:parent-style-name="Basis">
      <style:paragraph-properties fo:text-indent="-17mm" fo:margin-left="24mm"/>
      <style:text-properties/>
    </style:style>
    <style:style style:class="text" style:display-name="ifm_p_indent.0mm_mleft.24mm_ifm" style:family="paragraph" style:name="ifm_p_indent.0mm_mleft.24mm_ifm" style:parent-style-name="Basis">
      <style:paragraph-properties fo:text-indent="0mm" fo:margin-left="24mm"/>
      <style:text-properties/>
    </style:style>
    <style:style style:class="text" style:display-name="ifm_p_indent.-13mm_mleft.20mm_ifm" style:family="paragraph" style:name="ifm_p_indent.-13mm_mleft.20mm_ifm" style:parent-style-name="Basis">
      <style:paragraph-properties fo:text-indent="-13mm" fo:margin-left="20mm"/>
      <style:text-properties/>
    </style:style>
    <style:style style:class="text" style:display-name="ifm_p_indent.0mm_mleft.20mm_ifm" style:family="paragraph" style:name="ifm_p_indent.0mm_mleft.20mm_ifm" style:parent-style-name="Basis">
      <style:paragraph-properties fo:text-indent="0mm" fo:margin-left="20mm"/>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64 (1997) Nr. 1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15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Protocol van 1997 tot wijziging van het Internationaal Verdrag ter voorkoming van verontreiniging door schepen, 1973, zoals gewijzigd door het Protocol van 1978;</text:span></text:p>
      <text:p text:style-name="ifm_p_align.center_ifm"><text:span text:style-name="ifm_span_font.italic_ifm">(met Bijlage)</text:span></text:p>
      <text:p text:style-name="ifm_p_align.center_ifm"><text:span text:style-name="ifm_span_font.italic_ifm">Londen, 26 september 1997</text:span></text:p>
      <text:h text:style-name="ifm_p_font.underline_mt.5.08mm_page.keep-with-next_ifm" text:outline-level="3">B.<text:s/>TEKST</text:h>
      <text:p text:style-name="ifm_p_mt.4.23mm_align._ifm">De Engelse en de Franse tekst van het Protocol, met Bijlage, zijn geplaatst in <text:span text:style-name="ifm_span_font.italic_mt.4.23mm_ifm">Trb.</text:span> 1999, 169.</text:p>
      <text:p text:style-name="ifm_p_align._ifm">Voor de Engelse tekst van resolutie MEPC.132(53) van 22 juli 2005, zie <text:span text:style-name="ifm_span_font.italic_ifm">Trb.</text:span> 2006, 80 en voor correcties in die tekst, zie <text:span text:style-name="ifm_span_font.italic_ifm">Trb.</text:span> 2010, 19 en <text:span text:style-name="ifm_span_font.italic_ifm">Trb.</text:span> 2014, 198.</text:p>
      <text:p text:style-name="ifm_p_align._ifm">Voor de Engelse tekst van resolutie MEPC.176(58) van 10 oktober 2008, zie <text:span text:style-name="ifm_span_font.italic_ifm">Trb.</text:span> 2010, 19 en voor een correctie in die tekst, zie <text:span text:style-name="ifm_span_font.italic_ifm">Trb.</text:span> 2015, 66.</text:p>
      <text:p text:style-name="ifm_p_align._ifm">Voor de Engelse tekst van resoluties MEPC.190(60) van 26 maart 2010 en MEPC.194(61) van 1 oktober 2010, zie <text:span text:style-name="ifm_span_font.italic_ifm">Trb.</text:span> 2011, 44 en voor een correctie in die tekst, zie <text:span text:style-name="ifm_span_font.italic_ifm">Trb.</text:span> 2012, 20.</text:p>
      <text:p text:style-name="ifm_p_align._ifm">Voor de Engelse tekst van resoluties MEPC.202(62) en MEPC.203(62) van 15 juli 2011, zie eveneens <text:span text:style-name="ifm_span_font.italic_ifm">Trb.</text:span> 2012, 20 en voor correcties in die tekst, zie <text:span text:style-name="ifm_span_font.italic_ifm">Trb.</text:span> 2014, 198 en <text:span text:style-name="ifm_span_font.italic_ifm">Trb.</text:span> 2015, 66.</text:p>
      <text:p text:style-name="ifm_p_align._ifm">Voor de Engelse tekst van resolutie MEPC.217(63) van 2 maart 2012, zie <text:span text:style-name="ifm_span_font.italic_ifm">Trb.</text:span> 2013, 49.</text:p>
      <text:p text:style-name="ifm_p_align._ifm">Voor de Engelse tekst van resoluties MEPC.247(66) en MEPC.251(66) van 4 april 2014, zie <text:span text:style-name="ifm_span_font.italic_ifm">Trb.</text:span> 2014, 198.</text:p>
      <text:p text:style-name="ifm_p_align._ifm">In dat Tractatenblad dienen de volgende correcties te worden aangebracht.</text:p>
      <text:h text:style-name="ifm_p_font.italic_mt.5.08mm_page.keep-with-next_ifm" text:outline-level="3">Resolutie MEPC.247(66) van 4 april 2014</text:h>
      <text:p text:style-name="ifm_p_mt.4.23mm_align._ifm">Op blz. 4, in de resolutie, paragraaf 4, laatste regel, dient „paragraph 2” te worden vervangen door „paragraph 3”.</text:p>
      <text:h text:style-name="ifm_p_font.italic_mt.5.08mm_page.keep-with-next_ifm" text:outline-level="3">Resolutie MEPC.251(66) van 4 april 2014</text:h>
      <text:p text:style-name="ifm_p_mt.4.23mm_align._ifm">Op blz. 11, in voorschrift 20, paragraaf 1, subparagraaf .3, eind laatste regel, dient de volgende voetnoot te worden ingevoegd: „Refer to Code for Recognized Organizations (RO Code), adopted by the MEPC by resolution MEPC.237(65), as may be amended.”.</text:p>
      <text:p text:style-name="ifm_p_align._ifm">Voor de Engelse tekst van resolutie MEPC.258(67) van 17 oktober 2014, zie <text:span text:style-name="ifm_span_font.italic_ifm">Trb.</text:span> 2015, 66.</text:p>
      <text:p text:style-name="ifm_p_mt.8.46mm_ifm"><draw:line text:anchor-type="paragraph" draw:z-index="5" draw:style-name="tractatenblad.lijn.dun" svg:x1="95.75mm" svg:y1="3mm" svg:x2="114.25mm" svg:y2="3mm"><text:p/></draw:line></text:p>
      <text:h text:style-name="ifm_p_font.bold_mt.5.08mm_page.keep-with-next_ifm" text:outline-level="4">Codes</text:h>
      <text:p text:style-name="ifm_p_mt.4.23mm_align._ifm">Zie rubriek J van 
                  <text:span text:style-name="ifm_span_font.italic_mt.4.23mm_ifm">Trb.</text:span> 2005, 30 en rubriek B van 
                  <text:span text:style-name="ifm_span_font.italic_mt.4.23mm_ifm">Trb.</text:span> 2006, 80, 
                  <text:span text:style-name="ifm_span_font.italic_mt.4.23mm_ifm">Trb.</text:span> 2007, 29, 
                  <text:span text:style-name="ifm_span_font.italic_mt.4.23mm_ifm">Trb.</text:span> 2010, 19, 
                  <text:span text:style-name="ifm_span_font.italic_mt.4.23mm_ifm">Trb.</text:span> 2013, 49 en 
                  <text:span text:style-name="ifm_span_font.italic_mt.4.23mm_ifm">Trb.</text:span> 2014, 198.</text:p>
      <text:h text:style-name="ifm_p_font.underline_mt.5.08mm_page.keep-with-next_ifm" text:outline-level="3">C.<text:s/>VERTALING</text:h>
      <text:p text:style-name="ifm_p_mt.4.23mm_align._ifm">Zie 
            <text:span text:style-name="ifm_span_font.italic_mt.4.23mm_ifm">Trb.</text:span> 2002, 192, 
            <text:span text:style-name="ifm_span_font.italic_mt.4.23mm_ifm">Trb.</text:span> 2007, 29, 
            <text:span text:style-name="ifm_span_font.italic_mt.4.23mm_ifm">Trb.</text:span> 2010, 19, 
            <text:span text:style-name="ifm_span_font.italic_mt.4.23mm_ifm">Trb.</text:span> 2012, 20, 
            <text:span text:style-name="ifm_span_font.italic_mt.4.23mm_ifm">Trb.</text:span> 2013, 49 en 
            <text:span text:style-name="ifm_span_font.italic_mt.4.23mm_ifm">Trb.</text:span> 2013, 206, 
            <text:span text:style-name="ifm_span_font.italic_mt.4.23mm_ifm">Trb.</text:span> 2014, 198 en 
            <text:span text:style-name="ifm_span_font.italic_mt.4.23mm_ifm">Trb.</text:span> 2015, 66.</text:p>
      <text:p text:style-name="ifm_p_align._ifm">Voor correcties in 
            <text:span text:style-name="ifm_span_font.italic_ifm">Trb.</text:span> 2010, 19 en 
            <text:span text:style-name="ifm_span_font.italic_ifm">Trb.</text:span> 2013, 49, zie 
            <text:span text:style-name="ifm_span_font.italic_ifm">Trb.</text:span> 2015, 66.</text:p>
      <text:p text:style-name="ifm_p_align._ifm">In 
            <text:span text:style-name="ifm_span_font.italic_ifm">Trb.</text:span> 2013, 49 dienen in de vertaling opnieuw correcties te worden aangebracht.</text:p>
      <text:h text:style-name="ifm_p_font.italic_mt.5.08mm_page.keep-with-next_ifm" text:outline-level="3">Resolutie MEPC.202(62) van 15 juli 2011</text:h>
      <text:p text:style-name="ifm_p_mt.4.23mm_align._ifm">Op blz. 9, in bijlage VI, aaanhangsel VII, subparagraaf .3, onder .1, in de tabel, kolom Lengtegraad, regel 28, dient „64°38’23”Westerlengte” te worden vervangen door „64°40’60”Westerlengte”, in de kolom lengtegraad, regel 29, dient „64°40’60”Westerlengte” te worden vervangen door „64°40’15”Westerlengte” en in de kolom lengtegraad, regel 30, dient „64°40’15”Westerlengte” te worden vervangen door „64°38’23”Westerlengte”.</text:p>
      <text:p text:style-name="ifm_p_align._ifm">In 
               <text:span text:style-name="ifm_span_font.italic_ifm">Trb.</text:span> 2015, 66 dienen de volgende correcties te worden aangebracht.</text:p>
      <text:h text:style-name="ifm_p_font.italic_mt.5.08mm_page.keep-with-next_ifm" text:outline-level="3">Resolutie MEPC.247(66) van 4 april 2014</text:h>
      <text:p text:style-name="ifm_p_mt.4.23mm_align._ifm">Op blz. 5, in de resolutie, paragraaf 4, laatste regel, dient „paragraaf twee” te worden vervangen door „paragraaf drie”.</text:p>
      <text:h text:style-name="ifm_p_font.italic_mt.5.08mm_page.keep-with-next_ifm" text:outline-level="3">Resolutie MEPC.251(66) van 4 april 2014</text:h>
      <text:p text:style-name="ifm_p_mt.4.23mm_align._ifm">Op blz. 10, in voorschrift 20, paragraaf 1, subparagraaf .3, eind laatste regel, dient de volgende voetnoot te worden ingevoegd: „Verwijst naar de Code voor Erkende Organisaties (RO Code), zoals aangenomen door de Organisatie bij resolutie MEPC.237(65), eventueel als gewijzigd.”.</text:p>
      <text:p text:style-name="ifm_p_mt.8.46mm_ifm"><draw:line text:anchor-type="paragraph" draw:z-index="5" draw:style-name="tractatenblad.lijn.dun" svg:x1="95.75mm" svg:y1="3mm" svg:x2="114.25mm" svg:y2="3mm"><text:p/></draw:line></text:p>
      <text:p text:style-name="ifm_p_mt.3.38mm_align._ifm">De vertaling van de in rubriek B van 
               <text:span text:style-name="ifm_span_font.italic_ifm">Trb.</text:span> 2015, 66 opgenomen resolutie MEPC.258(67) van 17 oktober 2014 luidt als volgt:</text:p>
      <text:h text:style-name="ifm_p_font.bold_mt.5.08mm_page.keep-with-next_align.center_ifm" text:outline-level="4">Resolutie<text:s/>MEPC.258(67)</text:h>
      <text:h text:style-name="ifm_p_font.bold_mt.5.08mm_page.keep-with-next_align.center_ifm" text:outline-level="4">(Aangenomen op 17 oktober 2014)</text:h>
      <text:h text:style-name="ifm_p_font.bold_mt.5.08mm_page.keep-with-next_align.center_ifm" text:outline-level="4">Wijzigingen van de Bijlage bij het Protocol van 1997 tot wijziging van het Internationaal Verdrag ter voorkoming van verontreiniging door schepen, 1973, zoals gewijzigd bij het Protocol van 1978</text:h>
      <text:h text:style-name="ifm_p_font.bold_mt.5.08mm_page.keep-with-next_align.center_ifm" text:outline-level="4">Wijzigingen van Bijlage VI bij MARPOL</text:h>
      <text:h text:style-name="ifm_p_font.bold_mt.5.08mm_page.keep-with-next_align.center_ifm" text:outline-level="4">(Wijzigingen van de voorschriften 2 en 13 en de Aanvulling op het IAPP-certificaat)</text:h>
      <text:p text:style-name="ifm_p_mt.4.23mm_align._ifm">De Commissie voor de Bescherming van het Mariene Milieu,</text:p>
      <text:p text:style-name="ifm_p_mt.3.38mm_align._ifm">In herinnering brengend artikel 38, onderdeel a, van het Verdrag inzake de Internationale Maritieme Organisatie betreffende de taken die aan de Commissie voor de Bescherming van het Mariene Milieu zijn opgedragen bij internationale verdragen ter voorkoming en bestrijding van verontreiniging van de zee door schepen,</text:p>
      <text:p text:style-name="ifm_p_mt.3.38mm_align._ifm">Gelet op artikel 16 van het Internationaal Verdrag ter voorkoming van verontreiniging door schepen, 1973 („Verdrag van 1973”), op artikel VI van het Protocol van 1978 bij het Internationaal Verdrag ter voorkoming van verontreiniging door schepen, 1973 („Protocol van 1978”) en op artikel 4 van het Protocol van 1997 tot wijziging van het Internationaal Verdrag ter voorkoming van verontreiniging door schepen, 1973, zoals gewijzigd bij het Protocol van 1978 daarbij („het Protocol van 1997”), die tezamen de procedure aangeven ten aanzien van wijziging van het Protocol van 1997 en aan het bevoegde orgaan van de Organisatie de taak opdragen de wijzigingen van het Verdrag van 1973, zoals gewijzigd bij het Protocol van 1978 en bij het Protocol van 1997, te bestuderen en aan te nemen,</text:p>
      <text:p text:style-name="ifm_p_mt.3.38mm_align._ifm">Tevens gelet op het feit dat bij het Protocol van 1997, Bijlage VI getiteld Voorschriften ter voorkoming van luchtverontreiniging door schepen aan het Verdrag van 1973 is toegevoegd,</text:p>
      <text:p text:style-name="ifm_p_mt.3.38mm_align._ifm">Voorts gelet op het feit dat de herziene Bijlage VI, aangenomen bij resolutie MEPC.176(58), op 1 juli 2010 in werking is getreden,</text:p>
      <text:p text:style-name="ifm_p_mt.3.38mm_align._ifm">Na bestudering van de ontwerp-wijzigingen van de herziene Bijlage VI inzake motoren die uitsluitend worden aangedreven door gasvormige brandstoffen,</text:p>
      <text:p text:style-name="ifm_p_indent.-7mm_mleft.7mm_ifm">1.<text:tab/>Neemt, in overeenstemming met artikel 16, tweede lid, onderdeel d, van het Verdrag van 1973, wijzigingen van Bijlage VI aan, waarvan de tekst is vervat in de bijlage bij deze resolutie;</text:p>
      <text:p text:style-name="ifm_p_indent.-7mm_mleft.7mm_ifm">2.<text:tab/>Bepaalt, in overeenstemming met artikel 16, tweede lid, onderdeel f, onder iii, van het Verdrag van 1973, dat de wijzigingen worden geacht te zijn aanvaard op 1 september 2015, tenzij voorafgaand aan die datum ten minste een derde van de partijen, dan wel de partijen waarvan de koopvaardijvloten tezamen ten minste 50% vormen van de brutotonnage van de wereldkoopvaardijvloot, bij de Organisatie bezwaar hebben aangetekend tegen de wijzigingen;</text:p>
      <text:p text:style-name="ifm_p_indent.-7mm_mleft.7mm_ifm">3.<text:tab/>Nodigt de partijen uit kennis te nemen van het feit dat de genoemde wijzigingen, in overeenstemming met artikel 16, tweede lid, onderdeel g, onder ii, van het Verdrag van 1973, in werking treden op 1 maart 2016 na hun aanvaarding in overeenstemming met het tweede lid hierboven;</text:p>
      <text:p text:style-name="ifm_p_indent.-7mm_mleft.7mm_ifm">4.<text:tab/>Verzoekt de Secretaris-Generaal, in overeenstemming met artikel 16, tweede lid, onderdeel e, van het Verdrag van 1973, aan alle partijen bij het Verdrag van 1973, zoals gewijzigd bij het Protocol van 1978 en het Protocol van 1997, voor eensluidend gewaarmerkte afschriften van deze resolutie en van de in de Bijlage vervatte tekst van de wijzigingen te doen toekomen;</text:p>
      <text:p text:style-name="ifm_p_indent.-7mm_mleft.7mm_ifm">5.<text:tab/>Verzoekt de Secretaris-Generaal voorts afschriften van deze resolutie en de bijlage daarbij te doen toekomen aan de Leden van de Organisatie die geen partij zijn bij het Verdrag van 1973, als gewijzigd bij het Protocol van 1978 en het Protocol van 1997.</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text:h>
      <text:h text:style-name="ifm_p_font.bold_mt.5.08mm_page.keep-with-next_align.center_ifm" text:outline-level="4">Wijzigingen van Bijlage VI bij MARPOL</text:h>
      <text:h text:style-name="ifm_p_font.bold_mt.5.08mm_page.keep-with-next_align.center_ifm" text:outline-level="4">(Wijzigingen van de voorschriften 2 en 13 en aanhangsel I)</text:h>
      <text:h text:style-name="ifm_p_font.bold_mt.5.08mm_page.keep-with-next_align.center_ifm" text:outline-level="4">Bijlage VI bij MARPOL</text:h>
      <text:h text:style-name="ifm_p_font.bold_mt.5.08mm_page.keep-with-next_align.center_ifm" text:outline-level="4">Voorschriften ter voorkoming van luchtverontreiniging door schepen</text:h>
      <text:h text:style-name="ifm_p_font.roman_size.9.59pt_mt.5.08mm_page.keep-with-next_align.center_ifm" text:outline-level="5">HOOFDSTUK<text:s/>1<text:line-break/><text:line-break/>ALGEMEEN</text:h>
      <text:h text:style-name="ifm_p_font.bold_mt.5.08mm_page.keep-with-next_ifm" text:outline-level="2">Voorschrift<text:s/>2<text:line-break/><text:line-break/>Begripsomschrijvingen</text:h>
      <text:p text:style-name="ifm_p_mt.4.23mm_align._ifm">1.<text:s/>De omschrijving van „brandstofolie” in paragraaf 9 wordt vervangen door de volgende omschrijving:</text:p>
      <text:p text:style-name="ifm_p_align._ifm">„wordt onder <text:span text:style-name="ifm_span_font.italic_ifm">brandstofolie</text:span> verstaan brandstof geleverd aan en gebruikt voor verbrandingsdoeleinden voor de voortstuwing of bedrijfsdoeleinden aan boord van een schip, met inbegrip van gas, destillaten en residuale brandstoffen.”</text:p>
      <text:p text:style-name="ifm_p_mt.3.38mm_align._ifm">2.<text:s/>De omschrijving van „scheepsdieselmotor” in paragraaf 14 wordt vervangen door de volgende omschrijving:</text:p>
      <text:p text:style-name="ifm_p_align._ifm">„wordt onder <text:span text:style-name="ifm_span_font.italic_ifm">scheepsdieselmotor</text:span> verstaan een interne-zuigerverbrandingsmotor die op vloeibare brandstoffen of dual fuel functioneert en waarop voorschrift 13 van deze Bijlage van toepassing is, met inbegrip van eventueel toegepaste drukvullings- of compoundsystemen. Een door gas aangedreven motor die wordt geïnstalleerd op een schip gebouwd op of na 1 maart 2016 of een door gas aangedreven aanvullende of niet-identieke vervangende motor die op of na die datum wordt geïnstalleerd wordt eveneens als scheepsdieselmotor beschouwd.”</text:p>
      <text:h text:style-name="ifm_p_font.roman_size.9.59pt_mt.5.08mm_page.keep-with-next_align.center_ifm" text:outline-level="5">HOOFDSTUK<text:s/>3<text:line-break/><text:line-break/>VEREISTEN VOOR BEHEERSING VAN EMISSIES DOOR SCHEPEN</text:h>
      <text:h text:style-name="ifm_p_font.bold_mt.5.08mm_page.keep-with-next_ifm" text:outline-level="2">Voorschrift<text:s/>13<text:line-break/><text:line-break/>Stikstofoxiden (NO<text:span text:style-name="ifm_span_font.subscript_mt.4.23mm_ifm">x</text:span>)</text:h>
      <text:p text:style-name="ifm_p_mt.4.23mm_align._ifm">3.<text:s/>Paragraaf 7.3 wordt vervangen door de volgende paragraaf:</text:p>
      <text:p text:style-name="ifm_p_mt.3.38mm_align._ifm">“7.3.<text:tab/> Ten aanzien van scheepsdieselmotoren met een vermogen van meer dan 5.000 kW en een cilinderinhoud van 90 liter of meer geïnstalleerd op schepen gebouwd op of na 1 januari 1990 maar vóór 1 januari 2000 dient op het Internationaal certificaat betreffende voorkoming van luchtverontreiniging voor scheepsdieselmotoren waarop paragraaf 7.1 van dit voorschrift van toepassing is, een van de volgende omstandigheden te worden aangegeven:</text:p>
      <text:p text:style-name="ifm_p_indent.-9mm_mleft.22mm_ifm">.1.<text:tab/>er is een goedgekeurde methode toegepast ingevolge paragraaf 7.1.1 van dit voorschrift;</text:p>
      <text:p text:style-name="ifm_p_indent.-9mm_mleft.22mm_ifm">.2.<text:tab/>de motor is gecertificeerd ingevolge paragraaf 7.1.2 van dit voorschrift;</text:p>
      <text:p text:style-name="ifm_p_indent.-9mm_mleft.22mm_ifm">.3.<text:tab/>een goedgekeurde methode is nog niet op de markt verkrijgbaar zoals omschreven in paragraaf 7.2 van dit voorschrift; of</text:p>
      <text:p text:style-name="ifm_p_indent.-9mm_mleft.22mm_ifm">.4.<text:tab/>er is nog geen goedgekeurde methode van toepassing.”</text:p>
      <text:p text:style-name="ifm_p_mt.8.46mm_ifm"><draw:line text:anchor-type="paragraph" draw:z-index="5" draw:style-name="tractatenblad.lijn.dun" svg:x1="95.75mm" svg:y1="3mm" svg:x2="114.25mm" svg:y2="3mm"><text:p/></draw:line></text:p>
      <text:h text:style-name="ifm_p_font.bold_mt.5.08mm_page.keep-with-next_align.center_ifm" text:outline-level="4">Aanhangsel<text:s/>I</text:h>
      <text:h text:style-name="ifm_p_font.bold_mt.5.08mm_page.keep-with-next_align.center_ifm" text:outline-level="4">Model van het Internationaal certificaat betreffende voorkoming van luchtverontreiniging (IAPP) (Voorschrift 8)</text:h>
      <text:h text:style-name="ifm_p_font.bold_mt.5.08mm_page.keep-with-next_align.center_ifm" text:outline-level="4">
                     Aanvulling op het Internationaal certificaat betreffende voorkoming van luchtverontreiniging (IAPP-certificaat)</text:h>
      <text:p text:style-name="ifm_p_mt.4.23mm_indent.-7mm_mleft.7mm_ifm">4.<text:tab/>De voetnoot met betrekking tot paragraaf 1.4 wordt vervangen door de volgende voetnoot:</text:p>
      <text:p text:style-name="ifm_p_indent.-7mm_mleft.14mm_ifm">„*<text:tab/>Uitsluitend in te vullen voor schepen gebouwd op of na 1 januari 2016 die specifiek zijn gebouwd en uitsluitend worden gebruikt voor recreatiedoeleinden en waarop overeenkomstig voorschrift 13.5.2.1 of voorschrift 13.5.2.3 de NO<text:span text:style-name="ifm_span_font.subscript_ifm">x</text:span>-emissiegrenswaarde vervat in voorschrift 13.5.1.1 niet van toepassing is.”</text:p>
      <text:p text:style-name="ifm_p_indent.-7mm_mleft.7mm_ifm">5.<text:tab/>Paragraaf 2.2.1 wordt vervangen door de volgende paragraaf:</text:p>
      <text:p text:style-name="ifm_p_indent.-17mm_mleft.24mm_ifm">“2.2.1.<text:tab/>De volgende op dit schip geïnstalleerde scheepsdieselmotoren voldoen aan de vereisten van voorschrift 13, zoals aan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border-left.border-right.padding-top.bottom.pleft.pright" table:number-columns-spanned="4">
              <text:p text:style-name="text.cell.6.5.center"><text:span text:style-name="ifm_span_font.semi-bold_ifm">Van toepassing zijnd voorschrift van Bijlage VI bij MARPOL</text:span>
</text:p>
              <text:p text:style-name="text.cell.6.5.center"><text:span text:style-name="ifm_span_font.semi-bold_ifm">(NTC = NO<text:span text:style-name="ifm_span_font.subscript_ifm">X</text:span></text:span> <text:span text:style-name="ifm_span_font.semi-bold_ifm">Technische Code 2008)</text:span></text:p>
              <text:p text:style-name="text.cell.6.5.center"><text:span text:style-name="ifm_span_font.semi-bold_ifm">(GM = Goedgekeurde Methode)</text:span></text:p>
            </table:table-cell>
            <table:table-cell table:style-name="table.cell.border-top.border-bottom.border-right.padding-top.bottom.pleft.pright">
              <text:p text:style-name="text.cell.6.5.center"><text:span text:style-name="ifm_span_font.semi-bold_ifm">Motor</text:span>
</text:p>
              <text:p text:style-name="text.cell.6.5.center"><text:span text:style-name="ifm_span_font.semi-bold_ifm">#1</text:span>
</text:p>
            </table:table-cell>
            <table:table-cell table:style-name="table.cell.border-top.border-bottom.border-right.padding-top.bottom.pleft.pright">
              <text:p text:style-name="text.cell.6.5.center"><text:span text:style-name="ifm_span_font.semi-bold_ifm">Motor</text:span>
</text:p>
              <text:p text:style-name="text.cell.6.5.center"><text:span text:style-name="ifm_span_font.semi-bold_ifm">#2</text:span>
</text:p>
            </table:table-cell>
            <table:table-cell table:style-name="table.cell.border-top.border-bottom.border-right.padding-top.bottom.pleft.pright">
              <text:p text:style-name="text.cell.6.5.center"><text:span text:style-name="ifm_span_font.semi-bold_ifm">Motor</text:span>
</text:p>
              <text:p text:style-name="text.cell.6.5.center"><text:span text:style-name="ifm_span_font.semi-bold_ifm">#3</text:span>
</text:p>
            </table:table-cell>
            <table:table-cell table:style-name="table.cell.border-top.border-bottom.border-right.padding-top.bottom.pleft.pright">
              <text:p text:style-name="text.cell.6.5.center"><text:span text:style-name="ifm_span_font.semi-bold_ifm">Motor</text:span>
</text:p>
              <text:p text:style-name="text.cell.6.5.center"><text:span text:style-name="ifm_span_font.semi-bold_ifm">#4</text:span>
</text:p>
            </table:table-cell>
            <table:table-cell table:style-name="table.cell.border-top.border-bottom.border-right.padding-top.bottom.pleft.pright">
              <text:p text:style-name="text.cell.6.5.center"><text:span text:style-name="ifm_span_font.semi-bold_ifm">Motor</text:span>
</text:p>
              <text:p text:style-name="text.cell.6.5.center"><text:span text:style-name="ifm_span_font.semi-bold_ifm">#5</text:span>
</text:p>
            </table:table-cell>
            <table:table-cell table:style-name="table.cell.border-top.border-bottom.border-right.padding-top.bottom.pleft.pright">
              <text:p text:style-name="text.cell.6.5.center"><text:span text:style-name="ifm_span_font.semi-bold_ifm">Motor</text:span>
</text:p>
              <text:p text:style-name="text.cell.6.5.center"><text:span text:style-name="ifm_span_font.semi-bold_ifm">#6</text:span>
</text:p>
            </table:table-cell>
          </table:table-row>
        </table:table-header-rows>
        <table:table-row>
          <table:table-cell table:style-name="table.cell.border-bottom.border-left.border-right.padding-top.top.pleft.pright">
            <text:p text:style-name="text.cell.6.5.left"><text:span text:style-name="ifm_span_font.semi-bold_ifm">1</text:span>
</text:p>
          </table:table-cell>
          <table:table-cell table:style-name="table.cell.border-bottom.border-right.padding-top.top.pleft.pright" table:number-columns-spanned="3">
            <text:p text:style-name="text.cell.6.5.left"><text:span text:style-name="ifm_span_font.semi-bold_ifm">Producent en model</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text:span text:style-name="ifm_span_font.semi-bold_ifm">2</text:span>
</text:p>
          </table:table-cell>
          <table:table-cell table:style-name="table.cell.border-bottom.border-right.padding-top.top.pleft.pright" table:number-columns-spanned="3">
            <text:p text:style-name="text.cell.6.5.left"><text:span text:style-name="ifm_span_font.semi-bold_ifm">Serienummer</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text:span text:style-name="ifm_span_font.semi-bold_ifm">3</text:span>
</text:p>
          </table:table-cell>
          <table:table-cell table:style-name="table.cell.border-bottom.border-right.padding-top.top.pleft.pright" table:number-columns-spanned="3">
            <text:p text:style-name="text.cell.6.5.left"><text:span text:style-name="ifm_span_font.semi-bold_ifm">Gebruik (van toepassing zijnde cyclus(cycli) – NTC 3.2)</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text:span text:style-name="ifm_span_font.semi-bold_ifm">4</text:span>
</text:p>
          </table:table-cell>
          <table:table-cell table:style-name="table.cell.border-bottom.border-right.padding-top.top.pleft.pright" table:number-columns-spanned="3">
            <text:p text:style-name="text.cell.6.5.left"><text:span text:style-name="ifm_span_font.semi-bold_ifm">Uitgangsvermogen (kW) (NTC 1.3.11)</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text:span text:style-name="ifm_span_font.semi-bold_ifm">5</text:span>
</text:p>
          </table:table-cell>
          <table:table-cell table:style-name="table.cell.border-bottom.border-right.padding-top.top.pleft.pright" table:number-columns-spanned="3">
            <text:p text:style-name="text.cell.6.5.left"><text:span text:style-name="ifm_span_font.semi-bold_ifm">Nominaal toerental (OPM) (NTC 1-3-12)</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text:span text:style-name="ifm_span_font.semi-bold_ifm">6</text:span>
</text:p>
          </table:table-cell>
          <table:table-cell table:style-name="table.cell.border-bottom.border-right.padding-top.top.pleft.pright" table:number-columns-spanned="3">
            <text:p text:style-name="text.cell.6.5.left"><text:span text:style-name="ifm_span_font.semi-bold_ifm">Identieke motor geïnstalleerd ≥ 1/1/2000 vrijgesteld op basis van 13.1.1.2</text:span>
</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row>
        <table:table-row>
          <table:table-cell table:style-name="table.cell.border-bottom.border-left.border-right.padding-top.top.pleft.pright">
            <text:p text:style-name="text.cell.6.5.left"><text:span text:style-name="ifm_span_font.semi-bold_ifm">7</text:span>
</text:p>
          </table:table-cell>
          <table:table-cell table:style-name="table.cell.border-bottom.border-right.padding-top.top.pleft.pright" table:number-columns-spanned="3">
            <text:p text:style-name="text.cell.6.5.left"><text:span text:style-name="ifm_span_font.semi-bold_ifm">Installatiedatum (dd/mm/jjjj) van identieke motor
volgens 13.1.1.2</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text:span text:style-name="ifm_span_font.semi-bold_ifm">8a</text:span>
</text:p>
          </table:table-cell>
          <table:table-cell table:style-name="table.cell.border-bottom.border-right.padding-top.top.pleft.pright" table:number-columns-spanned="2" table:number-rows-spanned="3">
            <text:p text:style-name="text.cell.6.5.center"><text:span text:style-name="ifm_span_font.semi-bold_ifm">Ingrijpende wijziging</text:span>
</text:p>
            <text:p text:style-name="text.cell.6.5.center"><text:span text:style-name="ifm_span_font.semi-bold_ifm">(dd/mm/jjjj)</text:span>
</text:p>
          </table:table-cell>
          <table:table-cell table:style-name="table.cell.border-bottom.border-right.padding-top.top.pleft.pright">
            <text:p text:style-name="text.cell.6.5.left"><text:span text:style-name="ifm_span_font.semi-bold_ifm">13.2.1.1 &amp; 13.2.2</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text:span text:style-name="ifm_span_font.semi-bold_ifm">8b</text:span>
</text:p>
          </table:table-cell>
          <table:table-cell table:style-name="table.cell.border-bottom.border-right.padding-top.top.pleft.pright">
            <text:p text:style-name="text.cell.6.5.left"><text:span text:style-name="ifm_span_font.semi-bold_ifm">13.2.1.2 &amp; 13.2.3</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text:span text:style-name="ifm_span_font.semi-bold_ifm">8c</text:span>
</text:p>
          </table:table-cell>
          <table:table-cell table:style-name="table.cell.border-bottom.border-right.padding-top.top.pleft.pright">
            <text:p text:style-name="text.cell.6.5.left"><text:span text:style-name="ifm_span_font.semi-bold_ifm">13.2.1.3 &amp; 13.2.3</text:span>
</text:p>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cell table:style-name="table.cell.border-bottom.border-right.padding-top.top.pleft.pright">
            <text:p text:style-name="text.cell.6.5.center"/>
          </table:table-cell>
        </table:table-row>
        <table:table-row>
          <table:table-cell table:style-name="table.cell.border-bottom.border-left.border-right.padding-top.top.pleft.pright">
            <text:p text:style-name="text.cell.6.5.left"><text:span text:style-name="ifm_span_font.semi-bold_ifm">9a</text:span>
</text:p>
          </table:table-cell>
          <table:table-cell table:style-name="table.cell.border-bottom.border-right.padding-top.top.pleft.pright" table:number-columns-spanned="2" table:number-rows-spanned="5">
            <text:p text:style-name="text.cell.6.5.center"><text:span text:style-name="ifm_span_font.semi-bold_ifm">Generatie I</text:span>
</text:p>
          </table:table-cell>
          <table:table-cell table:style-name="table.cell.border-bottom.border-right.padding-top.top.pleft.pright">
            <text:p text:style-name="text.cell.6.5.left"><text:span text:style-name="ifm_span_font.semi-bold_ifm">13.3</text:span>
</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row>
        <table:table-row>
          <table:table-cell table:style-name="table.cell.border-bottom.border-left.border-right.padding-top.top.pleft.pright">
            <text:p text:style-name="text.cell.6.5.left"><text:span text:style-name="ifm_span_font.semi-bold_ifm">9b</text:span>
</text:p>
          </table:table-cell>
          <table:table-cell table:style-name="table.cell.border-bottom.border-right.padding-top.top.pleft.pright">
            <text:p text:style-name="text.cell.6.5.left"><text:span text:style-name="ifm_span_font.semi-bold_ifm">13.2.2</text:span>
</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row>
        <table:table-row>
          <table:table-cell table:style-name="table.cell.border-bottom.border-left.border-right.padding-top.top.pleft.pright">
            <text:p text:style-name="text.cell.6.5.left"><text:span text:style-name="ifm_span_font.semi-bold_ifm">9c</text:span>
</text:p>
          </table:table-cell>
          <table:table-cell table:style-name="table.cell.border-bottom.border-right.padding-top.top.pleft.pright">
            <text:p text:style-name="text.cell.6.5.left"><text:span text:style-name="ifm_span_font.semi-bold_ifm">13.2.3.1</text:span>
</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row>
        <table:table-row>
          <table:table-cell table:style-name="table.cell.border-bottom.border-left.border-right.padding-top.top.pleft.pright">
            <text:p text:style-name="text.cell.6.5.left"><text:span text:style-name="ifm_span_font.semi-bold_ifm">9d</text:span>
</text:p>
          </table:table-cell>
          <table:table-cell table:style-name="table.cell.border-bottom.border-right.padding-top.top.pleft.pright">
            <text:p text:style-name="text.cell.6.5.left"><text:span text:style-name="ifm_span_font.semi-bold_ifm">13.2.3.2</text:span>
</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row>
        <table:table-row>
          <table:table-cell table:style-name="table.cell.border-bottom.border-left.border-right.padding-top.top.pleft.pright">
            <text:p text:style-name="text.cell.6.5.left"><text:span text:style-name="ifm_span_font.semi-bold_ifm">9e</text:span>
</text:p>
          </table:table-cell>
          <table:table-cell table:style-name="table.cell.border-bottom.border-right.padding-top.top.pleft.pright">
            <text:p text:style-name="text.cell.6.5.left"><text:span text:style-name="ifm_span_font.semi-bold_ifm">13.7.1.2</text:span>
</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row>
        <table:table-row>
          <table:table-cell table:style-name="table.cell.border-bottom.border-left.border-right.padding-top.top.pleft.pright">
            <text:p text:style-name="text.cell.6.5.left"><text:span text:style-name="ifm_span_font.semi-bold_ifm">10a</text:span>
</text:p>
          </table:table-cell>
          <table:table-cell table:style-name="table.cell.border-bottom.border-right.padding-top.top.pleft.pright" table:number-columns-spanned="2" table:number-rows-spanned="6">
            <text:p text:style-name="text.cell.6.5.center"><text:span text:style-name="ifm_span_font.semi-bold_ifm">Generatie II</text:span>
</text:p>
          </table:table-cell>
          <table:table-cell table:style-name="table.cell.border-bottom.border-right.padding-top.top.pleft.pright">
            <text:p text:style-name="text.cell.6.5.left"><text:span text:style-name="ifm_span_font.semi-bold_ifm">13.4</text:span>
</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row>
        <table:table-row>
          <table:table-cell table:style-name="table.cell.border-bottom.border-left.border-right.padding-top.top.pleft.pright">
            <text:p text:style-name="text.cell.6.5.left"><text:span text:style-name="ifm_span_font.semi-bold_ifm">10b</text:span>
</text:p>
          </table:table-cell>
          <table:table-cell table:style-name="table.cell.border-bottom.border-right.padding-top.top.pleft.pright">
            <text:p text:style-name="text.cell.6.5.left"><text:span text:style-name="ifm_span_font.semi-bold_ifm">13.2.2</text:span>
</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row>
        <table:table-row>
          <table:table-cell table:style-name="table.cell.border-bottom.border-left.border-right.padding-top.top.pleft.pright">
            <text:p text:style-name="text.cell.6.5.left"><text:span text:style-name="ifm_span_font.semi-bold_ifm">10c</text:span>
</text:p>
          </table:table-cell>
          <table:table-cell table:style-name="table.cell.border-bottom.border-right.padding-top.top.pleft.pright">
            <text:p text:style-name="text.cell.6.5.left"><text:span text:style-name="ifm_span_font.semi-bold_ifm">13.2.2 (Generatie III niet mogelijk)</text:span>
</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row>
        <table:table-row>
          <table:table-cell table:style-name="table.cell.border-bottom.border-left.border-right.padding-top.top.pleft.pright">
            <text:p text:style-name="text.cell.6.5.left"><text:span text:style-name="ifm_span_font.semi-bold_ifm">10d</text:span>
</text:p>
          </table:table-cell>
          <table:table-cell table:style-name="table.cell.border-bottom.border-right.padding-top.top.pleft.pright">
            <text:p text:style-name="text.cell.6.5.left"><text:span text:style-name="ifm_span_font.semi-bold_ifm">13.2.3.2</text:span>
</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row>
        <table:table-row>
          <table:table-cell table:style-name="table.cell.border-bottom.border-left.border-right.padding-top.top.pleft.pright">
            <text:p text:style-name="text.cell.6.5.left"><text:span text:style-name="ifm_span_font.semi-bold_ifm">10e</text:span>
</text:p>
          </table:table-cell>
          <table:table-cell table:style-name="table.cell.border-bottom.border-right.padding-top.top.pleft.pright">
            <text:p text:style-name="text.cell.6.5.left"><text:span text:style-name="ifm_span_font.semi-bold_ifm">13.5.2 (Vrijstellingen)</text:span>
</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row>
        <table:table-row>
          <table:table-cell table:style-name="table.cell.border-bottom.border-left.border-right.padding-top.top.pleft.pright">
            <text:p text:style-name="text.cell.6.5.left"><text:span text:style-name="ifm_span_font.semi-bold_ifm">10f</text:span>
</text:p>
          </table:table-cell>
          <table:table-cell table:style-name="table.cell.border-bottom.border-right.padding-top.top.pleft.pright">
            <text:p text:style-name="text.cell.6.5.left"><text:span text:style-name="ifm_span_font.semi-bold_ifm">13.7.1.2</text:span>
</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row>
        <table:table-row>
          <table:table-cell table:style-name="table.cell.border-bottom.border-left.border-right.padding-top.top.pleft.pright">
            <text:p text:style-name="text.cell.6.5.left"><text:span text:style-name="ifm_span_font.semi-bold_ifm">11a</text:span>
</text:p>
          </table:table-cell>
          <table:table-cell table:style-name="table.cell.border-bottom.border-right.padding-top.top.pleft.pright" table:number-columns-spanned="2" table:number-rows-spanned="4">
            <text:p text:style-name="text.cell.6.5.center"><text:span text:style-name="ifm_span_font.semi-bold_ifm">Generatie III</text:span>
</text:p>
            <text:p text:style-name="text.cell.6.5.center"><text:span text:style-name="ifm_span_font.semi-bold_ifm">(uitsluitend ECA-NO<text:span text:style-name="ifm_span_font.subscript_ifm">x</text:span></text:span></text:p>
          </table:table-cell>
          <table:table-cell table:style-name="table.cell.border-bottom.border-right.padding-top.top.pleft.pright">
            <text:p text:style-name="text.cell.6.5.left"><text:span text:style-name="ifm_span_font.semi-bold_ifm">13.5.1.1</text:span>
</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row>
        <table:table-row>
          <table:table-cell table:style-name="table.cell.border-bottom.border-left.border-right.padding-top.top.pleft.pright">
            <text:p text:style-name="text.cell.6.5.left"><text:span text:style-name="ifm_span_font.semi-bold_ifm">11b</text:span>
</text:p>
          </table:table-cell>
          <table:table-cell table:style-name="table.cell.border-bottom.border-right.padding-top.top.pleft.pright">
            <text:p text:style-name="text.cell.6.5.left"><text:span text:style-name="ifm_span_font.semi-bold_ifm">13.2.2</text:span>
</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row>
        <table:table-row>
          <table:table-cell table:style-name="table.cell.border-bottom.border-left.border-right.padding-top.top.pleft.pright">
            <text:p text:style-name="text.cell.6.5.left"><text:span text:style-name="ifm_span_font.semi-bold_ifm">11c</text:span>
</text:p>
          </table:table-cell>
          <table:table-cell table:style-name="table.cell.border-bottom.border-right.padding-top.top.pleft.pright">
            <text:p text:style-name="text.cell.6.5.left"><text:span text:style-name="ifm_span_font.semi-bold_ifm">13.2.3.2</text:span>
</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row>
        <table:table-row>
          <table:table-cell table:style-name="table.cell.border-bottom.border-left.border-right.padding-top.top.pleft.pright">
            <text:p text:style-name="text.cell.6.5.left"><text:span text:style-name="ifm_span_font.semi-bold_ifm">11d</text:span>
</text:p>
          </table:table-cell>
          <table:table-cell table:style-name="table.cell.border-bottom.border-right.padding-top.top.pleft.pright">
            <text:p text:style-name="text.cell.6.5.left"><text:span text:style-name="ifm_span_font.semi-bold_ifm">13.7.1.2</text:span>
</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row>
        <table:table-row>
          <table:table-cell table:style-name="table.cell.border-bottom.border-left.border-right.padding-top.top.pleft.pright">
            <text:p text:style-name="text.cell.6.5.left"><text:span text:style-name="ifm_span_font.semi-bold_ifm">12</text:span>
</text:p>
          </table:table-cell>
          <table:table-cell table:style-name="table.cell.border-bottom.border-right.padding-top.top.pleft.pright" table:number-rows-spanned="3">
            <text:p text:style-name="text.cell.6.5.center"><text:span text:style-name="ifm_span_font.semi-bold_ifm">GM</text:span>
</text:p>
          </table:table-cell>
          <table:table-cell table:style-name="table.cell.border-bottom.border-right.padding-top.top.pleft.pright" table:number-columns-spanned="2">
            <text:p text:style-name="text.cell.6.5.left"><text:span text:style-name="ifm_span_font.semi-bold_ifm">geïnstalleerd</text:span>
</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row>
        <table:table-row>
          <table:table-cell table:style-name="table.cell.border-bottom.border-left.border-right.padding-top.top.pleft.pright">
            <text:p text:style-name="text.cell.6.5.left"><text:span text:style-name="ifm_span_font.semi-bold_ifm">13</text:span>
</text:p>
          </table:table-cell>
          <table:table-cell table:style-name="table.cell.border-bottom.border-right.padding-top.top.pleft.pright" table:number-columns-spanned="2">
            <text:p text:style-name="text.cell.6.5.left"><text:span text:style-name="ifm_span_font.semi-bold_ifm">niet op de markt verkrijgbaar bij dit onderzoek</text:span>
</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row>
        <table:table-row>
          <table:table-cell table:style-name="table.cell.border-bottom.border-left.border-right.padding-top.top.pleft.pright">
            <text:p text:style-name="text.cell.6.5.left"><text:span text:style-name="ifm_span_font.semi-bold_ifm">14</text:span>
</text:p>
          </table:table-cell>
          <table:table-cell table:style-name="table.cell.border-bottom.border-right.padding-top.top.pleft.pright" table:number-columns-spanned="2">
            <text:p text:style-name="text.cell.6.5.left"><text:span text:style-name="ifm_span_font.semi-bold_ifm">niet van toepassing</text:span>
</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cell table:style-name="table.cell.border-bottom.border-right.padding-top.top.pleft.pright">
            <text:p text:style-name="text.cell.6.5.center">□</text:p>
          </table:table-cell>
        </table:table-row>
      </table:table>
      <text:p text:style-name="ifm_p_indent.0mm_mleft.24mm_ifm">”</text:p>
      <text:p text:style-name="ifm_p_indent.-7mm_mleft.7mm_ifm">6.<text:tab/>Paragraaf 2.5 wordt vervangen door de volgende paragraaf:</text:p>
      <text:p text:style-name="ifm_p_indent.-13mm_mleft.20mm_ifm">„2.5.<text:tab/><text:span text:style-name="ifm_span_font.italic_ifm">Verbranding aan boord</text:span> (voorschrift 16)</text:p>
      <text:p text:style-name="ifm_p_indent.0mm_mleft.20mm_ifm">Op het schip is een verbrandingsinstallatie:</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padding-top.top">
            <text:p text:style-name="text.cell.7.left"/>
          </table:table-cell>
          <table:table-cell table:style-name="table.cell.padding-top.top.pleft.pright" table:number-columns-spanned="3">
            <text:p text:style-name="text.cell.7.left"/>
          </table:table-cell>
        </table:table-row>
        <table:table-row>
          <table:table-cell table:style-name="table.cell.top">
            <text:p text:style-name="text.cell.7.left">.1.</text:p>
          </table:table-cell>
          <table:table-cell table:style-name="table.cell.top.pleft.pright" table:number-columns-spanned="3">
            <text:p text:style-name="text.cell.7.left">geïnstalleerd op of na 1 januari 2000 die voldoet a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resolution MEPC.76(40), zoals gewijzigd</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resolution MEPC.244(66)</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able:number-columns-spanned="2">
            <text:p text:style-name="text.cell.7.left">geïnstalleerd vóór 1 januari 2000 die voldoet aan:</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resolution MEPC.59(33), zoals gewijzigd</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resolution MEPC.76(40), zoals gewijzigd</text:p>
          </table:table-cell>
          <table:table-cell table:style-name="table.cell.top.pleft.pright">
            <text:p text:style-name="text.cell.7.left">□”</text:p>
          </table:table-cell>
        </table:table-row>
      </table:table>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Zie <text:span text:style-name="ifm_span_font.italic_mt.4.23mm_ifm">Trb.</text:span> 2006, 80, <text:span text:style-name="ifm_span_font.italic_mt.4.23mm_ifm">Trb.</text:span> 2011, 44, <text:span text:style-name="ifm_span_font.italic_mt.4.23mm_ifm">Trb.</text:span> 2012, 20, <text:span text:style-name="ifm_span_font.italic_mt.4.23mm_ifm">Trb.</text:span> 2013, 49, <text:span text:style-name="ifm_span_font.italic_mt.4.23mm_ifm">Trb.</text:span> 2014, 198 en <text:span text:style-name="ifm_span_font.italic_mt.4.23mm_ifm">Trb.</text:span> 2015, 66.</text:p>
      <text:h text:style-name="ifm_p_font.underline_mt.5.08mm_page.keep-with-next_ifm" text:outline-level="3">E.<text:s/>PARTIJGEGEVENS</text:h>
      <text:p text:style-name="ifm_p_mt.4.23mm_align._ifm">Zie 
            <text:span text:style-name="ifm_span_font.italic_mt.4.23mm_ifm">Trb.</text:span> 1999, 69 en 
            <text:span text:style-name="ifm_span_font.italic_mt.4.23mm_ifm">Trb.</text:span> 2006, 80.</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7-2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10-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8-2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11-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7-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11-20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12-20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4-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2-2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5-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6-2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9-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1-2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4-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2-2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5-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12-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3-2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6-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10-2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1-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5-2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8-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5-201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8-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ok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3-2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6-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10-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14-10-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18-12-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06-20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7-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10-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16-06-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3-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6-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7-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10-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10-2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1-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5-20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1-201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4-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6-2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9-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11-20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2-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8-20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11-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5-2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8-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5-2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8-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5-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8-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2-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8-201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11-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1-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4-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ibat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2-2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5-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8-2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11-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5-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8-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6-2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9-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8-20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9-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12-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11-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2-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9-2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12-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3-20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6-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5-20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8-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shall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3-20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9-2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1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5-201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8-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10-2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1-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6-201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9-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u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6-20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9-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12-1998</text:p>
          </table:table-cell>
          <table:table-cell table:style-name="table.cell.border-bottom.border-right.padding-top.top.pleft.pright">
            <text:p text:style-name="text.cell.6.39.left">O</text:p>
          </table:table-cell>
          <table:table-cell table:style-name="table.cell.border-bottom.border-right.padding-top.top.pleft.pright">
            <text:p text:style-name="text.cell.6.39.left">19-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10-2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1-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9-20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12-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5-20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12-20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3-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4-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7-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5-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8-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1-2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4-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4-20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7-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3-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6-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11-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2-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5-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5-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8-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7-2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3-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6-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8-20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3-2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6-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10-20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1-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9-20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8-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11-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3-201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6-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6-20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9-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9-20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12-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11-20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2-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men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11-201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val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12-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3-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8-201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1-20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3-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8-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22-12-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08-10-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1-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12-201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3-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4-2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7-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5-1998</text:p>
          </table:table-cell>
          <table:table-cell table:style-name="table.cell.border-bottom.border-right.padding-top.top.pleft.pright">
            <text:p text:style-name="text.cell.6.39.left">O</text:p>
          </table:table-cell>
          <table:table-cell table:style-name="table.cell.border-bottom.border-right.padding-top.top.pleft.pright">
            <text:p text:style-name="text.cell.6.39.left">19-05-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9-201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12-201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4">Uitbreidingen</text:h>
      <text:h text:style-name="ifm_p_font.bold_mt.5.08mm_page.keep-with-next_ifm" text:outline-level="5">China</text:h>
      <table:table table:style-name="ifm_table_pgwide.1_mt.4.23mm_ifm">
        <table:table-column table:style-name="table4.tg1.col1"/>
        <table:table-column table:style-name="table4.tg1.col2"/>
        <table:table-column table:style-name="table4.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left">20-03-200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left">23-05-2006</text:p>
          </table:table-cell>
          <table:table-cell table:style-name="table.cell.border-bottom.border-right.padding-top.top.pleft.pright">
            <text:p text:style-name="text.cell.6.39.left"/>
          </table:table-cell>
        </table:table-row>
      </table:table>
      <text:h text:style-name="ifm_p_font.bold_mt.5.08mm_page.keep-with-next_ifm" text:outline-level="5">Denemarken</text:h>
      <table:table table:style-name="ifm_table_pgwide.1_mt.4.23mm_ifm">
        <table:table-column table:style-name="table5.tg1.col1"/>
        <table:table-column table:style-name="table5.tg1.col2"/>
        <table:table-column table:style-name="table5.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Faeröer</text:p>
          </table:table-cell>
          <table:table-cell table:style-name="table.cell.border-bottom.border-right.padding-top.top.pleft.pright">
            <text:p text:style-name="text.cell.6.39.left">02-11-2012</text:p>
          </table:table-cell>
          <table:table-cell table:style-name="table.cell.border-bottom.border-right.padding-top.top.pleft.pright">
            <text:p text:style-name="text.cell.6.39.left"/>
          </table:table-cell>
        </table:table-row>
      </table:table>
      <text:h text:style-name="ifm_p_font.bold_mt.5.08mm_page.keep-with-next_ifm" text:outline-level="5">Verenigd Koninkrijk</text:h>
      <table:table table:style-name="ifm_table_pgwide.1_mt.4.23mm_ifm">
        <table:table-column table:style-name="table6.tg1.col1"/>
        <table:table-column table:style-name="table6.tg1.col2"/>
        <table:table-column table:style-name="table6.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ritse Maagdeneilanden</text:p>
          </table:table-cell>
          <table:table-cell table:style-name="table.cell.border-bottom.border-right.padding-top.top.pleft.pright">
            <text:p text:style-name="text.cell.6.39.left">09-09-2013</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left">25-05-2012</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ibraltar</text:p>
          </table:table-cell>
          <table:table-cell table:style-name="table.cell.border-bottom.border-right.padding-top.top.pleft.pright">
            <text:p text:style-name="text.cell.6.39.left">08-06-2011</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left">05-04-2012</text:p>
          </table:table-cell>
          <table:table-cell table:style-name="table.cell.border-bottom.border-right.padding-top.top.pleft.pright">
            <text:p text:style-name="text.cell.6.39.left"/>
          </table:table-cell>
        </table:table-row>
      </table:table>
      <text:h text:style-name="ifm_p_font.bold_mt.5.08mm_page.keep-with-next_lang.en_ifm" text:outline-level="4">Verklaringen, voorbehouden en bezwaren</text:h>
      <text:p text:style-name="ifm_p_mt.4.23mm_align._lang.en_ifm">Denemarken, 18 mei 2002</text:p>
      <text:p text:style-name="ifm_p_align._lang.en_ifm">[…] However, the Protocol will not apply to […] Greenland.</text:p>
      <text:p text:style-name="ifm_p_mt.3.38mm_align._lang.en_ifm">Verenigde Staten van Amerika, 8 oktober 2008</text:p>
      <text:p text:style-name="ifm_p_align._lang.en_ifm">The United States of America understands that the Protocol of 1997 does not, as a matter of international law, prohibit Parties from imposing, as a condition of entry into their ports or internal waters, more stringent emission standards or fuel oil requirements than those identified in the Protocol.</text:p>
      <text:p text:style-name="ifm_p_align._lang.en_ifm">The United States of America understands that Regulation 15 applies only to safety aspects associated with the operation of vapour emission control systems that may be applied during cargo transfer operations between a tanker and port-side facilities and to the requirements specified in Regulation 15 for notification to the International Maritime Organization of port State regulation of such systems.</text:p>
      <text:p text:style-name="ifm_p_align._lang.en_ifm">The United States of America notes that at the time of adoption of the Protocol of 1997, the NO<text:span text:style-name="ifm_span_font.subscript_ifm">x</text:span> emission control limits contained in Regulation 13 were those agreed as being achievable by January 1 2000, on new marine diesel engines, and further notes that Regulation 13(3)(b) contemplated that new technology would become available to reduce on-board NO<text:span text:style-name="ifm_span_font.subscript_ifm">x</text:span> emissions below those limits. As such improved technology is now available, the United States expresses its support for an amendment to Annex VI that would, on an urgent basis, revise the agreed NO<text:span text:style-name="ifm_span_font.subscript_ifm">x</text:span> emission control limits contained in Regulation 13 in keeping with new technological developments.</text:p>
      <text:h text:style-name="ifm_p_font.underline_mt.5.08mm_page.keep-with-next_ifm" text:outline-level="3">G.<text:s/>INWERKINGTREDING</text:h>
      <text:p text:style-name="ifm_p_mt.4.23mm_align._ifm">Zie 
            <text:span text:style-name="ifm_span_font.italic_mt.4.23mm_ifm">Trb.</text:span> 2006, 80, 
            <text:span text:style-name="ifm_span_font.italic_mt.4.23mm_ifm">Trb.</text:span> 2007, 29, 
            <text:span text:style-name="ifm_span_font.italic_mt.4.23mm_ifm">Trb.</text:span> 2010, 19, 
            <text:span text:style-name="ifm_span_font.italic_mt.4.23mm_ifm">Trb.</text:span> 2011, 44, 
            <text:span text:style-name="ifm_span_font.italic_mt.4.23mm_ifm">Trb.</text:span> 2012, 20, 
            <text:span text:style-name="ifm_span_font.italic_mt.4.23mm_ifm">Trb.</text:span> 2013, 49, 
            <text:span text:style-name="ifm_span_font.italic_mt.4.23mm_ifm">Trb.</text:span> 2013, 206, 
            <text:span text:style-name="ifm_span_font.italic_mt.4.23mm_ifm">Trb.</text:span> 2014, 198 en 
            <text:span text:style-name="ifm_span_font.italic_mt.4.23mm_ifm">Trb.</text:span> 2015, 66.</text:p>
      <text:h text:style-name="ifm_p_font.bold_mt.5.08mm_page.keep-with-next_ifm" text:outline-level="4">Koninkrijk der Nederlanden</text:h>
      <table:table table:style-name="ifm_table_pgwide.1_mt.4.23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1-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h text:style-name="ifm_p_font.italic_mt.5.08mm_page.keep-with-next_ifm" text:outline-level="4">Resoluties MEPC.202(62) en MEPC.202(62) van 15 juli 2011</text:h>
      <text:p text:style-name="ifm_p_mt.4.23mm_align._ifm">Op 5 januari 2015 heeft Finland het bezwaar tegen de in rubriek B van 
                  <text:span text:style-name="ifm_span_font.italic_mt.4.23mm_ifm">Trb.</text:span> 2012, 20 geplaatste wijzigingen van 15 juli 2011 (MEPC.202(62) en MEPC.203(62)) ingetrokken. De wijzigingen van 15 juli 2011 zijn op 5 januari 2015 in werking getreden voor Finland.</text:p>
      <text:h text:style-name="ifm_p_font.italic_mt.5.08mm_page.keep-with-next_ifm" text:outline-level="4">Resolutie MEPC.247(66) van 4 april 2014</text:h>
      <text:p text:style-name="ifm_p_mt.4.23mm_align._ifm">In overeenstemming met artikel 16, tweede lid, onderdeel f, onder iii, van het Verdrag ter voorkoming van verontreiniging door schepen, 1973, zijn de wijzigingen (MEPC.247(66)) van 4 april 2014 op 1 juli 2015 aanvaard.</text:p>
      <text:p text:style-name="ifm_p_mt.3.38mm_align._ifm">De wijzigingen zullen ingevolge artikel 16, tweede lid, onderdeel g, onder ii, op 1 januari 2016 in werking treden voor de partijen bij het Protocol, waaronder het Koninkrijk der Nederlanden, met uitzondering van Finland dat op 26 mei 2015 bezwaar heeft gemaakt.</text:p>
      <text:p text:style-name="ifm_p_mt.3.38mm_align._ifm">Wat betreft het Koninkrijk der Nederlanden, gelden de wijzigingen, evenals het Protocol, alleen voor Nederland (het Europese en het Caribische deel).</text:p>
      <text:h text:style-name="ifm_p_font.italic_mt.5.08mm_page.keep-with-next_ifm" text:outline-level="4">Resolutie MEPC.251(66) van 4 april 2014</text:h>
      <text:p text:style-name="ifm_p_mt.4.23mm_align._ifm">In overeenstemming met artikel 16, tweede lid, onderdeel f, onder iii, van het Verdrag ter voorkoming van verontreiniging door schepen, 1973, zijn de wijzigingen (MEPC.251(66)) van 4 april 2014 op 1 maart 2015 aanvaard.</text:p>
      <text:p text:style-name="ifm_p_mt.3.38mm_align._ifm">De wijzigingen zijn ingevolge artikel 16, tweede lid, onderdeel g, onder ii, op 1 september 2015 in werking getreden voor de partijen bij het Protocol, waaronder het Koninkrijk der Nederlanden, met uitzondering van Finland dat op 25 februari 2015 bezwaar heeft gemaakt.</text:p>
      <text:p text:style-name="ifm_p_mt.3.38mm_align._ifm">Wat betreft het Koninkrijk der Nederlanden, gelden de wijzigingen, evenals het Protocol, alleen voor Nederland (het Europese en het Caribische deel).</text:p>
      <text:h text:style-name="ifm_p_font.underline_mt.5.08mm_page.keep-with-next_ifm" text:outline-level="3">J.<text:s/>VERWIJZINGEN</text:h>
      <text:p text:style-name="ifm_p_mt.4.23mm_align._ifm">Zie 
            <text:span text:style-name="ifm_span_font.italic_mt.4.23mm_ifm">Trb.</text:span> 1999, 169, 
            <text:span text:style-name="ifm_span_font.italic_mt.4.23mm_ifm">Trb.</text:span> 2002, 192, 
            <text:span text:style-name="ifm_span_font.italic_mt.4.23mm_ifm">Trb.</text:span> 2005, 30, 
            <text:span text:style-name="ifm_span_font.italic_mt.4.23mm_ifm">Trb.</text:span> 2006, 80, 
            <text:span text:style-name="ifm_span_font.italic_mt.4.23mm_ifm">Trb.</text:span> 2007, 29, 
            <text:span text:style-name="ifm_span_font.italic_mt.4.23mm_ifm">Trb.</text:span> 2010, 19, 
            <text:span text:style-name="ifm_span_font.italic_mt.4.23mm_ifm">Trb.</text:span> 2011, 44, 
            <text:span text:style-name="ifm_span_font.italic_mt.4.23mm_ifm">Trb.</text:span> 2012, 20, 
            <text:span text:style-name="ifm_span_font.italic_mt.4.23mm_ifm">Trb.</text:span> 2013, 206, 
            <text:span text:style-name="ifm_span_font.italic_mt.4.23mm_ifm">Trb.</text:span> 2014, 198 en 
            <text:span text:style-name="ifm_span_font.italic_mt.4.23mm_ifm">Trb.</text:span> 2015, 66.</text:p>
      <text:h text:style-name="ifm_p_font.bold_mt.5.08mm_page.keep-with-next_ifm" text:outline-level="4">Verbanden</text:h>
      <text:p text:style-name="ifm_p_mt.4.23mm_align._ifm">Het Protocol wijzigt:</text:p>
      <table:table table:style-name="ifm_table_pgwide.1_mt.3.7mm_ifm">
        <table:table-column table:style-name="table8.tg1.col1"/>
        <table:table-column table:style-name="table8.tg1.col2"/>
        <table:table-column table:style-name="table8.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ter voorkoming van verontreiniging door schepen, 1973, zoals gewijzigd door het Protocol van 1978;</text:p>
            <text:p text:style-name="text.cell.9.justify">Londen, 2 november 1973</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50</text:p>
          </table:table-cell>
        </table:table-row>
      </table:table>
      <text:h text:style-name="ifm_p_font.bold_mt.5.08mm_page.keep-with-next_ifm" text:outline-level="4">Overige verwijzingen</text:h>
      <table:table table:style-name="ifm_table_pgwide.1_mt.4.23mm_ifm">
        <table:table-column table:style-name="table9.tg1.col1"/>
        <table:table-column table:style-name="table9.tg1.col2"/>
        <table:table-column table:style-name="table9.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43</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5-151</text:p><text:p text:style-name="frillblok">ISSN 0920 - 2218</text:p><text:p text:style-name="frillblok">'s-Gravenhage 2015</text:p></draw:text-box></draw:frame>
                Uitgegeven de <text:span text:style-name="ifm_span_font.italic_ifm">achttiende</text:span> september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15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15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15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Protocol van 1997 tot wijziging van het Internationaal Verdrag ter voorkoming van verontreiniging door schepen, 1973, zoals gewijzigd door het Protocol van 1978; (met Bijlage) Londen, 26 september 1997</dc:title>
    <meta:user-defined meta:name="OVERHEID.Ministerie/DC.creator">Ministerie van Buitenlandse Zaken</meta:user-defined>
    <meta:user-defined meta:name="OVERHEIDop.versieInformatie"/>
    <meta:user-defined meta:name="OVERHEIDop.verdragnummer">008161</meta:user-defined>
    <meta:user-defined meta:name="OVERHEID.TaxonomieBuza/OVERHEID.category">Water</meta:user-defined>
    <meta:user-defined meta:name="OVERHEID.TaxonomieBuza/OVERHEID.category">Scheepvaart</meta:user-defined>
    <meta:user-defined meta:name="OVERHEID.TaxonomieBuza/OVERHEID.category">Milieu</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Water</meta:user-defined>
    <meta:user-defined meta:name="OVERHEID.TaxonomieBeleidsagenda/OVERHEID.category">Verkeer | Water</meta:user-defined>
    <meta:user-defined meta:name="DC.title">Protocol van 1997 tot wijziging van het Internationaal Verdrag ter voorkoming van verontreiniging door schepen, 1973, zoals gewijzigd door het Protocol van 1978; (met Bijlage) Londen, 26 september 1997</meta:user-defined>
    <meta:user-defined meta:name="DCTERMS.W3CDTF/OVERHEIDop.jaargang">2015</meta:user-defined>
    <meta:user-defined meta:name="OVERHEIDop.publicationIssue">151</meta:user-defined>
    <meta:user-defined meta:name="DCTERMS.W3CDTF/DCTERMS.available">2015-09-18</meta:user-defined>
    <meta:user-defined meta:name="DCTERMS.W3CDTF/DCTERMS.issued">2015-09-18</meta:user-defined>
    <meta:user-defined meta:name="OVERHEIDop.TrbID/DC.identifier">trb-2015-151</meta:user-defined>
    <meta:user-defined meta:name="OVERHEIDop.sysYear">1997</meta:user-defined>
    <meta:user-defined meta:name="OVERHEIDop.sysNumber">64</meta:user-defined>
    <meta:user-defined meta:name="OVERHEIDop.sysSeqNumber">13</meta:user-defined>
    <meta:user-defined meta:name="DCTERMS.W3CDTF/OVERHEIDop.datumTotstandkoming">1997-09-26</meta:user-defined>
    <meta:user-defined meta:name="OVERHEIDop.plaatsTotstandkoming">Londen</meta:user-defined>
  </office:meta>
</office:document-meta>
</file>