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200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Stabilisatie- en associatieovereenkomst tussen de Europese Gemeenschappen en hun lidstaten, enerzijds, en de Republiek Servië, anderzijds;</text:span></text:p>
      <text:p text:style-name="ifm_p_align.center_ifm"><text:span text:style-name="ifm_span_font.italic_ifm">(met Bijlagen, Protocollen, Slotakte en Verklaringen)</text:span></text:p>
      <text:p text:style-name="ifm_p_align.center_ifm"><text:span text:style-name="ifm_span_font.italic_ifm">Luxemburg, 29 april 2008</text:span></text:p>
      <text:h text:style-name="ifm_p_font.underline_mt.5.08mm_page.keep-with-next_ifm" text:outline-level="3">B.<text:s/>TEKST</text:h>
      <text:p text:style-name="ifm_p_mt.4.23mm_align._ifm">De Nederlandse tekst van de Overeenkomst, met Bijlagen, Protocollen, Slotakte en Verklaringen, is geplaatst in 
            <text:span text:style-name="ifm_span_font.italic_mt.4.23mm_ifm">Trb.</text:span> 2008, 153.</text:p>
      <text:p text:style-name="ifm_p_mt.3.38mm_align._ifm">Voor correcties, zie <text:span text:style-name="ifm_span_font.italic_ifm">Trb.</text:span> 2013, 147 en <text:span text:style-name="ifm_span_font.italic_ifm">Trb.</text:span> 2014, 164.</text:p>
      <text:p text:style-name="ifm_p_mt.3.38mm_align._ifm">Voor de Nederlandse tekst van het Protocol van 25 juni 2014, zie <text:span text:style-name="ifm_span_font.italic_ifm">Trb.</text:span> 2014, 164.</text:p>
      <text:p text:style-name="ifm_p_mt.8.46mm_ifm"><draw:line text:anchor-type="paragraph" draw:z-index="5" draw:style-name="tractatenblad.lijn.dun" svg:x1="95.75mm" svg:y1="3mm" svg:x2="114.25mm" svg:y2="3mm"><text:p/></draw:line></text:p>
      <text:p text:style-name="ifm_p_mt.3.38mm_align._ifm">Op 17 december 2014 is te Brussel Besluit nr. 1/2014 tot stand gekomen tot vervanging van Protocol nr. 3 bij de Overeenkomst.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Letse, de Litouwse, de Maltese, de Poolse, de Portugese, de Roemeense, de Servische, de Sloveense, de Slowaakse, de Spaanse, de Tsjechische en de Zweedse tekst zijn niet opgenomen. Het besluit, met bijlage, is tevens gepubliceerd in <text:span text:style-name="ifm_span_font.italic_size.6.93pt_ifm">PbEU</text:span> 2014, L 367 van 23 december 2014, blz. 119.</text:p></text:note-body></text:note> van het besluit, met bijlage, luidt als volgt:</text:p>
      <text:h text:style-name="ifm_p_font.bold_mt.5.08mm_page.keep-with-next_align.center_ifm" text:outline-level="4">Besluit Nr. 1/2014 van de Stabilisatie- en Associatieraad EU-Servië van 17 december 2014 tot vervanging van Protocol nr. 3 bij de Stabilisatie- en associatieovereenkomst tussen de Europese Gemeenschappen en hun lidstaten, enerzijds, en de Republiek Servië, anderzijds, betreffende de definitie van het begrip „producten van oorsprong” en regelingen voor administratieve samenwerking (2014/946/EU)</text:h>
      <text:p text:style-name="ifm_p_mt.4.23mm_align._ifm">De Stabilisatie- en Associatieraad EU-Servië,</text:p>
      <text:p text:style-name="ifm_p_mt.3.38mm_align._ifm">Gezien de op 29 april 2008 ondertekende Stabilisatie- en associatieovereenkomst tussen de Europese Gemeenschappen en hun lidstaten, enerzijds, en de Republiek Servië, anderzijds<text:note text:id="N2" text:note-class="footnote"><text:note-citation text:label="1) ">1)</text:note-citation><text:note-body><text:p text:style-name="ifm_p_font.normal_size.6.93pt_mt..5mm_indent.-0.1161in_mleft.0.1161in_ifm"><text:span text:style-name="ifm_span_font.italic_size.6.93pt_ifm">PbEU</text:span> L 278 van 18.10.2013, blz. 16.</text:p></text:note-body></text:note>, ondertekend in Luxemburg op 29 april 2008, en met name artikel 44,</text:p>
      <text:p text:style-name="ifm_p_mt.3.38mm_align._ifm">Gezien Protocol nr. 3 bij de Stabilisatie- en associatieovereenkomst tussen de Europese Gemeenschappen en hun lidstaten, enerzijds, en de Republiek Servië, anderzijds, betreffende de definitie van het begrip „producten van oorsprong” en regelingen voor administratieve samenwerking,</text:p>
      <text:p text:style-name="ifm_p_mt.3.38mm_align._ifm">Overwegende hetgeen volgt:</text:p>
      <text:p text:style-name="ifm_p_indent.-7mm_mleft.7mm_ifm">1.<text:tab/>In artikel 44 van de Stabilisatie- en associatieovereenkomst tussen de Europese Gemeenschappen en hun lidstaten, enerzijds, en de Republiek Servië, anderzijds („de overeenkomst”), wordt verwezen naar Protocol nr. 3 betreffende de definitie van het begrip „producten van oorsprong” en regelingen voor administratieve samenwerking („Protocol nr. 3”), dat de oorsprongsregels bevat en voorziet in de cumulatie van oorsprong tussen de Unie, Servië, Turkije en elk land of gebied dat deelneemt aan het stabilisatie- en associatieproces van de Unie.</text:p>
      <text:p text:style-name="ifm_p_indent.-7mm_mleft.7mm_ifm">2.<text:tab/>Krachtens artikel 39 van Protocol nr. 3 kan de bij artikel 119 van de overeenkomst opgerichte Stabilisatie- en associatieraad besluiten de bepalingen van dat protocol te wijzigen.</text:p>
      <text:p text:style-name="ifm_p_indent.-7mm_mleft.7mm_ifm">3.<text:tab/>De Regionale Conventie betreffende de pan-Euro-mediterrane preferentiële oorsprongsregels<text:note text:id="N3" text:note-class="footnote"><text:note-citation text:label="2) ">2)</text:note-citation><text:note-body><text:p text:style-name="ifm_p_font.normal_size.6.93pt_mt..5mm_indent.-0.1161in_mleft.0.1161in_ifm"><text:span text:style-name="ifm_span_font.italic_size.6.93pt_ifm">PbEU</text:span> L 54 van 26.2.2013, blz. 4.</text:p></text:note-body></text:note> („de conventie”), is opgesteld om de protocollen inzake de oorsprongsregels die momenteel van kracht zijn tussen de landen van het pan-Euro-mediterrane gebied door één rechtshandeling te vervangen. Servië en andere deelnemers uit de Westelijke Balkan aan het stabilisatie- en associatieproces zijn in de door de Europese Raad in juni 2003 vastgestelde „agenda van Thessaloniki” uitgenodigd om deel te nemen aan het pan-Europese systeem van diagonale cumulatie van oorsprong. Zij zijn bij besluit van de Euro-mediterrane ministeriële conferentie van oktober 2007 uitgenodigd om partij te worden bij de conventie.</text:p>
      <text:p text:style-name="ifm_p_indent.-7mm_mleft.7mm_ifm">4.<text:tab/>De Unie en Servië hebben de conventie op respectievelijk 15 juni 2011 en 12 november 2012 ondertekend.</text:p>
      <text:p text:style-name="ifm_p_indent.-7mm_mleft.7mm_ifm">5.<text:tab/>De Unie en Servië hebben hun akte van aanvaarding op respectievelijk 26 maart 2012 en 1 juli 2013 bij de depositaris van de conventie neergelegd. Vervolgens is op grond van artikel 10, lid 3, van de conventie, de conventie voor de Unie en Servië op respectievelijk 1 mei 2012 en 1 september 2013 in werking getreden.</text:p>
      <text:p text:style-name="ifm_p_indent.-7mm_mleft.7mm_ifm">6.<text:tab/>Indien de overgang naar de conventie niet gelijktijdig is voor alle overeenkomstsluitende partijen binnen de cumulatiezone, mag dit niet leiden tot een minder gunstige situatie dan de eerdere situatie op grond van Protocol nr. 3.</text:p>
      <text:p text:style-name="ifm_p_indent.-7mm_mleft.7mm_ifm">7.<text:tab/>Protocol nr. 3 dient derhalve te worden vervangen door een nieuw protocol dat naar de conventie verwijst,</text:p>
      <text:p text:style-name="ifm_p_mt.3.38mm_align._ifm">Heeft het volgende besluit vastgesteld:</text:p>
      <text:h text:style-name="ifm_p_font.roman_mt.5.08mm_page.keep-with-next_align.center_ifm" text:outline-level="5">Artikel<text:s/>1<text:s/><text:span text:style-name="ifm_span_font.italic_ifm"/></text:h>
      <text:p text:style-name="ifm_p_mt.4.23mm_align._ifm">Protocol nr. 3 bij de Stabilisatie- en associatieovereenkomst tussen de Europese Gemeenschappen en hun lidstaten, enerzijds, en de Republiek Servië, anderzijds, betreffende de definitie van het begrip „producten van oorsprong” en regelingen voor administratieve samenwerking wordt vervangen door de tekst in de bijlage bij dit besluit.</text:p>
      <text:h text:style-name="ifm_p_font.roman_mt.5.08mm_page.keep-with-next_align.center_ifm" text:outline-level="5">Artikel<text:s/>2<text:s/><text:span text:style-name="ifm_span_font.italic_ifm"/></text:h>
      <text:p text:style-name="ifm_p_mt.4.23mm_align._ifm">Dit besluit treedt in werking op de datum waarop het wordt vastgesteld.</text:p>
      <text:p text:style-name="ifm_p_align._ifm">Het is van toepassing met ingang van 1 februari 2015.</text:p>
      <text:p text:style-name="ifm_p_mt.3.38mm_align._ifm">GEDAAN te Brussel, 17 december 2014.</text:p>
      <text:p text:style-name="ifm_p_ifm"><text:span text:style-name="ifm_span_font.italic_ifm">Voor de Stabilisatie- en associatieraad </text:span><text:line-break/><text:span text:style-name="ifm_span_font.italic_ifm">De voorzitter </text:span><text:line-break/><text:line-break/>J.<text:s/>JOKSIMOVIĆ<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Protocol nr. 3 betreffende de definitie van het begrip „producten van oorsprong” en regelingen voor administratieve samenwerking</text:h>
      <text:h text:style-name="ifm_p_font.roman_mt.5.08mm_page.keep-with-next_align.center_ifm" text:outline-level="5">Artikel<text:s/>1<text:line-break/><text:line-break/><text:span text:style-name="ifm_span_font.italic_mt.4.23mm_ifm">Toepasselijke regels van oorsprong</text:span></text:h>
      <text:p text:style-name="ifm_p_mt.4.23mm_align._ifm">Voor de toepassing van deze overeenkomst zijn aanhangsel I en de relevante bepalingen van aanhangsel II van de Regionale Conventie betreffende de pan-Euro-mediterrane preferentiële oorsprongsregels<text:note text:id="N4" text:note-class="footnote"><text:note-citation text:label="1) ">1)</text:note-citation><text:note-body><text:p text:style-name="ifm_p_font.normal_size.6.93pt_mt..5mm_indent.-0.1161in_mleft.0.1161in_ifm"><text:span text:style-name="ifm_span_font.italic_size.6.93pt_mt.4.23mm_ifm">PbEU</text:span> L 54 van 26.2.2013, blz. 4.</text:p></text:note-body></text:note> („de conventie”), van toepassing.</text:p>
      <text:p text:style-name="ifm_p_align._ifm">Alle verwijzingen naar de „desbetreffende overeenkomst” in aanhangsel I en in de relevante bepalingen van aanhangsel II van de Conventie gelden als verwijzingen naar deze overeenkomst.</text:p>
      <text:h text:style-name="ifm_p_font.roman_mt.5.08mm_page.keep-with-next_align.center_ifm" text:outline-level="5">Artikel<text:s/>2<text:line-break/><text:line-break/><text:span text:style-name="ifm_span_font.italic_ifm">Geschillenregeling</text:span></text:h>
      <text:p text:style-name="ifm_p_mt.4.23mm_align._ifm">Indien er een geschil ontstaat in verband met de controleprocedures in artikel 32 van aanhangsel I van de conventie dat niet kan worden opgelost door de douaneautoriteit die de controle heeft aangevraagd en de douaneautoriteit die de controle moet uitvoeren, wordt het aan de Stabilisatie- en associatieraad voorgelegd.</text:p>
      <text:p text:style-name="ifm_p_align._ifm">In alle gevallen is de wetgeving van het land van invoer van toepassing op de regeling van geschillen tussen een importeur en de douaneautoriteiten van het land van invoer.</text:p>
      <text:h text:style-name="ifm_p_font.roman_mt.5.08mm_page.keep-with-next_align.center_ifm" text:outline-level="5">Artikel<text:s/>3<text:line-break/><text:line-break/><text:span text:style-name="ifm_span_font.italic_ifm">Wijzigingen van het protocol</text:span></text:h>
      <text:p text:style-name="ifm_p_mt.4.23mm_align._ifm">De Stabilisatie- en associatieraad kan besluiten bepalingen van dit protocol te wijzigen.</text:p>
      <text:h text:style-name="ifm_p_font.roman_mt.5.08mm_page.keep-with-next_align.center_ifm" text:outline-level="5">Artikel<text:s/>4<text:line-break/><text:line-break/><text:span text:style-name="ifm_span_font.italic_ifm">Opzegging van de conventie</text:span></text:h>
      <text:p text:style-name="ifm_p_mt.4.23mm_align._ifm">1.<text:tab/> Indien ofwel de Europese Unie ofwel Servië de depositaris van de conventie schriftelijk te kennen geeft de conventie op grond van artikel 9 te willen opzeggen, onderhandelen de Europese Unie en Servië onmiddellijk over oorsprongsregels voor de toepassing van deze overeenkomst.</text:p>
      <text:p text:style-name="ifm_p_mt.3.38mm_align._ifm">2.<text:tab/> Tot de inwerkingtreding van deze nieuw overeengekomen oorsprongsregels blijven op deze overeenkomst de op het moment van opzegging geldende oorsprongsregels in aanhangsel I en, in voorkomend geval, de relevante bepalingen van aanhangsel II van de conventie van toepassing. Vanaf de opzegging worden de oorsprongsregels in aanhangsel I en, in voorkomend geval, de relevante bepalingen van aanhangsel II van de conventie echter zo uitgelegd dat zij uitsluitend bilaterale cumulatie tussen de Europese Unie en Servië toestaan.</text:p>
      <text:h text:style-name="ifm_p_font.roman_mt.5.08mm_page.keep-with-next_align.center_ifm" text:outline-level="5">Artikel<text:s/>5<text:line-break/><text:line-break/><text:span text:style-name="ifm_span_font.italic_ifm">Overgangsbepalingen – cumulatie</text:span></text:h>
      <text:p text:style-name="ifm_p_mt.4.23mm_align._ifm">1.<text:tab/> Niettegenstaande artikel 3 van aanhangsel I van de conventie blijven de in de artikelen 3 en 4 van Protocol nr. 3 bij deze overeenkomst vastgestelde regels betreffende cumulatie, zoals goedgekeurd door de Europese Unie en Servië bij het sluiten van de overeenkomst<text:note text:id="N5" text:note-class="footnote"><text:note-citation text:label="2) ">2)</text:note-citation><text:note-body><text:p text:style-name="ifm_p_font.normal_size.6.93pt_mt..5mm_indent.-0.1161in_mleft.0.1161in_ifm"><text:span text:style-name="ifm_span_font.italic_size.6.93pt_mt.4.23mm_ifm">PbEU</text:span> L 278 van 18.10.2013, blz. 16.</text:p></text:note-body></text:note>, van toepassing tussen de partijen bij deze overeenkomst tot de conventie voor alle in die artikelen genoemde overeenkomstsluitende partijen bij de conventie van toepassing is geworden.</text:p>
      <text:p text:style-name="ifm_p_mt.3.38mm_align._ifm">2.<text:tab/> Niettegenstaande artikel 16, lid 5, en artikel 21, lid 3, van aanhangsel I van de conventie, mag het bewijs van oorsprong een certificaat inzake goederenverkeer EUR.1 of een oorsprongsverklaring zijn indien bij de cumulatie alleen EVA-landen, de Faeröer, de Europese Unie, Turkije en de deelnemers aan het stabilisatie- en associatieproces zijn betrokk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3, 147 en <text:span text:style-name="ifm_span_font.italic_mt.4.23mm_ifm">Trb.</text:span> 2014, 164.</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08, 153 en, laatstelijk, <text:span text:style-name="ifm_span_font.italic_mt.4.23mm_ifm">Trb.</text:span> 2013, 147.</text:p>
      <text:h text:style-name="ifm_p_font.bold_mt.5.08mm_page.keep-with-next_ifm" text:outline-level="4">Protocol van 25 juni 2014</text:h>
      <text:p text:style-name="ifm_p_mt.4.23mm_align._ifm">Zie <text:span text:style-name="ifm_span_font.italic_mt.4.23mm_ifm">Trb.</text:span> 2014, 16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10-1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06-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Zie 
            <text:span text:style-name="ifm_span_font.italic_mt.4.23mm_ifm">Trb.</text:span> 2014, 164.</text:p>
      <text:h text:style-name="ifm_p_font.underline_mt.5.08mm_page.keep-with-next_ifm" text:outline-level="3">G.<text:s/>INWERKINGTREDING</text:h>
      <text:p text:style-name="ifm_p_mt.4.23mm_align._ifm">Zie 
            <text:span text:style-name="ifm_span_font.italic_mt.4.23mm_ifm">Trb.</text:span> 2013, 147 en 
            <text:span text:style-name="ifm_span_font.italic_mt.4.23mm_ifm">Trb.</text:span> 2014, 164.</text:p>
      <text:p text:style-name="ifm_p_mt.3.38mm_align._ifm">De vervanging van Protocol nr. 3 bij de Overeenkomst is ingevolge artikel 2 van Besluit nr. 1/2014 op 17 december 2014 in werking getreden en wordt ingevolge hetzelfde artikel vanaf 1 februari 2015 toegepast.</text:p>
      <text:p text:style-name="ifm_p_mt.3.38mm_align._ifm">Wat betreft het Koninkrijk der Nederlanden, geldt de vervanging van Protocol nr. 3 voor Nederland (het Europese deel), als lidstaat van de Europese Unie.</text:p>
      <text:p text:style-name="ifm_p_mt.8.46mm_ifm"><draw:line text:anchor-type="paragraph" draw:z-index="5" draw:style-name="tractatenblad.lijn.dun" svg:x1="95.75mm" svg:y1="3mm" svg:x2="114.25mm" svg:y2="3mm"><text:p/></draw:line></text:p>
      <text:h text:style-name="ifm_p_font.bold_mt.5.08mm_page.keep-with-next_ifm" text:outline-level="4">Overeenkomst</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25 juni 2014</text:h>
      <text:h text:style-name="ifm_p_font.bold_mt.5.08mm_page.keep-with-next_ifm" text:outline-level="5">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Zie 
            <text:span text:style-name="ifm_span_font.italic_mt.4.23mm_ifm">Trb.</text:span> 2008, 153, 
            <text:span text:style-name="ifm_span_font.italic_mt.4.23mm_ifm">Trb.</text:span> 2013, 147 en 
            <text:span text:style-name="ifm_span_font.italic_mt.4.23mm_ifm">Trb.</text:span> 2014, 164.</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betreffende het internationale vervoer van gevaarlijke goederen over de weg (ADR);</text:p>
            <text:p text:style-name="text.cell.9.justify">Genève, 30 september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nopens de arbeidsvoorwaarden voor de bemanningen van motorrijtuigen in het internationale vervoer over de weg (AETR);</text:p>
            <text:p text:style-name="text.cell.9.justify">Genève, 1 juli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2</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Besluit nr. 1/2014 tot vervanging van Protocol nr. 3 bij de Overeenkoms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149</text:p><text:p text:style-name="frillblok">ISSN 0920 - 2218</text:p><text:p text:style-name="frillblok">'s-Gravenhage 2015</text:p></draw:text-box></draw:frame>
                Uitgegeven de <text:span text:style-name="ifm_span_font.italic_ifm">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tabilisatie- en associatieovereenkomst tussen de Europese Gemeenschappen en hun lidstaten, enerzijds, en de Republiek Servië, anderzijds; (met Bijlagen, Protocollen, Slotakte en Verklaringen) Luxemburg, 29 april 2008</dc:title>
    <meta:user-defined meta:name="OVERHEID.Ministerie/DC.creator">Ministerie van Buitenlandse Zaken</meta:user-defined>
    <meta:user-defined meta:name="OVERHEIDop.versieInformatie"/>
    <meta:user-defined meta:name="OVERHEIDop.verdragnummer">011692</meta:user-defined>
    <meta:user-defined meta:name="OVERHEID.TaxonomieBuza/OVERHEID.category">Geschillenregeling</meta:user-defined>
    <meta:user-defined meta:name="OVERHEID.TaxonomieBuza/OVERHEID.category">Economische samenwerk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Stabilisatie- en associatieovereenkomst tussen de Europese Gemeenschappen en hun lidstaten, enerzijds, en de Republiek Servië, anderzijds; (met Bijlagen, Protocollen, Slotakte en Verklaringen) Luxemburg, 29 april 2008</meta:user-defined>
    <meta:user-defined meta:name="DCTERMS.W3CDTF/OVERHEIDop.jaargang">2015</meta:user-defined>
    <meta:user-defined meta:name="OVERHEIDop.publicationIssue">149</meta:user-defined>
    <meta:user-defined meta:name="DCTERMS.W3CDTF/DCTERMS.available">2015-09-10</meta:user-defined>
    <meta:user-defined meta:name="DCTERMS.W3CDTF/DCTERMS.issued">2015-09-10</meta:user-defined>
    <meta:user-defined meta:name="OVERHEIDop.TrbID/DC.identifier">trb-2015-149</meta:user-defined>
    <meta:user-defined meta:name="OVERHEIDop.sysYear">2008</meta:user-defined>
    <meta:user-defined meta:name="OVERHEIDop.sysNumber">23</meta:user-defined>
    <meta:user-defined meta:name="OVERHEIDop.sysSeqNumber">4</meta:user-defined>
    <meta:user-defined meta:name="DCTERMS.W3CDTF/OVERHEIDop.datumTotstandkoming">2008-04-29</meta:user-defined>
    <meta:user-defined meta:name="OVERHEIDop.plaatsTotstandkoming">Luxemburg</meta:user-defined>
  </office:meta>
</office:document-meta>
</file>