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192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schadeloosstelling voor werkloosheid in geval van verlies van het schip door schipbreuk;</text:span></text:p>
      <text:p text:style-name="ifm_p_align.center_ifm"><text:span text:style-name="ifm_span_font.italic_ifm">Genua, 9 juli 1920</text:span></text:p>
      <text:h text:style-name="ifm_p_font.underline_mt.5.08mm_page.keep-with-next_ifm" text:outline-level="3">B.<text:s/>TEKST</text:h>
      <text:p text:style-name="ifm_p_mt.4.23mm_align._ifm">De Engelse en de Franse tekst van het Verdrag zijn bij Koninklijk besluit van 2 juli 1938 bekendgemaakt in <text:span text:style-name="ifm_span_font.italic_mt.4.23mm_ifm">Stb.</text:span> 1938, 26.</text:p>
      <text:h text:style-name="ifm_p_font.underline_mt.5.08mm_page.keep-with-next_ifm" text:outline-level="3">C.<text:s/>VERTALING</text:h>
      <text:p text:style-name="ifm_p_mt.4.23mm_align._ifm">Zie <text:span text:style-name="ifm_span_font.italic_mt.4.23mm_ifm">Stb.</text:span> 1938, 26.</text:p>
      <text:h text:style-name="ifm_p_font.underline_mt.5.08mm_page.keep-with-next_ifm" text:outline-level="3">D.<text:s/>PARLEMENT</text:h>
      <text:p text:style-name="ifm_p_mt.4.23mm_align._ifm">Zie <text:span text:style-name="ifm_span_font.italic_mt.4.23mm_ifm">Trb.</text:span> 1957, 145.</text:p>
      <text:h text:style-name="ifm_p_font.underline_mt.5.08mm_page.keep-with-next_ifm" text:outline-level="3">E.<text:s/>PARTIJGEGEVENS</text:h>
      <text:p text:style-name="ifm_p_mt.4.23mm_align._ifm">Zie <text:span text:style-name="ifm_span_font.italic_mt.4.23mm_ifm">Trb.</text:span> 1957, 14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192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192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2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192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2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92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192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192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1-195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3-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2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1925</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192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192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14</text:p>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201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3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5-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3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1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2014</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193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2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2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0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14</text:p>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5</text:p>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2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2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1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2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926</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45 en <text:span text:style-name="ifm_span_font.italic_mt.4.23mm_ifm">Trb.</text:span> 1997, 142.</text:p>
      <text:p text:style-name="ifm_p_mt.3.38mm_align._ifm">De bepalingen van het Verdrag zijn ingevolge artikel X van het in rubriek J hieronder genoemde Maritiem arbeidsverdrag, 2006, en de inwerkingtreding daarvan op respectievelijk 20 augustus 2013 voor Nederland (het Europese deel) en 14 april 2015 voor Curaçao, op diezelfde data voor Nederland (het Europese deel) en Curaçao buiten werking getreden.</text:p>
      <text:p text:style-name="ifm_p_mt.3.38mm_align._ifm">Wat betreft het Koninkrijk der Nederlanden, blijft het Verdrag, dat voorheen voor het gehele Koninkrijk gold, voor Nederland (het Caribische deel), Aruba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5-08-1957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7, 145, <text:span text:style-name="ifm_span_font.italic_mt.4.23mm_ifm">Trb.</text:span> 1965, 96 en <text:span text:style-name="ifm_span_font.italic_mt.4.23mm_ifm">Trb.</text:span> 1997, 142.</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Het Verdrag wordt herzi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loosheid;</text:p>
            <text:p text:style-name="text.cell.9.justify">Washington, 28 november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4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47</text:p><text:p text:style-name="frillblok">ISSN 0920 - 2218</text:p><text:p text:style-name="frillblok">'s-Gravenhage 2015</text:p></draw:text-box></draw:frame>
                Uitgegeven de <text:span text:style-name="ifm_span_font.italic_ifm">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schadeloosstelling voor werkloosheid in geval van verlies van het schip door schipbreuk; Genua, 9 juli 1920</dc:title>
    <meta:user-defined meta:name="OVERHEID.Ministerie/DC.creator">Ministerie van Buitenlandse Zaken</meta:user-defined>
    <meta:user-defined meta:name="OVERHEIDop.versieInformatie"/>
    <meta:user-defined meta:name="OVERHEIDop.verdragnummer">004306</meta:user-defined>
    <meta:user-defined meta:name="OVERHEID.TaxonomieBuza/OVERHEID.category">Scheepvaart</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betreffende schadeloosstelling voor werkloosheid in geval van verlies van het schip door schipbreuk; Genua, 9 juli 1920</meta:user-defined>
    <meta:user-defined meta:name="DCTERMS.W3CDTF/OVERHEIDop.jaargang">2015</meta:user-defined>
    <meta:user-defined meta:name="OVERHEIDop.publicationIssue">147</meta:user-defined>
    <meta:user-defined meta:name="DCTERMS.W3CDTF/DCTERMS.available">2015-09-10</meta:user-defined>
    <meta:user-defined meta:name="DCTERMS.W3CDTF/DCTERMS.issued">2015-09-10</meta:user-defined>
    <meta:user-defined meta:name="OVERHEIDop.TrbID/DC.identifier">trb-2015-147</meta:user-defined>
    <meta:user-defined meta:name="OVERHEIDop.sysYear">1920</meta:user-defined>
    <meta:user-defined meta:name="OVERHEIDop.sysNumber">2</meta:user-defined>
    <meta:user-defined meta:name="OVERHEIDop.sysSeqNumber">4</meta:user-defined>
    <meta:user-defined meta:name="DCTERMS.W3CDTF/OVERHEIDop.datumTotstandkoming">1920-07-09</meta:user-defined>
    <meta:user-defined meta:name="OVERHEIDop.plaatsTotstandkoming">Genua</meta:user-defined>
  </office:meta>
</office:document-meta>
</file>