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00*"/>
    </style:style>
    <style:style style:family="table-column" style:name="table1.tg1.col2">
      <style:table-column-properties style:rel-column-width="89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89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3.tg1.col1">
      <style:table-column-properties style:rel-column-width="83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33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4.tg1.col1">
      <style:table-column-properties style:rel-column-width="83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33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6000*"/>
    </style:style>
    <style:style style:family="table-column" style:name="table9.tg1.col1">
      <style:table-column-properties style:rel-column-width="1000*"/>
    </style:style>
    <style:style style:family="table-column" style:name="table9.tg1.col2">
      <style:table-column-properties style:rel-column-width="300*"/>
    </style:style>
    <style:style style:family="table-column" style:name="table9.tg1.col3">
      <style:table-column-properties style:rel-column-width="7600*"/>
    </style:style>
    <style:style style:family="table-column" style:name="table10.tg1.col1">
      <style:table-column-properties style:rel-column-width="1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0 (1999)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andel, ontwikkeling en samenwerking tussen de Europese Gemeenschap en haar lidstaten, enerzijds, en de Republiek Zuid-Afrika, anderzijds;</text:span></text:p>
      <text:p text:style-name="ifm_p_align.center_ifm"><text:span text:style-name="ifm_span_font.italic_ifm">(met Protocollen en Bijlagen)</text:span></text:p>
      <text:p text:style-name="ifm_p_align.center_ifm"><text:span text:style-name="ifm_span_font.italic_ifm">Tshwane (Pretoria), 11 oktober 1999</text:span></text:p>
      <text:h text:style-name="ifm_p_font.underline_mt.5.08mm_page.keep-with-next_ifm" text:outline-level="3">B.<text:s/>TEKST</text:h>
      <text:p text:style-name="ifm_p_mt.4.23mm_align._ifm">De Nederlandse tekst van de Overeenkomst, met Protocollen en Bijlagen, is geplaatst in 
            <text:span text:style-name="ifm_span_font.italic_mt.4.23mm_ifm">Trb.</text:span> 2000, 45. Voor correcties in de tekst, zie 
            <text:span text:style-name="ifm_span_font.italic_mt.4.23mm_ifm">Trb.</text:span> 2008, 30.</text:p>
      <text:p text:style-name="ifm_p_mt.3.38mm_align._ifm">In 
            <text:span text:style-name="ifm_span_font.italic_ifm">Trb.</text:span> 2000, 45 dienen opnieuw correcties te worden aangebracht.</text:p>
      <text:p text:style-name="ifm_p_mt.3.38mm_align._ifm">Op blz. 55, in de ondertekening van de Overeenkomst, dient de zinsnede „op elf oktober” te worden vervangen door „de elfde oktober”.</text:p>
      <text:p text:style-name="ifm_p_mt.3.38mm_align._ifm">Op blz. 56 dient de titel van Protocol 1 te worden vervangen door „Protocol 1 betreffende de definitie van het begrip „product van oorsprong” en administratieve samenwerking”.</text:p>
      <text:p text:style-name="ifm_p_mt.3.38mm_align._ifm">Op blz. 683, in de ondertekening van de slotakte, dient de zinsnede „op elf oktober” te worden vervangen door „de elfde oktober”.</text:p>
      <text:p text:style-name="ifm_p_mt.3.38mm_align._ifm">Voor de Nederlandse tekst van het Protocol van 25 juni 2005, zie 
            <text:span text:style-name="ifm_span_font.italic_ifm">Trb.</text:span> 2005, 198.</text:p>
      <text:p text:style-name="ifm_p_mt.3.38mm_align._ifm">Voor de Nederlandse tekst van het Protocol van 10 oktober 2007, zie 
            <text:span text:style-name="ifm_span_font.italic_ifm">Trb.</text:span> 2008, 30.</text:p>
      <text:p text:style-name="ifm_p_mt.3.38mm_align._ifm">Voor de Nederlandse tekst van de Overeenkomst van 28 januari 2002, van het Besluit nr. 1/2006 van 12 december 2006, van de Overeenkomst van 11 september 2009 en van het Besluit nr. 1/2009 van 16 september 2009, zie 
            <text:span text:style-name="ifm_span_font.italic_ifm">Trb.</text:span> 2010, 128.</text:p>
      <text:p text:style-name="ifm_p_mt.8.46mm_ifm"><draw:line text:anchor-type="paragraph" draw:z-index="5" draw:style-name="tractatenblad.lijn.dun" svg:x1="95.75mm" svg:y1="3mm" svg:x2="114.25mm" svg:y2="3mm"><text:p/></draw:line></text:p>
      <text:p text:style-name="ifm_p_mt.3.38mm_align._ifm">Op 27 maart 2015 is te Riga een Protocol bij de Overeenkomst tot stand gekomen om rekening te houden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Spaanse, de Tsjechische, de Zweedse tekst en de officiële talen van Zuid-Afrika andere dan het Engels, namelijk het Sepedi, het Sesotho, het Setswana, het siSwati, het Tshivenda, het Xitsonga, het Afrikaans, het isiNdebele, het isiXhosa en het isiZulu, zijn niet opgenomen. Het Protocol is tevens gepubliceerd in <text:span text:style-name="ifm_span_font.italic_size.6.93pt_ifm">PbEU</text:span> 2015, L 117 van 8 mei 2015, blz. 3-10.</text:p></text:note-body></text:note> van dit Protocol luidt als volgt:</text:p>
      <text:h text:style-name="ifm_p_font.bold_mt.5.08mm_page.keep-with-next_align.center_ifm" text:outline-level="4">Aanvullend protocol bij de Overeenkomst inzake handel, ontwikkeling en samenwerking tussen de Europese Gemeenschap en haar lidstaten, enerzijds, en de Republiek Zuid-Afrika,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van de Europese Unie” genoemd, vertegenwoordigd door de Raad van de Europese Unie,</text:p>
      <text:p text:style-name="ifm_p_mt.3.38mm_align._ifm">en</text:p>
      <text:p text:style-name="ifm_p_mt.3.38mm_align._ifm">de Europese Unie,</text:p>
      <text:p text:style-name="ifm_p_mt.3.38mm_align._ifm">enerzijds, en</text:p>
      <text:p text:style-name="ifm_p_mt.3.38mm_align._ifm">de Republiek Zuid-Afrika, hierna „Zuid-Afrika” genoemd,</text:p>
      <text:p text:style-name="ifm_p_mt.3.38mm_align._ifm">anderzijds,</text:p>
      <text:p text:style-name="ifm_p_mt.3.38mm_align._ifm">hierna gezamenlijk „de overeenkomstsluitende partijen” genoemd,</text:p>
      <text:p text:style-name="ifm_p_mt.3.38mm_align._ifm">Overwegende dat de Overeenkomst inzake handel, ontwikkeling en samenwerking tussen de Europese Gemeenschap en haar lidstaten, enerzijds, en de Republiek Zuid-Afrika, anderzijds (hierna de „Overeenkomst inzake handel, ontwikkeling en samenwerking” genoemd), op 11 oktober 1999 te Pretoria is ondertekend en op 1 mei 2004 in werking is getreden,</text:p>
      <text:p text:style-name="ifm_p_mt.3.38mm_align._ifm">Overwegende dat het Verdrag betreffende de toetreding van de Republiek Kroatië tot de Europese Unie op 9 december 2011 is ondertekend en op 1 juli 2013 in werking is getred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Kroatië wordt partij bij de Overeenkomst inzake handel, ontwikkeling en samenwerking en op dezelfde wijze als de andere lidstaten van de Europese Unie keurt zij de teksten van de Overeenkomst inzake handel, ontwikkeling en samenwerking, met inbegrip van de daaraan gehechte bijlagen en protocollen, alsmede de aan de slotakte gehechte verklaringen goed en neemt zij er nota van.</text:p>
      <text:h text:style-name="ifm_p_font.roman_size.9.59pt_mt.5.08mm_page.keep-with-next_align.center_ifm" text:outline-level="5">HOOFDSTUK<text:s/>I<text:line-break/><text:line-break/>WIJZIGINGEN VAN DE TEKST VAN DE OVEREENKOMST INZAKE HANDEL, ONTWIKKELING EN SAMENWERKING EN DE DAARAAN GEHECHTE BIJLAGEN EN PROTOCOLLEN</text:h>
      <text:h text:style-name="ifm_p_font.bold_mt.5.08mm_page.keep-with-next_ifm" text:outline-level="2">Artikel<text:s/>2<text:line-break/><text:line-break/>Talen en aantal originelen</text:h>
      <text:p text:style-name="ifm_p_mt.4.23mm_align._ifm">1.<text:s/>De tekst van artikel 108 van de Overeenkomst inzake handel, ontwikkeling en samenwerking wordt vervangen door de volgende tekst:</text:p>
      <text:h text:style-name="ifm_p_font.roman_mt.5.08mm_page.keep-with-next_align.center_ifm" text:outline-level="7">„Artikel<text:s/>108<text:s/><text:span text:style-name="ifm_span_font.italic_ifm"/></text:h>
      <text:p text:style-name="ifm_p_mt.4.23mm_align._ifm">Deze overeenkomst is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en in de officiële talen van Zuid-Afrika andere dan het Engels, namelijk het Sepedi, het Sesotho, het Setswana, het siSwati, het Tshivenda, het Xitsonga, het Afrikaans, het isiNdebele, het isiXhosa en het isiZulu, waarbij alle teksten gelijkelijk authentiek zijn.”</text:p>
      <text:p text:style-name="ifm_p_mt.3.38mm_align._ifm">2.<text:s/>De Europese Unie communiceert aan Zuid-Afrika de Kroatische taalversie van de overeenkomst.</text:p>
      <text:h text:style-name="ifm_p_font.bold_mt.5.08mm_page.keep-with-next_ifm" text:outline-level="2">Artikel<text:s/>3<text:line-break/><text:line-break/>Oorsprongsregels</text:h>
      <text:p text:style-name="ifm_p_mt.4.23mm_align._ifm">Protocol 1 bij de Overeenkomst inzake handel, ontwikkeling en samenwerking wordt als volgt gewijzigd:</text:p>
      <text:p text:style-name="ifm_p_mt.3.38mm_align._ifm">1.<text:s/>Artikel 16, lid 4, wordt vervangen door:</text:p>
      <text:p text:style-name="ifm_p_mt.3.38mm_align._ifm">„4.<text:tab/> Op achteraf afgegeven certificaten inzake goederenverkeer EUR.1 moet een van de volgende vermeldingen worden aangebracht:</text:p>
      <table:table table:style-name="ifm_table_pgwide.1_mt.3.7mm_ifm">
        <table:table-column table:style-name="table1.tg1.col1"/>
        <table:table-column table:style-name="table1.tg1.col2"/>
        <table:table-row>
          <table:table-cell table:style-name="table.cell.top">
            <text:p text:style-name="text.cell.7.left">BG</text:p>
          </table:table-cell>
          <table:table-cell table:style-name="table.cell.top.pleft.pright">
            <text:p text:style-name="text.cell.7.left">„ИЗДАДЕН ВПОСЛЕДСТВИЕ”</text:p>
          </table:table-cell>
        </table:table-row>
        <table:table-row>
          <table:table-cell table:style-name="table.cell.top">
            <text:p text:style-name="text.cell.7.left">ES</text:p>
          </table:table-cell>
          <table:table-cell table:style-name="table.cell.top.pleft.pright">
            <text:p text:style-name="text.cell.7.left">„EXPEDIDO A POSTERIORI”</text:p>
          </table:table-cell>
        </table:table-row>
        <table:table-row>
          <table:table-cell table:style-name="table.cell.top">
            <text:p text:style-name="text.cell.7.left">CS</text:p>
          </table:table-cell>
          <table:table-cell table:style-name="table.cell.top.pleft.pright">
            <text:p text:style-name="text.cell.7.left">„VYSTAVENO DODATEČNĚ”</text:p>
          </table:table-cell>
        </table:table-row>
        <table:table-row>
          <table:table-cell table:style-name="table.cell.top">
            <text:p text:style-name="text.cell.7.left">DA</text:p>
          </table:table-cell>
          <table:table-cell table:style-name="table.cell.top.pleft.pright">
            <text:p text:style-name="text.cell.7.left">„UDSTEDT EFTERFØLGENDE”</text:p>
          </table:table-cell>
        </table:table-row>
        <table:table-row>
          <table:table-cell table:style-name="table.cell.top">
            <text:p text:style-name="text.cell.7.left">DE</text:p>
          </table:table-cell>
          <table:table-cell table:style-name="table.cell.top.pleft.pright">
            <text:p text:style-name="text.cell.7.left">„NACHTRÄGLICH AUSGESTELLT”</text:p>
          </table:table-cell>
        </table:table-row>
        <table:table-row>
          <table:table-cell table:style-name="table.cell.top">
            <text:p text:style-name="text.cell.7.left">ET</text:p>
          </table:table-cell>
          <table:table-cell table:style-name="table.cell.top.pleft.pright">
            <text:p text:style-name="text.cell.7.left">„TAGANTJÄRELE VÄLJA ANTUD”</text:p>
          </table:table-cell>
        </table:table-row>
        <table:table-row>
          <table:table-cell table:style-name="table.cell.top">
            <text:p text:style-name="text.cell.7.left">EL</text:p>
          </table:table-cell>
          <table:table-cell table:style-name="table.cell.top.pleft.pright">
            <text:p text:style-name="text.cell.7.left">„ΕΚΔΟΘΕΝ ΕΚ ΤΩΝ ΥΣΤΕΡΩΝ”</text:p>
          </table:table-cell>
        </table:table-row>
        <table:table-row>
          <table:table-cell table:style-name="table.cell.top">
            <text:p text:style-name="text.cell.7.left">EN</text:p>
          </table:table-cell>
          <table:table-cell table:style-name="table.cell.top.pleft.pright">
            <text:p text:style-name="text.cell.7.left">„ISSUED RETROSPECTIVELY”</text:p>
          </table:table-cell>
        </table:table-row>
        <table:table-row>
          <table:table-cell table:style-name="table.cell.top">
            <text:p text:style-name="text.cell.7.left">FR</text:p>
          </table:table-cell>
          <table:table-cell table:style-name="table.cell.top.pleft.pright">
            <text:p text:style-name="text.cell.7.left">„DÉLIVRÉ A POSTERIORI”</text:p>
          </table:table-cell>
        </table:table-row>
        <table:table-row>
          <table:table-cell table:style-name="table.cell.top">
            <text:p text:style-name="text.cell.7.left">HR</text:p>
          </table:table-cell>
          <table:table-cell table:style-name="table.cell.top.pleft.pright">
            <text:p text:style-name="text.cell.7.left">„IZDANO NAKNADNO”</text:p>
          </table:table-cell>
        </table:table-row>
        <table:table-row>
          <table:table-cell table:style-name="table.cell.top">
            <text:p text:style-name="text.cell.7.left">IT</text:p>
          </table:table-cell>
          <table:table-cell table:style-name="table.cell.top.pleft.pright">
            <text:p text:style-name="text.cell.7.left">„RILASCIATO A POSTERIORI”</text:p>
          </table:table-cell>
        </table:table-row>
        <table:table-row>
          <table:table-cell table:style-name="table.cell.top">
            <text:p text:style-name="text.cell.7.left">LV</text:p>
          </table:table-cell>
          <table:table-cell table:style-name="table.cell.top.pleft.pright">
            <text:p text:style-name="text.cell.7.left">„IZSNIEGTS RETROSPEKTĪVI”</text:p>
          </table:table-cell>
        </table:table-row>
        <table:table-row>
          <table:table-cell table:style-name="table.cell.top">
            <text:p text:style-name="text.cell.7.left">LT</text:p>
          </table:table-cell>
          <table:table-cell table:style-name="table.cell.top.pleft.pright">
            <text:p text:style-name="text.cell.7.left">„RETROSPEKTYVUSIS IŠDAVIMAS”</text:p>
          </table:table-cell>
        </table:table-row>
        <table:table-row>
          <table:table-cell table:style-name="table.cell.top">
            <text:p text:style-name="text.cell.7.left">HU</text:p>
          </table:table-cell>
          <table:table-cell table:style-name="table.cell.top.pleft.pright">
            <text:p text:style-name="text.cell.7.left">„KIADVA VISSZAMENŐLEGES HATÁLLYAL”</text:p>
          </table:table-cell>
        </table:table-row>
        <table:table-row>
          <table:table-cell table:style-name="table.cell.top">
            <text:p text:style-name="text.cell.7.left">MT</text:p>
          </table:table-cell>
          <table:table-cell table:style-name="table.cell.top.pleft.pright">
            <text:p text:style-name="text.cell.7.left">„MAĦRUĠ RETROSPETTIVAMENT”</text:p>
          </table:table-cell>
        </table:table-row>
        <table:table-row>
          <table:table-cell table:style-name="table.cell.top">
            <text:p text:style-name="text.cell.7.left">NL</text:p>
          </table:table-cell>
          <table:table-cell table:style-name="table.cell.top.pleft.pright">
            <text:p text:style-name="text.cell.7.left">„AFGEGEVEN A POSTERIORI”</text:p>
          </table:table-cell>
        </table:table-row>
        <table:table-row>
          <table:table-cell table:style-name="table.cell.top">
            <text:p text:style-name="text.cell.7.left">PL</text:p>
          </table:table-cell>
          <table:table-cell table:style-name="table.cell.top.pleft.pright">
            <text:p text:style-name="text.cell.7.left">„WYSTAWIONE RETROSPEKTYWNIE”</text:p>
          </table:table-cell>
        </table:table-row>
        <table:table-row>
          <table:table-cell table:style-name="table.cell.top">
            <text:p text:style-name="text.cell.7.left">PT</text:p>
          </table:table-cell>
          <table:table-cell table:style-name="table.cell.top.pleft.pright">
            <text:p text:style-name="text.cell.7.left">„EMITIDO A POSTERIORI”</text:p>
          </table:table-cell>
        </table:table-row>
        <table:table-row>
          <table:table-cell table:style-name="table.cell.top">
            <text:p text:style-name="text.cell.7.left">RO</text:p>
          </table:table-cell>
          <table:table-cell table:style-name="table.cell.top.pleft.pright">
            <text:p text:style-name="text.cell.7.left">„EMIS A POSTERIORI”</text:p>
          </table:table-cell>
        </table:table-row>
        <table:table-row>
          <table:table-cell table:style-name="table.cell.top">
            <text:p text:style-name="text.cell.7.left">SL</text:p>
          </table:table-cell>
          <table:table-cell table:style-name="table.cell.top.pleft.pright">
            <text:p text:style-name="text.cell.7.left">„IZDANO NAKNADNO”</text:p>
          </table:table-cell>
        </table:table-row>
        <table:table-row>
          <table:table-cell table:style-name="table.cell.top">
            <text:p text:style-name="text.cell.7.left">SK</text:p>
          </table:table-cell>
          <table:table-cell table:style-name="table.cell.top.pleft.pright">
            <text:p text:style-name="text.cell.7.left">„VYDANÉ DODATOČNE”</text:p>
          </table:table-cell>
        </table:table-row>
        <table:table-row>
          <table:table-cell table:style-name="table.cell.top">
            <text:p text:style-name="text.cell.7.left">FI</text:p>
          </table:table-cell>
          <table:table-cell table:style-name="table.cell.top.pleft.pright">
            <text:p text:style-name="text.cell.7.left">„ANNETTU JÄLKIKÄTEEN”</text:p>
          </table:table-cell>
        </table:table-row>
        <table:table-row>
          <table:table-cell table:style-name="table.cell.top">
            <text:p text:style-name="text.cell.7.left">SV</text:p>
          </table:table-cell>
          <table:table-cell table:style-name="table.cell.top.pleft.pright">
            <text:p text:style-name="text.cell.7.left">„UTFÄRDAT I EFTERHAND”.”</text:p>
          </table:table-cell>
        </table:table-row>
      </table:table>
      <text:p text:style-name="ifm_p_mt.3.38mm_align._ifm">2.<text:s/>Artikel 17, lid 2, wordt vervangen door:</text:p>
      <text:p text:style-name="ifm_p_mt.3.38mm_align._ifm">„2.<text:tab/> Op het aldus afgegeven duplicaat wordt een van de volgende aantekeningen aangebracht:</text:p>
      <table:table table:style-name="ifm_table_pgwide.1_mt.3.7mm_ifm">
        <table:table-column table:style-name="table2.tg1.col1"/>
        <table:table-column table:style-name="table2.tg1.col2"/>
        <table:table-row>
          <table:table-cell table:style-name="table.cell.top">
            <text:p text:style-name="text.cell.7.left">BG</text:p>
          </table:table-cell>
          <table:table-cell table:style-name="table.cell.top.pleft.pright">
            <text:p text:style-name="text.cell.7.left">„ДУБЛИКАТ”</text:p>
          </table:table-cell>
        </table:table-row>
        <table:table-row>
          <table:table-cell table:style-name="table.cell.top">
            <text:p text:style-name="text.cell.7.left">ES</text:p>
          </table:table-cell>
          <table:table-cell table:style-name="table.cell.top.pleft.pright">
            <text:p text:style-name="text.cell.7.left">„DUPLICADO”</text:p>
          </table:table-cell>
        </table:table-row>
        <table:table-row>
          <table:table-cell table:style-name="table.cell.top">
            <text:p text:style-name="text.cell.7.left">CS</text:p>
          </table:table-cell>
          <table:table-cell table:style-name="table.cell.top.pleft.pright">
            <text:p text:style-name="text.cell.7.left">„DUPLIKÁT”</text:p>
          </table:table-cell>
        </table:table-row>
        <table:table-row>
          <table:table-cell table:style-name="table.cell.top">
            <text:p text:style-name="text.cell.7.left">DA</text:p>
          </table:table-cell>
          <table:table-cell table:style-name="table.cell.top.pleft.pright">
            <text:p text:style-name="text.cell.7.left">„DUPLIKAT”</text:p>
          </table:table-cell>
        </table:table-row>
        <table:table-row>
          <table:table-cell table:style-name="table.cell.top">
            <text:p text:style-name="text.cell.7.left">DE</text:p>
          </table:table-cell>
          <table:table-cell table:style-name="table.cell.top.pleft.pright">
            <text:p text:style-name="text.cell.7.left">„DUPLIKAT”</text:p>
          </table:table-cell>
        </table:table-row>
        <table:table-row>
          <table:table-cell table:style-name="table.cell.top">
            <text:p text:style-name="text.cell.7.left">ET</text:p>
          </table:table-cell>
          <table:table-cell table:style-name="table.cell.top.pleft.pright">
            <text:p text:style-name="text.cell.7.left">„DUPLIKAAT”</text:p>
          </table:table-cell>
        </table:table-row>
        <table:table-row>
          <table:table-cell table:style-name="table.cell.top">
            <text:p text:style-name="text.cell.7.left">EL</text:p>
          </table:table-cell>
          <table:table-cell table:style-name="table.cell.top.pleft.pright">
            <text:p text:style-name="text.cell.7.left">„ΑΝΤΙΓΡΑΦΟ”</text:p>
          </table:table-cell>
        </table:table-row>
        <table:table-row>
          <table:table-cell table:style-name="table.cell.top">
            <text:p text:style-name="text.cell.7.left">EN</text:p>
          </table:table-cell>
          <table:table-cell table:style-name="table.cell.top.pleft.pright">
            <text:p text:style-name="text.cell.7.left">„DUPLICATE”</text:p>
          </table:table-cell>
        </table:table-row>
        <table:table-row>
          <table:table-cell table:style-name="table.cell.top">
            <text:p text:style-name="text.cell.7.left">FR</text:p>
          </table:table-cell>
          <table:table-cell table:style-name="table.cell.top.pleft.pright">
            <text:p text:style-name="text.cell.7.left">„DUPLICATA”</text:p>
          </table:table-cell>
        </table:table-row>
        <table:table-row>
          <table:table-cell table:style-name="table.cell.top">
            <text:p text:style-name="text.cell.7.left">HR</text:p>
          </table:table-cell>
          <table:table-cell table:style-name="table.cell.top.pleft.pright">
            <text:p text:style-name="text.cell.7.left">„DUPLIKAT”</text:p>
          </table:table-cell>
        </table:table-row>
        <table:table-row>
          <table:table-cell table:style-name="table.cell.top">
            <text:p text:style-name="text.cell.7.left">IT</text:p>
          </table:table-cell>
          <table:table-cell table:style-name="table.cell.top.pleft.pright">
            <text:p text:style-name="text.cell.7.left">„DUPLICATO”</text:p>
          </table:table-cell>
        </table:table-row>
        <table:table-row>
          <table:table-cell table:style-name="table.cell.top">
            <text:p text:style-name="text.cell.7.left">LV</text:p>
          </table:table-cell>
          <table:table-cell table:style-name="table.cell.top.pleft.pright">
            <text:p text:style-name="text.cell.7.left">„DUBLIKĀTS”</text:p>
          </table:table-cell>
        </table:table-row>
        <table:table-row>
          <table:table-cell table:style-name="table.cell.top">
            <text:p text:style-name="text.cell.7.left">LT</text:p>
          </table:table-cell>
          <table:table-cell table:style-name="table.cell.top.pleft.pright">
            <text:p text:style-name="text.cell.7.left">„DUBLIKATAS”</text:p>
          </table:table-cell>
        </table:table-row>
        <table:table-row>
          <table:table-cell table:style-name="table.cell.top">
            <text:p text:style-name="text.cell.7.left">HU</text:p>
          </table:table-cell>
          <table:table-cell table:style-name="table.cell.top.pleft.pright">
            <text:p text:style-name="text.cell.7.left">„MÁSODLAT”</text:p>
          </table:table-cell>
        </table:table-row>
        <table:table-row>
          <table:table-cell table:style-name="table.cell.top">
            <text:p text:style-name="text.cell.7.left">MT</text:p>
          </table:table-cell>
          <table:table-cell table:style-name="table.cell.top.pleft.pright">
            <text:p text:style-name="text.cell.7.left">„DUPLIKAT”</text:p>
          </table:table-cell>
        </table:table-row>
        <table:table-row>
          <table:table-cell table:style-name="table.cell.top">
            <text:p text:style-name="text.cell.7.left">NL</text:p>
          </table:table-cell>
          <table:table-cell table:style-name="table.cell.top.pleft.pright">
            <text:p text:style-name="text.cell.7.left">„DUPLICAAT”</text:p>
          </table:table-cell>
        </table:table-row>
        <table:table-row>
          <table:table-cell table:style-name="table.cell.top">
            <text:p text:style-name="text.cell.7.left">PL</text:p>
          </table:table-cell>
          <table:table-cell table:style-name="table.cell.top.pleft.pright">
            <text:p text:style-name="text.cell.7.left">„DUPLIKAT”</text:p>
          </table:table-cell>
        </table:table-row>
        <table:table-row>
          <table:table-cell table:style-name="table.cell.top">
            <text:p text:style-name="text.cell.7.left">PT</text:p>
          </table:table-cell>
          <table:table-cell table:style-name="table.cell.top.pleft.pright">
            <text:p text:style-name="text.cell.7.left">„SEGUNDA VIA”</text:p>
          </table:table-cell>
        </table:table-row>
        <table:table-row>
          <table:table-cell table:style-name="table.cell.top">
            <text:p text:style-name="text.cell.7.left">RO</text:p>
          </table:table-cell>
          <table:table-cell table:style-name="table.cell.top.pleft.pright">
            <text:p text:style-name="text.cell.7.left">„DUPLICAT”</text:p>
          </table:table-cell>
        </table:table-row>
        <table:table-row>
          <table:table-cell table:style-name="table.cell.top">
            <text:p text:style-name="text.cell.7.left">SL</text:p>
          </table:table-cell>
          <table:table-cell table:style-name="table.cell.top.pleft.pright">
            <text:p text:style-name="text.cell.7.left">„DVOJNIK”</text:p>
          </table:table-cell>
        </table:table-row>
        <table:table-row>
          <table:table-cell table:style-name="table.cell.top">
            <text:p text:style-name="text.cell.7.left">SK</text:p>
          </table:table-cell>
          <table:table-cell table:style-name="table.cell.top.pleft.pright">
            <text:p text:style-name="text.cell.7.left">„DUPLIKÁT”</text:p>
          </table:table-cell>
        </table:table-row>
        <table:table-row>
          <table:table-cell table:style-name="table.cell.top">
            <text:p text:style-name="text.cell.7.left">FI</text:p>
          </table:table-cell>
          <table:table-cell table:style-name="table.cell.top.pleft.pright">
            <text:p text:style-name="text.cell.7.left">„KAKSOISKAPPALE”</text:p>
          </table:table-cell>
        </table:table-row>
        <table:table-row>
          <table:table-cell table:style-name="table.cell.top">
            <text:p text:style-name="text.cell.7.left">SV</text:p>
          </table:table-cell>
          <table:table-cell table:style-name="table.cell.top.pleft.pright">
            <text:p text:style-name="text.cell.7.left">„DUPLIKAT”.”</text:p>
          </table:table-cell>
        </table:table-row>
      </table:table>
      <text:p text:style-name="ifm_p_mt.3.38mm_align._ifm">3.<text:s/>Bijlage IV wordt vervangen door:</text:p>
      <text:h text:style-name="ifm_p_font.bold_mt.5.08mm_page.keep-with-next_ifm" text:outline-level="7">„Bijlage<text:s/>IV<text:line-break/><text:line-break/>Factuurverklaring</text:h>
      <text:p text:style-name="ifm_p_mt.4.23mm_align._ifm">Bij het opstellen van de factuurverklaring, waarvan de tekst hieronder is weergegeven, dient rekening te worden gehouden met de voetnoten. De tekst van de voetnoten behoeft echter niet te worden overgenomen.</text:p>
      <text:h text:style-name="ifm_p_font.italic_mt.5.08mm_page.keep-with-next_ifm" text:outline-level="7">Bulgaarse versie</text:h>
      <text:p text:style-name="ifm_p_mt.4.23mm_align._ifm">Износителят на продуктите, обхванати от този документ (митническо разрешение № … <text:note text:id="N2" text:note-class="footnote"><text:note-citation text:label="1) ">1)</text:note-citation><text:note-body><text:p text:style-name="ifm_p_font.normal_size.6.93pt_mt..5mm_indent.-0.1161in_mleft.0.1161in_ifm">Indien de factuurverklaring wordt opgesteld door een toegelaten exporteur in de zin van artikel 20 van het protocol, moet het nummer van de vergunning van die exporteur hier worden vermeld. Indien de factuurverklaring niet door een toegelaten exporteur wordt opgesteld, worden de woorden tussen haakjes weggelaten of wordt geen nummer ingevuld.</text:p></text:note-body></text:note>) декларира, че освен кьдето е отбелязано друго, тези продукти са с … преференциален произход <text:note text:id="N3" text:note-class="footnote"><text:note-citation text:label="2) ">2)</text:note-citation><text:note-body><text:p text:style-name="ifm_p_font.normal_size.6.93pt_mt..5mm_indent.-0.1161in_mleft.0.1161in_ifm">Aanduiding van de oorsprong van de producten. Indien de factuurverklaring geheel of gedeeltelijk betrekking heeft op producten van oorsprong uit Ceuta en Melilla in de zin van artikel 36 van het protocol, moet de exporteur dit door middel van de letters „CM” duidelijk aangeven op het document waarop de verklaring wordt opgesteld.</text:p></text:note-body></text:note>.</text:p>
      <text:h text:style-name="ifm_p_font.italic_mt.5.08mm_page.keep-with-next_ifm" text:outline-level="7">Spaanse versie</text:h>
      <text:p text:style-name="ifm_p_mt.4.23mm_align._ifm">El exportador de los productos incluidos en el presente documento [autorización aduanera no … <text:span text:style-name="ifm_span_font.superscript_mt.4.23mm_ifm">1)</text:span>] declara que, salvo indicación en sentido contrario, estos productos gozan de un origen preferencial … <text:span text:style-name="ifm_span_font.superscript_mt.4.23mm_ifm">2)</text:span>.</text:p>
      <text:h text:style-name="ifm_p_font.italic_mt.5.08mm_page.keep-with-next_ifm" text:outline-level="7">Tsjechische versie</text:h>
      <text:p text:style-name="ifm_p_mt.4.23mm_align._ifm">Vývozce výrobků uvedených v tomto dokumentu (číslo povolení … <text:span text:style-name="ifm_span_font.superscript_mt.4.23mm_ifm">1)</text:span>) prohlašuje, že kromě zřetelně označených mají tyto výrobky preferenční původ v … <text:span text:style-name="ifm_span_font.superscript_mt.4.23mm_ifm">2)</text:span>.</text:p>
      <text:h text:style-name="ifm_p_font.italic_mt.5.08mm_page.keep-with-next_ifm" text:outline-level="7">Deense versie</text:h>
      <text:p text:style-name="ifm_p_mt.4.23mm_align._ifm">Eksportøren af varer, der er omfattet af nærværende dokument, (toldmyndighedernes tilladelse nr. … <text:span text:style-name="ifm_span_font.superscript_mt.4.23mm_ifm">1)</text:span>), erklærer, at varerne, medmindre andet tydeligt er angivet, har præferenceoprindelse i … <text:span text:style-name="ifm_span_font.superscript_mt.4.23mm_ifm">2)</text:span>.</text:p>
      <text:h text:style-name="ifm_p_font.italic_mt.5.08mm_page.keep-with-next_ifm" text:outline-level="7">Duitse versie</text:h>
      <text:p text:style-name="ifm_p_mt.4.23mm_align._ifm">Der Ausführer (Ermächtigter Ausführer; Bewilligungs-Nr. … <text:span text:style-name="ifm_span_font.superscript_mt.4.23mm_ifm">1)</text:span>) der Waren, auf die sich dieses Handelspapier bezieht, erklärt, dass diese Waren, soweit nicht anders angegeben, präferenzbegünstigte … <text:span text:style-name="ifm_span_font.superscript_mt.4.23mm_ifm">2)</text:span> Ursprungswaren sind.</text:p>
      <text:h text:style-name="ifm_p_font.italic_mt.5.08mm_page.keep-with-next_ifm" text:outline-level="7">Estlandse versie</text:h>
      <text:p text:style-name="ifm_p_mt.4.23mm_align._ifm">Käesoleva dokumendiga hõlmatud toodete eksportija (tolli kinnitus nr … <text:span text:style-name="ifm_span_font.superscript_mt.4.23mm_ifm">1)</text:span>) deklareerib, et need tooted on … <text:span text:style-name="ifm_span_font.superscript_mt.4.23mm_ifm">2)</text:span> sooduspäritoluga, välja arvatud juhul, kui on selgelt näidatud teisiti.</text:p>
      <text:h text:style-name="ifm_p_font.italic_mt.5.08mm_page.keep-with-next_ifm" text:outline-level="7">Griekse versie</text:h>
      <text:p text:style-name="ifm_p_mt.4.23mm_align._ifm">Ο εξαγωγέας των προϊόντων που καλύπτονται από το παρόν έγγραφο [άδεια τελωνείου υπ’ αριθ. … <text:span text:style-name="ifm_span_font.superscript_mt.4.23mm_ifm">1)</text:span>] δηλώνει ότι, εκτός εάν δηλώνεται σαφώς άλλως, τα προϊόντα αυτά είναι προτιμησιακής καταγωγής … <text:span text:style-name="ifm_span_font.superscript_mt.4.23mm_ifm">2)</text:span>.</text:p>
      <text:h text:style-name="ifm_p_font.italic_mt.5.08mm_page.keep-with-next_ifm" text:outline-level="7">Engelse versie</text:h>
      <text:p text:style-name="ifm_p_mt.4.23mm_align._ifm">The exporter of the products covered by this document (customs authorisation No … <text:span text:style-name="ifm_span_font.superscript_mt.4.23mm_ifm">1)</text:span>) declares that, except where otherwise clearly indicated, these products are of … <text:span text:style-name="ifm_span_font.superscript_mt.4.23mm_ifm">2)</text:span> preferential origin.</text:p>
      <text:h text:style-name="ifm_p_font.italic_mt.5.08mm_page.keep-with-next_ifm" text:outline-level="7">Franse versie</text:h>
      <text:p text:style-name="ifm_p_mt.4.23mm_align._ifm">L'exportateur des produits couverts par le présent document [autorisation douanière no … <text:span text:style-name="ifm_span_font.superscript_mt.4.23mm_ifm">1)</text:span>] déclare que, sauf indication claire du contraire, ces produits ont l'origine préférentielle … <text:span text:style-name="ifm_span_font.superscript_mt.4.23mm_ifm">2)</text:span>.</text:p>
      <text:h text:style-name="ifm_p_font.italic_mt.5.08mm_page.keep-with-next_ifm" text:outline-level="7">Kroatische versie</text:h>
      <text:p text:style-name="ifm_p_mt.4.23mm_align._ifm">Izvoznik proizvoda obuhvaćenih ovom ispravom (carinsko ovlaštenje br … <text:span text:style-name="ifm_span_font.superscript_mt.4.23mm_ifm">1)</text:span>) izjavljuje da su, osim ako je drukčije izričito navedeno, ovi proizvodi … <text:span text:style-name="ifm_span_font.superscript_mt.4.23mm_ifm">2)</text:span> preferencijalnog podrijetla.</text:p>
      <text:h text:style-name="ifm_p_font.italic_mt.5.08mm_page.keep-with-next_ifm" text:outline-level="7">Italiaanse versie</text:h>
      <text:p text:style-name="ifm_p_mt.4.23mm_align._ifm">L'esportatore delle merci contemplate nel presente documento [autorizzazione doganale n. … <text:span text:style-name="ifm_span_font.superscript_mt.4.23mm_ifm">1)</text:span>] dichiara che, salvo indicazione contraria, le merci sono di origine preferenziale … <text:span text:style-name="ifm_span_font.superscript_mt.4.23mm_ifm">2)</text:span>.</text:p>
      <text:h text:style-name="ifm_p_font.italic_mt.5.08mm_page.keep-with-next_ifm" text:outline-level="7">Letse versie</text:h>
      <text:p text:style-name="ifm_p_mt.4.23mm_align._ifm">To productu eksportētājs, kuri ietverti šajā dokumentā (muitas atļauja Nr. … <text:span text:style-name="ifm_span_font.superscript_mt.4.23mm_ifm">1)</text:span>), deklarē, ka, izņemot tur, kur ir citādi skaidri noteikts, šiem productiem ir preferenciāla izcelsme … <text:span text:style-name="ifm_span_font.superscript_mt.4.23mm_ifm">2)</text:span>.</text:p>
      <text:h text:style-name="ifm_p_font.italic_mt.5.08mm_page.keep-with-next_ifm" text:outline-level="7">Litouwse versie</text:h>
      <text:p text:style-name="ifm_p_mt.4.23mm_align._ifm">Šiame dokumente išvardytų productų eksportuotojas (muitinės liudijimo Nr. … <text:span text:style-name="ifm_span_font.superscript_mt.4.23mm_ifm">1)</text:span>) deklaruoja, kad, jeigu kitaip nenurodyta, tai yra … <text:span text:style-name="ifm_span_font.superscript_mt.4.23mm_ifm">2)</text:span> preferencinės kilmės productai.</text:p>
      <text:h text:style-name="ifm_p_font.italic_mt.5.08mm_page.keep-with-next_ifm" text:outline-level="7">Hongaarse versie</text:h>
      <text:p text:style-name="ifm_p_mt.4.23mm_align._ifm">A jelen okmányban szereplő áruk exportőre (vámfelhatalmazási szám: … <text:span text:style-name="ifm_span_font.superscript_mt.4.23mm_ifm">1)</text:span>) kijelentem, hogy eltérő egyértelmű jelzés hianyában az áruk preferenciális … <text:span text:style-name="ifm_span_font.superscript_mt.4.23mm_ifm">2)</text:span> származásúak.</text:p>
      <text:h text:style-name="ifm_p_font.italic_mt.5.08mm_page.keep-with-next_ifm" text:outline-level="7">Maltese versie</text:h>
      <text:p text:style-name="ifm_p_mt.4.23mm_align._ifm">L-esportatur tal-prodotti koperti b'dan id dokument (awtorizzazzjoni tad-dwana nru. … <text:span text:style-name="ifm_span_font.superscript_mt.4.23mm_ifm">1)</text:span>) jiddikjara li, ħlief fejn indikat b'mod ċar li mhux hekk, dawn il-prodotti huma ta” oriġini preferenzjali … <text:span text:style-name="ifm_span_font.superscript_mt.4.23mm_ifm">2)</text:span>.</text:p>
      <text:h text:style-name="ifm_p_font.italic_mt.5.08mm_page.keep-with-next_ifm" text:outline-level="7">Nederlandse versie</text:h>
      <text:p text:style-name="ifm_p_mt.4.23mm_align._ifm">De exporteur van de goederen waarop dit document van toepassing is (douanevergunning nr. … <text:span text:style-name="ifm_span_font.superscript_mt.4.23mm_ifm">1)</text:span>), verklaart dat, behoudens uitdrukkelijke andersluidende vermelding, deze goederen van preferentiële … oorsprong zijn <text:span text:style-name="ifm_span_font.superscript_mt.4.23mm_ifm">2)</text:span>.</text:p>
      <text:h text:style-name="ifm_p_font.italic_mt.5.08mm_page.keep-with-next_ifm" text:outline-level="7">Poolse versie</text:h>
      <text:p text:style-name="ifm_p_mt.4.23mm_align._ifm">Eksporter productów objętych tym dokumentem (upoważnienie władz celnych nr … <text:span text:style-name="ifm_span_font.superscript_mt.4.23mm_ifm">1)</text:span>) deklaruje, że z wyjątkiem gdzie jest to wyraźnie określone, producty te mają … <text:span text:style-name="ifm_span_font.superscript_mt.4.23mm_ifm">2)</text:span> preferencyjne pochodzenie.</text:p>
      <text:h text:style-name="ifm_p_font.italic_mt.5.08mm_page.keep-with-next_ifm" text:outline-level="7">Portugese versie</text:h>
      <text:p text:style-name="ifm_p_mt.4.23mm_align._ifm">O abaixo assinado, exportador dos produtos abrangidos pelo presente documento [autorização aduaneira n.o … <text:span text:style-name="ifm_span_font.superscript_mt.4.23mm_ifm">1)</text:span>], declara que, salvo indicação expressa em contrário, estes produtos são de origem preferencial … <text:span text:style-name="ifm_span_font.superscript_mt.4.23mm_ifm">2)</text:span>.</text:p>
      <text:h text:style-name="ifm_p_font.italic_mt.5.08mm_page.keep-with-next_ifm" text:outline-level="7">Roemeense versie</text:h>
      <text:p text:style-name="ifm_p_mt.4.23mm_align._ifm">Exportatorul produselor ce fac obiectul acestui document (autorizația vamală nr. … <text:span text:style-name="ifm_span_font.superscript_mt.4.23mm_ifm">1)</text:span>) declară că, exceptând cazul în care în mod expres este indicat altfel, aceste produse sunt de origine preferențialā … <text:span text:style-name="ifm_span_font.superscript_mt.4.23mm_ifm">2)</text:span>.</text:p>
      <text:h text:style-name="ifm_p_font.italic_mt.5.08mm_page.keep-with-next_ifm" text:outline-level="7">Sloveense versie</text:h>
      <text:p text:style-name="ifm_p_mt.4.23mm_align._ifm">Izvoznik blaga, zajetega s tem dokumentom (pooblastilo carinskih organov št. … <text:span text:style-name="ifm_span_font.superscript_mt.4.23mm_ifm">1)</text:span>) izjavlja, da, razen če ni drugače jasno navedeno, ima to blago preferencialno … <text:span text:style-name="ifm_span_font.superscript_mt.4.23mm_ifm">2)</text:span> poreklo.</text:p>
      <text:h text:style-name="ifm_p_font.italic_mt.5.08mm_page.keep-with-next_ifm" text:outline-level="7">Slowaakse versie</text:h>
      <text:p text:style-name="ifm_p_mt.4.23mm_align._ifm">Vývozca výrobkov uvedených v tomto dokumente (číslo povolenia … <text:span text:style-name="ifm_span_font.superscript_mt.4.23mm_ifm">1)</text:span>) vyhlasuje, že okrem zretel’ne označených, majú tieto výrobky preferenčný pôvod v … <text:span text:style-name="ifm_span_font.superscript_mt.4.23mm_ifm">2)</text:span>.</text:p>
      <text:h text:style-name="ifm_p_font.italic_mt.5.08mm_page.keep-with-next_ifm" text:outline-level="7">Finse versie</text:h>
      <text:p text:style-name="ifm_p_mt.4.23mm_align._ifm">Tässä asiakirjassa mainittujen tuotteiden viejä (tullin lupa n:o … <text:span text:style-name="ifm_span_font.superscript_mt.4.23mm_ifm">1)</text:span>) ilmoittaa, että nämä tuotteet ovat, ellei toisin ole selvästi merkitty, etuuskohteluun oikeutettuja … alkuperätuotteita <text:span text:style-name="ifm_span_font.superscript_mt.4.23mm_ifm">2)</text:span>.</text:p>
      <text:h text:style-name="ifm_p_font.italic_mt.5.08mm_page.keep-with-next_ifm" text:outline-level="7">Zweedse versie</text:h>
      <text:p text:style-name="ifm_p_mt.4.23mm_align._ifm">Exportören av de varor som omfattas av detta dokument (tullmyndighetens tillstånd nr. … <text:span text:style-name="ifm_span_font.superscript_mt.4.23mm_ifm">1)</text:span>) försäkrar att dessa varor, om inte annat tydligt markerats, har förmånsberättigande … ursprung <text:span text:style-name="ifm_span_font.superscript_mt.4.23mm_ifm">2)</text:span>.</text:p>
      <text:h text:style-name="ifm_p_font.italic_mt.5.08mm_page.keep-with-next_ifm" text:outline-level="7">Zuid-Afrikaanse versies</text:h>
      <text:p text:style-name="ifm_p_mt.4.23mm_align._ifm">Bagwebi ba go romela ntle ditöweletöwa töeo di akaretöwago ke tokumente ye (Nomoro ya ditöwantle ya tumelelo … <text:span text:style-name="ifm_span_font.superscript_mt.4.23mm_ifm">1)</text:span>) ba ipolela gore ntle le moo go laeditöwego, ditöweletöwa töe ke töa go töwa <text:span text:style-name="ifm_span_font.superscript_mt.4.23mm_ifm">2)</text:span> ka tlhago.</text:p>
      <text:p text:style-name="ifm_p_mt.3.38mm_align._ifm">Moromelli wa sehlahiswa ya sireleditsweng ke tokomane ena (tumello ya thepa naheng No … <text:span text:style-name="ifm_span_font.superscript_ifm">1)</text:span>) e hlalosa hore, ka ntle ha eba ho hlalositswe ka tsela e nngwe ka nepo, dihlahiswa tsena ke tsa …tshimoloho e kgethilweng <text:span text:style-name="ifm_span_font.superscript_ifm">2)</text:span>.</text:p>
      <text:p text:style-name="ifm_p_mt.3.38mm_align._ifm">Moromelantle wa dikuno tse di tlhagelelang mo lokwalong le (lokwalo lwa tumelelo ya kgethiso No … <text:span text:style-name="ifm_span_font.superscript_ifm">1)</text:span>) o tlhomamisa gore, ntle le fa go tlhagisitsweng ka mokgwa mongwe, dikuno tse ke tsa … dinaga tse di thokegang <text:span text:style-name="ifm_span_font.superscript_ifm">2)</text:span>.</text:p>
      <text:p text:style-name="ifm_p_mt.3.38mm_align._ifm">Umtfumeli ngaphandle walemikhicito lebalwe kulomculu (ngeligunya lalokutfunyelwa ngaphandle Nombolo … <text:span text:style-name="ifm_span_font.superscript_ifm">1)</text:span>) lophakamisa kutsi, ngaphandle kwalapho lekuboniswe khona ngalokucacile, lemikhicito … ngeyendzabuko lebonelelwako <text:span text:style-name="ifm_span_font.superscript_ifm">2)</text:span>.</text:p>
      <text:p text:style-name="ifm_p_mt.3.38mm_align._ifm">Muvhambadzi wa zwibveledzwa mashangoni a nnda, (zwibveledzwa) zwine zwa vha zwo ambiwaho kha ili linwalo (linwalo la u neamaanda la mithelo ya zwitundwannda kana zwirumelwannda la vhu … <text:span text:style-name="ifm_span_font.superscript_ifm">1)</text:span>), li khou buletshedza uri, nga nnda ha musi zwo ambiwa nga inwe ndila-vho, zwibveledzwa hezwi ndi zwa … vhubwo hune ha khou funeseswa kana u takaleleswa <text:span text:style-name="ifm_span_font.superscript_ifm">2)</text:span>.</text:p>
      <text:p text:style-name="ifm_p_mt.3.38mm_align._ifm">Muxavisela-vambe wa swikumiwa leswi nga eka tsalwa leri (Xibalo xa switundziwa xa Nomboro … <text:span text:style-name="ifm_span_font.superscript_ifm">1)</text:span>) u boxa leswaku, handle ka laha swi kombisiweke, swikumiwa leswi i swa ntiyiso swa xilaveko xa le henhla swinene <text:span text:style-name="ifm_span_font.superscript_ifm">2)</text:span>.</text:p>
      <text:p text:style-name="ifm_p_mt.3.38mm_align._ifm">Die uitvoerder van die producte gedek deur hierdie dokument (doeanemagtiging No … <text:span text:style-name="ifm_span_font.superscript_ifm">1)</text:span>) verklaar dat, uitgesonderd waar andersins duidelik aangedui, hierdie producte van … voorkeuroorsprong <text:span text:style-name="ifm_span_font.superscript_ifm">2)</text:span> is.</text:p>
      <text:p text:style-name="ifm_p_mt.3.38mm_align._ifm">Umthumelli-phandle wemikhiqizo ebalwe kilencwadi (inomboro … <text:span text:style-name="ifm_span_font.superscript_ifm">1)</text:span>) egunyaza imikhiqizo ephumako) ubeka uthi, ngaphandle kobana kutjengiswe ngendlela ethileko butjhatjhalazi, lemikhiqizo ine … mwelaphi enconyiswako <text:span text:style-name="ifm_span_font.superscript_ifm">2)</text:span>.</text:p>
      <text:p text:style-name="ifm_p_mt.3.38mm_align._ifm">Umthumeli weempahla ngaphandle kwelizwe wemveliso equkwa lolu xwebhu (iirhafu zempahla zesigunyaziso Nombolo … <text:span text:style-name="ifm_span_font.superscript_ifm">1)</text:span>) ubhengeza ukuthi, ngaphandle kwalapho kuboniswe ngokucacileyo, ezi mveliso … zezemvelaphi eyamkelekileyo kunezinye <text:span text:style-name="ifm_span_font.superscript_ifm">2)</text:span>.</text:p>
      <text:p text:style-name="ifm_p_mt.3.38mm_align._ifm">Umthumeli wempahla ebhaliwe kulo mqulu iNombolo … yokugunyaza yentela yempahla … <text:span text:style-name="ifm_span_font.superscript_ifm">1)</text:span> uyamemezela ukuthi, ngaphandle kokuthi kukhonjisiwe ngokusobala, le mikhiqizo iqhamuka … endaweni ekhethekileyo <text:span text:style-name="ifm_span_font.superscript_ifm">2)</text:span>.</text:p>
      <text:p text:style-name="ifm_p_mt.3.38mm_align._ifm">...... <text:note text:id="N4" text:note-class="footnote"><text:note-citation text:label="3) ">3)</text:note-citation><text:note-body><text:p text:style-name="ifm_p_font.normal_size.6.93pt_mt..5mm_indent.-0.1161in_mleft.0.1161in_ifm">Facultatief indien deze gegevens al in het document zelf voorkomen.</text:p></text:note-body></text:note></text:p>
      <text:p text:style-name="ifm_p_mt.3.38mm_align._ifm">(Plaats en datum)</text:p>
      <text:p text:style-name="ifm_p_mt.3.38mm_align._ifm">...... <text:note text:id="N5" text:note-class="footnote"><text:note-citation text:label="4) ">4)</text:note-citation><text:note-body><text:p text:style-name="ifm_p_font.normal_size.6.93pt_mt..5mm_indent.-0.1161in_mleft.0.1161in_ifm">Zie artikel 19, lid 5, van het protocol. Indien de exporteur niet behoeft te ondertekenen, dan behoeft ook diens naam niet te worden vermeld.”</text:p></text:note-body></text:note></text:p>
      <text:p text:style-name="ifm_p_mt.3.38mm_align._ifm">(Handtekening van de exporteur en naam van de ondertekenaar in blokletters)</text:p>
      <text:p text:style-name="ifm_p_mt.3.38mm_align._ifm">.</text:p>
      <text:h text:style-name="ifm_p_font.roman_size.9.59pt_mt.5.08mm_page.keep-with-next_align.center_ifm" text:outline-level="5">HOOFDSTUK<text:s/>II<text:line-break/><text:line-break/>OVERGANGSBEPALINGEN</text:h>
      <text:h text:style-name="ifm_p_font.roman_mt.5.08mm_page.keep-with-next_align.center_ifm" text:outline-level="6">Artikel<text:s/>4<text:line-break/><text:line-break/><text:span text:style-name="ifm_span_font.italic_mt.4.23mm_ifm">Goederen die onderweg zijn of zich in voorlopige opslag bevinden</text:span></text:h>
      <text:p text:style-name="ifm_p_mt.4.23mm_align._ifm">1.<text:tab/> De bepalingen van de Overeenkomst inzake handel, ontwikkeling en samenwerking worden toegepast op goederen die uit Zuid-Afrika naar de Republiek Kroatië of uit de Republiek Kroatië naar Zuid-Afrika worden geëxporteerd, die voldoen aan de bepalingen van Protocol nr. 1 bij de Overeenkomst inzake handel, ontwikkeling en samenwerking en die op 1 juli 2013 ofwel onderweg waren ofwel in tijdelijke opslag waren in een douane-entrepot of een vrije zone in Zuid-Afrika of in Kroatië.</text:p>
      <text:p text:style-name="ifm_p_mt.3.38mm_align._ifm">2.<text:tab/> In dergelijke gevallen wordt preferentiële behandeling verleend, mits binnen vier maanden na de datum van inwerkingtreding van het protocol bij de douaneautoriteiten van het land van invoer een bewijs van oorsprong wordt ingediend dat achteraf is afgegeven door de douaneautoriteiten van het land van uitvoer.</text:p>
      <text:h text:style-name="ifm_p_font.roman_size.9.59pt_mt.5.08mm_page.keep-with-next_align.center_ifm" text:outline-level="5">HOOFDSTUK<text:s/>III<text:line-break/><text:line-break/>ALGEMENE EN SLOTBEPALINGEN</text:h>
      <text:h text:style-name="ifm_p_font.roman_mt.5.08mm_page.keep-with-next_align.center_ifm" text:outline-level="6">Artikel<text:s/>5<text:s/><text:span text:style-name="ifm_span_font.italic_mt.4.23mm_ifm"/></text:h>
      <text:p text:style-name="ifm_p_mt.4.23mm_align._ifm">Dit protocol vormt een integrerend onderdeel van de Overeenkomst inzake handel, ontwikkeling en samenwerking.</text:p>
      <text:h text:style-name="ifm_p_font.roman_mt.5.08mm_page.keep-with-next_align.center_ifm" text:outline-level="6">Artikel<text:s/>6<text:s/><text:span text:style-name="ifm_span_font.italic_ifm"/></text:h>
      <text:p text:style-name="ifm_p_mt.4.23mm_align._ifm">1.<text:tab/> Dit protocol wordt door de Europese Unie en haar lidstaten en door de Republiek Zuid-Afrika volgens hun eigen procedures goedgekeurd.</text:p>
      <text:p text:style-name="ifm_p_mt.3.38mm_align._ifm">2.<text:tab/> De overeenkomstsluitende partijen geven elkaar kennis van de voltooiing van de in lid 1 bedoelde procedures. De akten van goedkeuring worden neergelegd bij het secretariaat-generaal van de Raad van de Europese Unie.</text:p>
      <text:p text:style-name="ifm_p_mt.3.38mm_align._ifm">3.<text:tab/> In afwachting van de inwerkingtreding van het protocol komen de overeenkomstsluitende partijen overeen dit protocol voorlopig toe te passen met ingang van tien dagen na de datum van ontvangst van de kennisgeving van voorlopige toepassing van de Europese Unie of bekrachtiging door de Republiek Zuid-Afrika. Van de voorlopige toepassing wordt kennis gegeven aan de secretaris-generaal van de Raad van de Europese Unie en de minister van Handel en Industrie van de Republiek Zuid-Afrika, of de opvolger daarvan.</text:p>
      <text:p text:style-name="ifm_p_mt.3.38mm_align._ifm">4.<text:tab/> Per de voorlopige toepassing ervan worden alle verwijzingen naar de inwerkingtreding van dit protocol geacht te verwijzen naar de datum waarop het protocol voorlopig van toepassing wordt.</text:p>
      <text:h text:style-name="ifm_p_font.roman_mt.5.08mm_page.keep-with-next_align.center_ifm" text:outline-level="6">Artikel<text:s/>7<text:s/><text:span text:style-name="ifm_span_font.italic_ifm"/></text:h>
      <text:p text:style-name="ifm_p_mt.4.23mm_align._ifm">1.<text:tab/> Dit protocol treedt in werking op de eerste dag van de eerste maand na de datum van neerlegging van de laatste akte van goedkeuring.</text:p>
      <text:p text:style-name="ifm_p_mt.3.38mm_align._ifm">2.<text:tab/> Onverminderd lid 1 komen de overeenkomstsluitende partijen overeen de artikelen 3 en 4 van dit protocol voorlopig toe te passen met ingang van 1 juli 2013.</text:p>
      <text:h text:style-name="ifm_p_font.roman_mt.5.08mm_page.keep-with-next_align.center_ifm" text:outline-level="6">Artikel<text:s/>8<text:s/><text:span text:style-name="ifm_span_font.italic_ifm"/></text:h>
      <text:p text:style-name="ifm_p_mt.4.23mm_align._ifm">Dit protocol is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en in de officiële talen van Zuid-Afrika andere dan het Engels, namelijk het Sepedi, het Sesotho, het Setswana, het siSwati, het Tshivenda, het Xitsonga, het Afrikaans, het isiNdebele, het isiXhosa en het isiZulu, zijnde alle teksten gelijkelijk authentiek.</text:p>
      <text:p text:style-name="ifm_p_mt.3.38mm_align._ifm">GEDAAN te Kaapstad, de twaalfde maart, en te Riga, de zevenentwintigste maart tweeduizend vijfti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4, 183, <text:span text:style-name="ifm_span_font.italic_mt.4.23mm_ifm">Trb.</text:span> 2005, 198, <text:span text:style-name="ifm_span_font.italic_mt.4.23mm_ifm">Trb.</text:span> 2008, 30 en <text:span text:style-name="ifm_span_font.italic_mt.4.23mm_ifm">Trb.</text:span> 2010, 128.</text:p>
      <text:p text:style-name="ifm_p_mt.8.46mm_ifm"><draw:line text:anchor-type="paragraph" draw:z-index="5" draw:style-name="tractatenblad.lijn.dun" svg:x1="95.75mm" svg:y1="3mm" svg:x2="114.25mm" svg:y2="3mm"><text:p/></draw:line></text:p>
      <text:p text:style-name="ifm_p_mt.3.38mm_align._ifm">Bij brieven van 23 november 2010 is de Overeenkomst van 11 september 2009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Buitenlandse Zaken U. ROSENTHAL en de Staatssecretaris van Economische Zaken, Landbouw en Innovatie H. BLEKER.</text:p>
      <text:p text:style-name="ifm_p_mt.3.38mm_align._ifm">De goedkeuring door de Staten-Generaal is verleend op 25 december 2010.</text:p>
      <text:p text:style-name="ifm_p_mt.3.38mm_align._ifm">Voor de behandeling in de Staten-Generaal, zie Kamerstukken 32564.</text:p>
      <text:p text:style-name="ifm_p_mt.8.46mm_ifm"><draw:line text:anchor-type="paragraph" draw:z-index="5" draw:style-name="tractatenblad.lijn.dun" svg:x1="95.75mm" svg:y1="3mm" svg:x2="114.25mm" svg:y2="3mm"><text:p/></draw:line></text:p>
      <text:p text:style-name="ifm_p_mt.3.38mm_align._ifm">Het Protocol van 27 maart 2015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0, 45 en, laatstelijk, 
               <text:span text:style-name="ifm_span_font.italic_mt.4.23mm_ifm">Trb.</text:span> 2010, 128.</text:p>
      <text:h text:style-name="ifm_p_font.bold_mt.5.08mm_page.keep-with-next_ifm" text:outline-level="4">Protocol van 25 juni 2005</text:h>
      <text:p text:style-name="ifm_p_mt.4.23mm_align._ifm">Zie 
               <text:span text:style-name="ifm_span_font.italic_mt.4.23mm_ifm">Trb.</text:span> 2005, 198 en, laatstelijk, 
               <text:span text:style-name="ifm_span_font.italic_mt.4.23mm_ifm">Trb.</text:span> 2006, 86.</text:p>
      <text:h text:style-name="ifm_p_font.bold_mt.5.08mm_page.keep-with-next_ifm" text:outline-level="4">Protocol van 10 oktober 2007</text:h>
      <text:p text:style-name="ifm_p_mt.4.23mm_align._ifm">Zie 
               <text:span text:style-name="ifm_span_font.italic_mt.4.23mm_ifm">Trb.</text:span> 2008, 30, en, laatstelijk, 
               <text:span text:style-name="ifm_span_font.italic_mt.4.23mm_ifm">Trb.</text:span> 2010, 128.</text:p>
      <text:h text:style-name="ifm_p_font.bold_mt.5.08mm_page.keep-with-next_ifm" text:outline-level="4">Overeenkomst van 11 september 2009</text:h>
      <text:p text:style-name="ifm_p_mt.4.23mm_align._ifm">Zie 
               <text:span text:style-name="ifm_span_font.italic_mt.4.23mm_ifm">Trb.</text:span> 2010, 12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7 maart 2015</text:h>
      <text:p text:style-name="ifm_p_mt.4.23mm_align._ifm">Goedkeuring is voorzien in artikel 6.</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2-03-2015</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rubriek G van 
            <text:span text:style-name="ifm_span_font.italic_mt.4.23mm_ifm">Trb.</text:span> 2004, 183, 
            <text:span text:style-name="ifm_span_font.italic_mt.4.23mm_ifm">Trb.</text:span> 2005, 198 en 
            <text:span text:style-name="ifm_span_font.italic_mt.4.23mm_ifm">Trb.</text:span> 2008, 30.</text:p>
      <text:p text:style-name="ifm_p_mt.3.38mm_align._ifm">De bepalingen van het Protocol van 27 maart 2015 zullen ingevolge artikel 6, derde lid, van het Protocol voorlopig worden toegepast met ingang van tien dagen na de datum van ontvangst van de kennisgeving van voorlopige toepassing van de Europese Unie of bekrachtiging door de Republiek Zuid-Afrika.</text:p>
      <text:p text:style-name="ifm_p_mt.3.38mm_align._ifm">De artikelen 3 en 4 van het Protocol van 27 maart 2015 worden ingevolge artikel 7, tweede lid, van het Protocol vanaf 1 juli 2013 voorlopig toegepast.</text:p>
      <text:p text:style-name="ifm_p_mt.3.38mm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Zie 
            <text:span text:style-name="ifm_span_font.italic_mt.4.23mm_ifm">Trb.</text:span> 2004, 183, 
            <text:span text:style-name="ifm_span_font.italic_mt.4.23mm_ifm">Trb.</text:span> 2006, 86 en 
            <text:span text:style-name="ifm_span_font.italic_mt.4.23mm_ifm">Trb.</text:span> 2010, 128.</text:p>
      <text:p text:style-name="ifm_p_mt.3.38mm_align._ifm">De bepalingen van het Protocol van 27 maart 2015 zullen ingevolge artikel 7, eerste lid, van het Protocol in werking treden op de eerste dag van de eerste maand na de datum van neerlegging van de laatste akte van goedkeuring.</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5 juni 2005</text:h>
      <text:h text:style-name="ifm_p_font.bold_mt.5.08mm_page.keep-with-next_ifm" text:outline-level="5">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5-2004</text:p>
          </table:table-cell>
          <table:table-cell table:style-name="table.cell.border-bottom.border-right.padding-top.top.pleft.pright">
            <text:p text:style-name="text.cell.6.39.left">01-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10 oktober 2007</text:h>
      <text:h text:style-name="ifm_p_font.bold_mt.5.08mm_page.keep-with-next_ifm" text:outline-level="5">Koninkrijk der Nederland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7 maart 2015</text:h>
      <text:h text:style-name="ifm_p_font.bold_mt.5.08mm_page.keep-with-next_ifm" text:outline-level="5">Koninkrijk der Nederland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2000, 45, <text:span text:style-name="ifm_span_font.italic_mt.4.23mm_ifm">Trb.</text:span> 2004, 183, <text:span text:style-name="ifm_span_font.italic_mt.4.23mm_ifm">Trb.</text:span> 2005, 198, <text:span text:style-name="ifm_span_font.italic_mt.4.23mm_ifm">Trb.</text:span> 2006, 86, <text:span text:style-name="ifm_span_font.italic_mt.4.23mm_ifm">Trb.</text:span> 2008, 30 en <text:span text:style-name="ifm_span_font.italic_mt.4.23mm_ifm">Trb.</text:span> 2010, 128.</text:p>
      <text:h text:style-name="ifm_p_font.bold_mt.5.08mm_page.keep-with-next_ifm" text:outline-level="4">Verbanden</text:h>
      <table:table table:style-name="ifm_table_pgwide.1_mt.4.23mm_ifm">
        <table:table-column table:style-name="table9.tg1.col1"/>
        <table:table-column table:style-name="table9.tg1.col2"/>
        <table:table-column table:style-name="table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09</text:p>
          </table:table-cell>
        </table:table-row>
      </table:table>
      <text:h text:style-name="ifm_p_font.bold_mt.5.08mm_page.keep-with-next_ifm" text:outline-level="4">Overige verwijzingen</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Facultatief Protocol behorend bij het 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niet-waarneembare deeltjes (Protocol I);</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Protocol II) ;</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brandwapens (Protocol III);</text:p>
            <text:p text:style-name="text.cell.9.justify">Genève, 10 oktober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 ;</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inzake het verbod of de beperking van het gebruik van bepaalde conventionele wapens die geacht kunnen worden buitensporig leed te veroorzaken of een niet-onderscheidende werking te hebben;</text:p>
            <text:p text:style-name="text.cell.9.justify">Wenen, 13 oktober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text:p>
            <text:p text:style-name="text.cell.9.justify">Genève, 3 me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ijziging van artikel 1 van het op 10 oktober 1980 te Genève tot stand gekomen Verdrag inzake het verbod of de beperking van het gebruik van bepaalde conventionele wapens die geacht kunnen worden buitensporig leed te veroorzaken of een niet-onderscheidende werking te hebben;</text:p>
            <text:p text:style-name="text.cell.9.justify">Genève, 21 december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ontplofbare oorlogsresten;</text:p>
            <text:p text:style-name="text.cell.9.justify">Genève, 28 november 200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3</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27 maart 201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46</text:p><text:p text:style-name="frillblok">ISSN 0920 - 2218</text:p><text:p text:style-name="frillblok">'s-Gravenhage 2015</text:p></draw:text-box></draw:frame>
                Uitgegeven de <text:span text:style-name="ifm_span_font.italic_ifm">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inzake handel, ontwikkeling en samenwerking tussen de Europese Gemeenschap en haar lidstaten, enerzijds, en de Republiek Zuid-Afrika, anderzijds; (met Protocollen en Bijlagen) Tshwane (Pretoria), 11 oktober 1999</dc:title>
    <meta:user-defined meta:name="OVERHEID.Ministerie/DC.creator">Ministerie van Buitenlandse Zaken</meta:user-defined>
    <meta:user-defined meta:name="OVERHEIDop.versieInformatie"/>
    <meta:user-defined meta:name="OVERHEIDop.verdragnummer">009225</meta:user-defined>
    <meta:user-defined meta:name="OVERHEID.TaxonomieBuza/OVERHEID.category">Ontwikkelingssamenwerking</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inzake handel, ontwikkeling en samenwerking tussen de Europese Gemeenschap en haar lidstaten, enerzijds, en de Republiek Zuid-Afrika, anderzijds; (met Protocollen en Bijlagen) Tshwane (Pretoria), 11 oktober 1999</meta:user-defined>
    <meta:user-defined meta:name="DCTERMS.W3CDTF/OVERHEIDop.jaargang">2015</meta:user-defined>
    <meta:user-defined meta:name="OVERHEIDop.publicationIssue">146</meta:user-defined>
    <meta:user-defined meta:name="DCTERMS.W3CDTF/DCTERMS.available">2015-09-10</meta:user-defined>
    <meta:user-defined meta:name="DCTERMS.W3CDTF/DCTERMS.issued">2015-09-10</meta:user-defined>
    <meta:user-defined meta:name="OVERHEIDop.TrbID/DC.identifier">trb-2015-146</meta:user-defined>
    <meta:user-defined meta:name="OVERHEIDop.sysYear">1999</meta:user-defined>
    <meta:user-defined meta:name="OVERHEIDop.sysNumber">70</meta:user-defined>
    <meta:user-defined meta:name="OVERHEIDop.sysSeqNumber">7</meta:user-defined>
    <meta:user-defined meta:name="DCTERMS.W3CDTF/OVERHEIDop.datumTotstandkoming">1999-10-11</meta:user-defined>
    <meta:user-defined meta:name="OVERHEIDop.plaatsTotstandkoming">Tshwane (Pretoria)</meta:user-defined>
  </office:meta>
</office:document-meta>
</file>