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2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een gemeenschappelijke luchtvaartruimte tussen de Europese Unie en haar lidstaten en de Republiek Moldavië;</text:span></text:p>
      <text:p text:style-name="ifm_p_align.center_ifm"><text:span text:style-name="ifm_span_font.italic_ifm">(met Bijlagen)</text:span></text:p>
      <text:p text:style-name="ifm_p_align.center_ifm"><text:span text:style-name="ifm_span_font.italic_ifm">Brussel, 26 juni 2012</text:span></text:p>
      <text:h text:style-name="ifm_p_font.underline_mt.5.08mm_page.keep-with-next_ifm" text:outline-level="3">B.<text:s/>TEKST</text:h>
      <text:p text:style-name="ifm_p_mt.4.23mm_align._ifm">De Nederlandse tekst van de Overeenkomst, met Bijlagen, is geplaatst in <text:span text:style-name="ifm_span_font.italic_mt.4.23mm_ifm">Trb.</text:span> 2012, 120.</text:p>
      <text:p text:style-name="ifm_p_align._ifm">In dat Tractatenblad dient in de Nederlandse tekst de volgende correctie te worden aangebracht.</text:p>
      <text:p text:style-name="ifm_p_align._ifm">Op blz. 46 tot en met 54, in bijlage III, dienen de delen „C. Veiligheid van de luchtvaart” en „D. Beveiliging van de luchtvaart” te worden vervangen door:</text:p>
      <text:h text:style-name="ifm_p_font.italic_size.9.59pt_mt.5.08mm_page.keep-with-next_align.center_ifm" text:outline-level="4">C.<text:line-break/><text:line-break/>Veiligheid van de luchtvaart</text:h>
      <text:p text:style-name="ifm_p_mt.4.23mm_align._ifm">Nr. 3922/91</text:p>
      <text:p text:style-name="ifm_p_mt.3.38mm_align._ifm">Verordening (EEG) nr. 3922/91 van de Raad van 16 december 1991 inzake de harmonisatie van technische voorschriften en administratieve procedures op het gebied van de burgerluchtvaart</text:p>
      <text:p text:style-name="ifm_p_mt.3.38mm_align._ifm">als gewijzigd bij:</text:p>
      <text:p text:style-name="ifm_p_indent.-5mm_mleft.5mm_ifm">–<text:tab/>Verordening (EG) nr. 2176/96 van de Commissie van 13 november 1996 tot aanpassing van Verordening (EEG) nr. 3922/91 van de Raad aan de wetenschappelijke en technische vooruitgang</text:p>
      <text:p text:style-name="ifm_p_indent.-5mm_mleft.5mm_ifm">–<text:tab/>Verordening (EG) nr. 1069/1999 van de Commissie van 25 mei 1999 tot aanpassing van Verordening (EEG) nr. 3922/91 van de Raad aan de wetenschappelijke en technische vooruitgang</text:p>
      <text:p text:style-name="ifm_p_indent.-5mm_mleft.5mm_ifm">–<text:tab/>Verordening (EG) nr. 2871/2000 van de Commissie van 28 december 2000 houdende aanpassing aan de wetenschappelijke en technische vooruitgang van Verordening (EEG) nr. 3922/91 van de Raad inzake de harmonisatie van technische voorschriften en administratieve procedures op het gebied van de burgerluchtvaart</text:p>
      <text:p text:style-name="ifm_p_indent.-5mm_mleft.5mm_ifm">–<text:tab/>Verordening (EG) nr. 1899/2006 van 12 december 2006 van het Europees Parlement en de Raad van 12 december 2006 tot wijziging van Verordening (EEG) nr. 3922/91 van de Raad inzake de harmonisatie van technische voorschriften en administratieve procedures op het gebied van de burgerluchtvaart</text:p>
      <text:p text:style-name="ifm_p_indent.-5mm_mleft.5mm_ifm">–<text:tab/>Verordening (EG) nr. 1900/2006 van het Europees Parlement en de Raad van 20 december 2006 tot wijziging van Verordening (EEG) nr. 3922/91 van de Raad inzake de harmonisatie van technische voorschriften en administratieve procedures op het gebied van de burgerluchtvaart</text:p>
      <text:p text:style-name="ifm_p_indent.-5mm_mleft.5mm_ifm">–<text:tab/>Verordening (EG) nr. 8/2008 van de Commissie van 11 december 2007 tot wijziging van Verordening (EEG) nr. 3922/91 van de Raad ten aanzien van gemeenschappelijke technische voorschriften en administratieve procedures van toepassing op commercieel vervoer per vliegtuig</text:p>
      <text:p text:style-name="ifm_p_indent.-5mm_mleft.5mm_ifm">–<text:tab/>Verordening (EG) nr. 859/2008 van de Commissie van 20 augustus 2008 tot wijziging van Verordening (EEG) nr. 3922/91 van de Raad ten aanzien van gemeenschappelijke technische voorschriften en administratieve procedures van toepassing op commercieel vervoer per vliegtuig</text:p>
      <text:p text:style-name="ifm_p_mt.3.38mm_align._ifm">Toepasselijke bepalingen: artikelen 1 tot en met 10, 12 en 13, met uitzondering van artikel 4, lid 1, en artikel 8, lid 2 (tweede zin), bijlagen I, II en III</text:p>
      <text:p text:style-name="ifm_p_mt.3.38mm_align._ifm">Met betrekking tot de toepassing van artikel 12 wordt „lidstaten” gelezen als „lidstaten van de Europese Unie”.</text:p>
      <text:p text:style-name="ifm_p_mt.3.38mm_align._ifm">Nr. 216/2008</text:p>
      <text:p text:style-name="ifm_p_mt.3.38mm_alig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an de Raad, Verordening (EG) nr. 1592/2002 en Richtlijn 2004/36/EG</text:p>
      <text:p text:style-name="ifm_p_mt.3.38mm_align._ifm">Toepasselijke bepalingen: artikelen 1 tot en met 68, met uitzondering van artikel 65, artikel 69, lid 1, tweede alinea, artikel 69, lid 4, bijlagen I tot en met VI</text:p>
      <text:p text:style-name="ifm_p_mt.3.38mm_align._ifm">als gewijzigd bij:</text:p>
      <text:p text:style-name="ifm_p_mt.3.38mm_align._ifm">Verordening (EG) nr. 690/2009 van de Commissie van 30 juli 2009 houdende wijziging van Verordening (EG) nr. 216/2008 van het Europees Parlement en de Raad tot vaststelling van gemeenschappelijke regels op het gebied van burgerluchtvaart en tot oprichting van een Europees Agentschap voor de veiligheid van de luchtvaart, houdende intrekking van Richtlijn 91/670/EEG van de Raad, Verordening (EG) nr. 1592/2002 en Richtlijn 2004/36/EG</text:p>
      <text:p text:style-name="ifm_p_mt.3.38mm_align._ifm">Verordening (EG) nr. 1108/2009 van het Europees Parlement en de Raad van 21 oktober 2009 tot wijziging van Verordening (EG) nr. 216/2008 op het gebied van luchtvaartterreinen, luchtverkeersbeheer en luchtvaartnavigatiediensten en tot intrekking van Richtlijn 2006/23/EG</text:p>
      <text:p text:style-name="ifm_p_mt.3.38mm_align._ifm">Toepasselijke bepalingen: artikelen 1 tot en met 3, met uitzondering van de bij artikel 1, lid 7, van Verordening (EG) nr. 1108/2009 ingevoegde artikelen 8 bis, lid 5, 8 ter, lid 6, en 8 quater, lid 10, bijlage</text:p>
      <text:p text:style-name="ifm_p_mt.3.38mm_align._ifm">Nr. 996/2010</text:p>
      <text:p text:style-name="ifm_p_mt.3.38mm_align._ifm">Verordening (EU) nr. 996/2010 van het Europees Parlement en de Raad van 20 oktober 2010 inzake onderzoek en preventie van ongevallen en incidenten in de burgerluchtvaart en houdende intrekking van Richtlijn 94/56/EG</text:p>
      <text:p text:style-name="ifm_p_mt.3.38mm_align._ifm">Nr. 2003/42</text:p>
      <text:p text:style-name="ifm_p_mt.3.38mm_align._ifm">Richtlĳn 2003/42/EG van het Europees Parlement en de Raad van 13 juni 2003 inzake de melding van voorvallen in de burgerluchtvaart</text:p>
      <text:p text:style-name="ifm_p_mt.3.38mm_align._ifm">Toepasselijke bepalingen: artikelen 1 tot en met 11, bijlagen I en II</text:p>
      <text:p text:style-name="ifm_p_mt.3.38mm_align._ifm">Nr. 1321/2007</text:p>
      <text:p text:style-name="ifm_p_mt.3.38mm_align._ifm">Verordening (EG) nr. 1321/2007 van de Commissie van 12 november 2007 tot vaststelling van uitvoeringsbepalingen om overeenkomstig Richtlijn 2003/42/EG van het Europees Parlement en de Raad uitgewisselde informatie over voorvallen in de burgerluchtvaart op te nemen in een centraal register</text:p>
      <text:p text:style-name="ifm_p_mt.3.38mm_align._ifm">Toepasselijke bepalingen: artikelen 1 tot en met 4</text:p>
      <text:p text:style-name="ifm_p_mt.3.38mm_align._ifm">Nr. 1330/2007</text:p>
      <text:p text:style-name="ifm_p_mt.3.38mm_align._ifm">Verordening (EG) nr. 1330/2007 van de Commissie van 24 september 2007 tot vaststelling van uitvoeringsregels voor de verspreiding onder belanghebbenden van informatie over voorvallen in de burgerluchtvaart als bedoeld in artikel 7, lid 2, van Richtlijn 2003/42/EG van het Europees Parlement en de Raad</text:p>
      <text:p text:style-name="ifm_p_mt.3.38mm_align._ifm">Toepasselijke bepalingen: artikelen 1 tot en met 10, bijlagen I tot en met II</text:p>
      <text:p text:style-name="ifm_p_mt.3.38mm_align._ifm">Nr. 1702/2003</text:p>
      <text:p text:style-name="ifm_p_mt.3.38mm_align._ifm">Verordening (EG) nr. 1702/2003 van de Commissie van 24 september 2003 tot vaststelling van uitvoeringsvoorschriften inzake de luchtwaardigheid en milieucertificering van luchtvaartuigen en aanverwante producten, onderdelen en uitrustingsstukken, alsmede voor de certificering van ontwerp- en productieorganisaties</text:p>
      <text:p text:style-name="ifm_p_mt.3.38mm_align._ifm">als gewijzigd bij:</text:p>
      <text:p text:style-name="ifm_p_indent.-5mm_mleft.5mm_ifm">–<text:tab/>Verordening (EG) nr. 381/2005 van de Commissie van 7 maart 2005 tot wijziging van Verordening (EG) nr. 1702/2003 tot vaststelling van uitvoeringsvoorschriften inzake de luchtwaardigheid en milieucertificering van luchtvaartuigen en aanverwante producten, onderdelen en uitrustingsstukken</text:p>
      <text:p text:style-name="ifm_p_indent.-5mm_mleft.5mm_ifm">–<text:tab/>Verordening (EG) nr. 706/2006 van de Commissie van 8 mei 2006 tot wijziging van Verordening (EG) nr. 1702/2003 voor wat betreft de periode gedurende welke lidstaten goedkeuringen voor een bepaalde duur mogen afgeven</text:p>
      <text:p text:style-name="ifm_p_indent.-5mm_mleft.5mm_ifm">–<text:tab/>Verordening (EG) nr. 335/2007 van de Commissie van 28 maart 2007 tot wijziging van Verordening (EG) nr. 1702/2003 tot vaststelling van uitvoeringsvoorschriften inzake de luchtwaardigheid en milieucertificering van luchtvaartuigen en aanverwante producten, onderdelen en uitrustingsstukken</text:p>
      <text:p text:style-name="ifm_p_indent.-5mm_mleft.5mm_ifm">–<text:tab/>Verordening (EG) nr. 375/2007 van de Commissie van 30 maart 2007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text:p>
      <text:p text:style-name="ifm_p_indent.-5mm_mleft.5mm_ifm">–<text:tab/>Verordening (EG) nr. 287/2008 van de Commissie van 28 maart 2008 inzake de verlenging van de in artikel 2 quater, lid 3, van Verordening (EG) nr. 1702/2003 vermelde geldigheidsduur</text:p>
      <text:p text:style-name="ifm_p_indent.-5mm_mleft.5mm_ifm">–<text:tab/>Verordening (EG) nr. 1057/2008 van de Commissie van 27 oktober 2008 tot wijziging van aanhangsel II van de bijlage bij Verordening (EG) nr. 1702/2003 betreffende het certificaat van herbeoordeling van de luchtwaardigheid (EASA-formulier 15a)</text:p>
      <text:p text:style-name="ifm_p_indent.-5mm_mleft.5mm_ifm">–<text:tab/>Verordening (EG) nr. 1194/2009 van de Commissie van 30 november 2009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text:p>
      <text:p text:style-name="ifm_p_mt.3.38mm_align._ifm">Opmerking: gecorrigeerd bij rectificatie van Verordening (EG) nr. 1194/2009 van de Commissie van 30 november 2009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 (PB L 58 van 9.3.2010, blz. 23)</text:p>
      <text:p text:style-name="ifm_p_mt.3.38mm_align._ifm">Toepasselijke bepalingen: artikelen 1 tot en met 4, bijlage. De in deze verordening bedoelde overgangstermijnen worden vastgesteld door het Gemengd Comité.</text:p>
      <text:p text:style-name="ifm_p_mt.3.38mm_align._ifm">Nr. 2042/2003</text:p>
      <text:p text:style-name="ifm_p_mt.3.38mm_align._ifm">Verordening (EG) nr. 2042/2003 van de Commissie van 20 november 2003 betreffende de permanente luchtwaardigheid van luchtvaartuigen en luchtvaartproducten, -onderdelen en -uitrustingsstukken, en betreffende de goedkeuring van bij voornoemde taken betrokken organisaties en personen</text:p>
      <text:p text:style-name="ifm_p_mt.3.38mm_align._ifm">als gewijzigd bij:</text:p>
      <text:p text:style-name="ifm_p_indent.-5mm_mleft.5mm_ifm">–<text:tab/>Verordening (EG) nr. 707/2006 van de Commissie van 8 mei 2006 tot wijziging van Verordening (EG) nr. 2042/2003 met betrekking tot goedkeuringen voor bepaalde duur en de bijlagen I en III</text:p>
      <text:p text:style-name="ifm_p_indent.-5mm_mleft.5mm_ifm">–<text:tab/>Verordening (EG) nr. 376/2007 van de Commissie van 30 maart 2007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indent.-5mm_mleft.5mm_ifm">–<text:tab/>Verordening (EG) nr. 1056/2008 van de Commissie van 27 oktober 2008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indent.-5mm_mleft.5mm_ifm">–<text:tab/>Verordening (EG) nr. 127/2010 van de Commissie van 5 februari 2010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mt.3.38mm_align._ifm">Toepasselijke bepalingen: artikelen 1 tot en met 6, bijlagen I tot en met IV</text:p>
      <text:p text:style-name="ifm_p_mt.3.38mm_align._ifm">Nr. 104/2004</text:p>
      <text:p text:style-name="ifm_p_mt.3.38mm_align._ifm">Verordening (EG) nr. 104/2004 van de Commissie van 22 januari 2004 tot vaststelling van regels voor de organisatie en de samenstelling van de kamer van beroep van het Europees Agentschap voor de veiligheid van de luchtvaart</text:p>
      <text:p text:style-name="ifm_p_mt.3.38mm_align._ifm">Toepasselijke bepalingen: artikelen 1 tot en met 7 en bijlage</text:p>
      <text:p text:style-name="ifm_p_mt.3.38mm_align._ifm">Nr. 593/2007</text:p>
      <text:p text:style-name="ifm_p_mt.3.38mm_align._ifm">Verordening (EG) nr. 593/2007 van de Commissie van 31 mei 2007 betreffende de door het Europees Agentschap voor de veiligheid van de luchtvaart geheven vergoedingen en rechten</text:p>
      <text:p text:style-name="ifm_p_mt.3.38mm_align._ifm">als gewijzigd bij:</text:p>
      <text:p text:style-name="ifm_p_mt.3.38mm_align._ifm">Verordening (EG) nr. 1356/2008 van de Commissie van 23 december 2008 houdende wijziging van Verordening (EG) nr. 593/2007 betreffende de door het Europees Agentschap voor de veiligheid van de luchtvaart geheven vergoedingen en rechten</text:p>
      <text:p text:style-name="ifm_p_mt.3.38mm_align._ifm">Toepasselijke bepalingen: artikelen 1 tot en met 12, artikel 14, lid 2, bijlage</text:p>
      <text:p text:style-name="ifm_p_mt.3.38mm_align._ifm">Nr. 736/2006</text:p>
      <text:p text:style-name="ifm_p_mt.3.38mm_align._ifm">Verordening (EG) nr. 736/2006 van de Commissie van 16 mei 2006 inzake de werkmethodes van het Europees Agentschap voor de veiligheid van de luchtvaart bij het uitvoeren van normalisatie-inspecties</text:p>
      <text:p text:style-name="ifm_p_mt.3.38mm_align._ifm">Toepasselijke bepalingen: artikelen 1 tot en met 18</text:p>
      <text:p text:style-name="ifm_p_mt.3.38mm_align._ifm">Nr. 768/2006</text:p>
      <text:p text:style-name="ifm_p_mt.3.38mm_align._ifm">Verordening (EG) nr. 768/2006 van de Commissie van 19 mei 2006 tot uitvoering van Richtlijn 2004/36/EG van het Europees Parlement en de Raad met betrekking tot de verzameling en uitwisseling van informatie over de veiligheid van luchtvaartuigen uit derde landen die gebruik maken van luchthavens in de Gemeenschap en het beheer van het informatiesysteem</text:p>
      <text:p text:style-name="ifm_p_mt.3.38mm_align._ifm">Toepasselijke bepalingen: artikelen 1 tot en met 5</text:p>
      <text:p text:style-name="ifm_p_mt.3.38mm_align._ifm">Nr. 2111/2005</text:p>
      <text:p text:style-name="ifm_p_mt.3.38mm_align._ifm">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text:p>
      <text:p text:style-name="ifm_p_mt.3.38mm_align._ifm">Toepasselijke bepalingen: artikelen 1 tot en met 13, bijlage</text:p>
      <text:p text:style-name="ifm_p_mt.3.38mm_align._ifm">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text:p>
      <text:p text:style-name="ifm_p_mt.3.38mm_align._ifm">Toepasselijke bepalingen: artikelen 1 tot en met 6 en bijlagen A tot en met C</text:p>
      <text:p text:style-name="ifm_p_mt.3.38mm_align._ifm">Verordening (EG) nr. 474/2006 van de Commissie van 22 maart 2006 tot opstelling van de in hoofdstuk II van Verordening (EG) nr. 2111/2005 van het Europees Parlement en de Raad bedoelde communautaire lijst van luchtvaartmaatschappijen waaraan een exploitatieverbod is opgelegd in de Gemeenschap, zoals vervolgens gewijzigd.</text:p>
      <text:p text:style-name="ifm_p_mt.3.38mm_align._ifm">Toepasselijke bepalingen: artikelen 1 tot en met 3 en bijlagen A en B</text:p>
      <text:h text:style-name="ifm_p_font.italic_size.9.59pt_mt.5.08mm_page.keep-with-next_align.center_ifm" text:outline-level="4">D.<text:line-break/><text:line-break/>Beveiliging van de luchtvaart</text:h>
      <text:p text:style-name="ifm_p_mt.4.23mm_align._ifm">Kaderverordening</text:p>
      <text:p text:style-name="ifm_p_mt.3.38mm_align._ifm">Nr. 300/2008</text:p>
      <text:p text:style-name="ifm_p_mt.3.38mm_align._ifm">Verordening (EG) nr. 300/2008 van het Europees Parlement en de Raad van 11 maart 2008 inzake gemeenschappelijke regels op het gebied van de beveiliging van de burgerluchtvaart en tot intrekking van Verordening (EG) nr. 2320/2002</text:p>
      <text:p text:style-name="ifm_p_mt.3.38mm_align._ifm">Toepasselijke bepalingen: artikelen 1 tot en met 18, artikel 21, bijlage</text:p>
      <text:p text:style-name="ifm_p_mt.3.38mm_align._ifm">Aanvullende verordening</text:p>
      <text:p text:style-name="ifm_p_mt.3.38mm_align._ifm">Nr. 272/2009</text:p>
      <text:p text:style-name="ifm_p_mt.3.38mm_align._ifm">Verordening (EG) nr. 272/2009 van de Commissie van 2 april 2009 ter aanvulling van de in de bijlage bij Verordening (EG) nr. 300/2008 van het Europees Parlement en de Raad vastgestelde gemeenschappelijke basisnormen voor de beveiliging van de burgerluchtvaart</text:p>
      <text:p text:style-name="ifm_p_mt.3.38mm_align._ifm">als gewijzigd bij:</text:p>
      <text:p text:style-name="ifm_p_mt.3.38mm_align._ifm">– Verordening (EU) nr. 720/2011 van de Commissie van 22 juli 2011 tot wijziging van Verordening (EG) nr. 272/2009 van de Commissie ter aanvulling van de gemeenschappelijke basisnormen voor de beveiliging van de burgerluchtvaart, wat de geleidelijke invoering van de screening van vloeistoffen, spuitbussen en gels in EU-luchthavens betreft</text:p>
      <text:p text:style-name="ifm_p_mt.3.38mm_align._ifm">Nr. 1254/2009</text:p>
      <text:p text:style-name="ifm_p_mt.3.38mm_align._ifm">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text:p>
      <text:p text:style-name="ifm_p_mt.3.38mm_align._ifm">Nr. 18/2010</text:p>
      <text:p text:style-name="ifm_p_mt.3.38mm_align._ifm">Verordening (EU) nr. 18/2010 van de Commissie van 8 januari 2010 tot wijziging van Verordening (EG) nr. 300/2008 van het Europees Parlement en de Raad wat specificaties voor nationale kwaliteitscontroleprogramma's op het gebied van beveiliging van de burgerluchtvaart betreft</text:p>
      <text:p text:style-name="ifm_p_mt.3.38mm_align._ifm">Uitvoeringsverordening</text:p>
      <text:p text:style-name="ifm_p_mt.3.38mm_align._ifm">Nr. 72/2010</text:p>
      <text:p text:style-name="ifm_p_mt.3.38mm_align._ifm">Verordening (EU) nr. 72/2010 van de Commissie van 26 januari 2010 tot vaststelling van procedures voor inspecties door de Commissie op het gebied van de beveiliging van de luchtvaart</text:p>
      <text:p text:style-name="ifm_p_mt.3.38mm_align._ifm">Nr. 185/2010</text:p>
      <text:p text:style-name="ifm_p_mt.3.38mm_align._ifm">Verordening (EU) nr. 185/2010 van de Commissie van 4 maart 2010 houdende vaststelling van gedetailleerde maatregelen voor de toepassing van de gemeenschappelijke basisnormen op het gebied van de beveiliging van de luchtvaart</text:p>
      <text:p text:style-name="ifm_p_mt.3.38mm_align._ifm">als gewijzigd bij:</text:p>
      <text:p text:style-name="ifm_p_indent.-5mm_mleft.5mm_ifm">–<text:tab/>Verordening (EU) nr. 357/2010 van de Commissie van 23 april 2010 tot wijziging van Verordening (EU) nr. 185/2010 van de Commissie van 4 maart 2010 houdende vaststelling van gedetailleerde maatregelen voor de tenuitvoerlegging van de gemeenschappelijke basisnormen inzake luchtvaartbeveiliging</text:p>
      <text:p text:style-name="ifm_p_indent.-5mm_mleft.5mm_ifm">–<text:tab/>Verordening (EU) nr. 358/2010 van de Commissie van 23 april 2010 tot wijziging van Verordening (EU) nr. 185/2010 van de Commissie van 4 maart 2010 houdende vaststelling van gedetailleerde maatregelen voor de tenuitvoerlegging van de gemeenschappelijke basisnormen inzake luchtvaartbeveiliging</text:p>
      <text:p text:style-name="ifm_p_indent.-5mm_mleft.5mm_ifm">–<text:tab/>Verordening (EU) nr. 573/2010 van de Commissie van 30 juni 2010 tot wijziging van Verordening (EU) nr. 185/2010 van de Commissie van 4 maart 2010 houdende vaststelling van gedetailleerde maatregelen voor de tenuitvoerlegging van de gemeenschappelijke basisnormen inzake luchtvaartbeveiliging</text:p>
      <text:p text:style-name="ifm_p_indent.-5mm_mleft.5mm_ifm">–<text:tab/>Verordening (EU) nr. 983/2010 van de Commissie van 3 november 2010 tot wijziging van Verordening (EU) nr. 185/2010 van de Commissie houdende vaststelling van gedetailleerde maatregelen voor de toepassing van de gemeenschappelijke basisnormen op het gebied van de beveiliging van de luchtvaart</text:p>
      <text:p text:style-name="ifm_p_indent.-5mm_mleft.5mm_ifm">–<text:tab/>Verordening (EU) nr. 334/2011 van de Commissie van 7 april 2011 tot wijziging van Verordening (EU) nr. 185/2010 van de Commissie van 4 maart 2010 houdende vaststelling van gedetailleerde maatregelen voor de tenuitvoerlegging van de gemeenschappelijke basisnormen inzake luchtvaartbeveiliging</text:p>
      <text:p text:style-name="ifm_p_mt.3.38mm_align._ifm">Besluit 2010/774/EU van de Commissie van 13 april 2010 houdende vaststelling van gedetailleerde maatregelen voor de tenuitvoerlegging van de gemeenschappelijke normen voor de beveiliging van de luchtvaart die de informatie bevatten welke vermeld is in artikel 18, onder a), van Verordening (EG) nr. 300/2008 (luchtvaartbeveiligingsmaatregelen op „need to know”-basis)</text:p>
      <text:p text:style-name="ifm_p_mt.3.38mm_align._ifm">als gewijzigd bij:</text:p>
      <text:p text:style-name="ifm_p_indent.-5mm_mleft.5mm_ifm">–<text:tab/>Besluit 2010/2604/EU van de Commissie van 23 april 2010 houdende wijziging van Besluit 2010/774/EU van de Commissie van 13 april 2010 houdende vaststelling van gedetailleerde maatregelen voor de tenuitvoerlegging van de gemeenschappelijke basisnormen inzake luchtvaartbeveiliging die de in artikel 18, onder a), van Verordening (EG) nr. 300/2008 vermelde informatie bevatten (bescherming van leveringen van LAG’s en speciale verzegelde tassen)</text:p>
      <text:p text:style-name="ifm_p_indent.-5mm_mleft.5mm_ifm">–<text:tab/>Besluit 2010/3572/EU van de Commissie van 30 juni 2010 houdende wijziging van – Besluit 2010/774/EU van de Commissie van 13 april 2010 houdende vaststelling van gedetailleerde maatregelen voor de tenuitvoerlegging van de gemeenschappelijke basisnormen inzake luchtvaartbeveiliging die de in artikel 18, onder a), van Verordening (EG) nr. 300/2008 vermelde informatie bevatten (explosievenspeurhonden)</text:p>
      <text:p text:style-name="ifm_p_indent.-5mm_mleft.5mm_ifm">–<text:tab/>Besluit 2010/9139/EU van de Commissie van 20 december 2010 houdende wijziging van Besluit 2010/774/EU van de Commissie van 13 april 2010 houdende vaststelling van gedetailleerde maatregelen voor de tenuitvoerlegging van de gemeenschappelijke basisnormen inzake luchtvaartbeveiliging die de in artikel 18, onder a), van Verordening (EG) nr. 300/2008 vermelde informatie bevatten (metaaldetectie voor vracht)</text:p>
      <text:p text:style-name="ifm_p_mt.8.46mm_ifm"><draw:line text:anchor-type="paragraph" draw:z-index="5" draw:style-name="tractatenblad.lijn.dun" svg:x1="95.75mm" svg:y1="3mm" svg:x2="114.25mm" svg:y2="3mm"><text:p/></draw:line></text:p>
      <text:p text:style-name="ifm_p_mt.3.38mm_align._ifm">
            Op 22 juli 2015 is te Brussel een Protocol tot stand gekomen teneinde rekening te houden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Moldavische, de Poolse, de Portugese, de Roemeense, de Sloveense, de Slowaakse, de Spaanse, de Tsjechische en de Zweedse tekst zijn niet opgenomen.</text:p><text:p text:style-name="ifm_p_font.normal_size.6.93pt_indent.0mm_mleft.0.1161in_ifm">De tekst van het Protocol is tevens gepubliceerd in <text:span text:style-name="ifm_span_font.italic_size.6.93pt_ifm">PbEU</text:span> 2015, L 215 van 14 augustus 2015, blz. 3-5.</text:p><text:p text:style-name="ifm_p_font.normal_size.6.93pt_indent.0mm_mleft.0.1161in_ifm">Het voor eensluidend gewaarmerkt afschrift is nog niet ontvangen. In de tekst kunnen derhalve onjuistheden voorkomen die in een volgend Tractatenblad zullen worden gecorrigeerd.</text:p></text:note-body></text:note> van dit Protocol luidt als volgt:</text:p>
      <text:h text:style-name="ifm_p_font.bold_mt.5.08mm_page.keep-with-next_align.center_ifm" text:outline-level="5">Protocol tot wijziging van de Overeenkomst inzake een gemeenschappelijke luchtvaartruimte tussen de Europese Unie en haar lidstaten en de Republiek Moldavië, teneinde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partijen bij het Verdrag betreffende de Europese Unie en het Verdrag betreffende de werking van de Europese Unie en lidstaten van de Europese Unie (hierna „de lidstaten” genoemd), en</text:p>
      <text:p text:style-name="ifm_p_mt.3.38mm_align._ifm">de Europese Unie,</text:p>
      <text:p text:style-name="ifm_p_mt.3.38mm_align._ifm">enerzijds, en</text:p>
      <text:p text:style-name="ifm_p_mt.3.38mm_align._ifm">de Republiek Moldavië,</text:p>
      <text:p text:style-name="ifm_p_mt.3.38mm_align._ifm">anderzijds,</text:p>
      <text:p text:style-name="ifm_p_mt.3.38mm_align._ifm">Gezien de toetreding van de Republiek Kroatië tot de Europese Unie per 1 juli 2013,</text:p>
      <text:p text:style-name="ifm_p_mt.3.38mm_align._ifm">Zijn het volgende overeengekomen:</text:p>
      <text:h text:style-name="ifm_p_font.roman_mt.5.08mm_page.keep-with-next_align.center_ifm" text:outline-level="6">Artikel<text:s/>1<text:s/><text:span text:style-name="ifm_span_font.italic_ifm"/></text:h>
      <text:p text:style-name="ifm_p_mt.4.23mm_align._ifm">De Republiek Kroatië is partij bij de Overeenkomst inzake een gemeenschappelijke luchtvaartruimte tussen de Europese Unie en haar lidstaten en de Republiek Moldavië<text:note text:id="N2" text:note-class="footnote"><text:note-citation text:label="1) ">1)</text:note-citation><text:note-body><text:p text:style-name="ifm_p_font.normal_size.6.93pt_mt..5mm_indent.-0.1161in_mleft.0.1161in_ifm">De tekst van de overeenkomst is bekendgemaakt in <text:span text:style-name="ifm_span_font.italic_size.6.93pt_mt.4.23mm_ifm">PbEU</text:span> L 292 van 20-10-2012, blz. 3.</text:p></text:note-body></text:note> die op 26 juni 2012 is ondertekend (hierna „de overeenkomst”).</text:p>
      <text:h text:style-name="ifm_p_font.roman_mt.5.08mm_page.keep-with-next_align.center_ifm" text:outline-level="6">Artikel<text:s/>2<text:s/><text:span text:style-name="ifm_span_font.italic_ifm"/></text:h>
      <text:p text:style-name="ifm_p_mt.4.23mm_align._ifm">De tekst van de overeenkomst in de Kroatische taal<text:note text:id="N3" text:note-class="footnote"><text:note-citation text:label="2) ">2)</text:note-citation><text:note-body><text:p text:style-name="ifm_p_font.normal_size.6.93pt_mt..5mm_indent.-0.1161in_mleft.0.1161in_ifm">Bijzondere uitgave in het Kroatisch, hoofdstuk 11, volume 102, blz. 197.</text:p></text:note-body></text:note> is authentiek onder dezelfde voorwaarden als de andere taalversies.</text:p>
      <text:h text:style-name="ifm_p_font.roman_mt.5.08mm_page.keep-with-next_align.center_ifm" text:outline-level="6">Artikel<text:s/>3<text:s/><text:span text:style-name="ifm_span_font.italic_ifm"/></text:h>
      <text:p text:style-name="ifm_p_mt.4.23mm_align._ifm">1.<text:tab/> Dit protocol wordt door de partijen volgens hun eigen procedures goedgekeurd. Het treedt in werking op dezelfde datum als de overeenkomst. Indien dit protocol echter door de partijen wordt goedgekeurd na de datum van inwerkingtreding van de overeenkomst, treedt het in werking, overeenkomstig artikel 29, lid 1, van de overeenkomst, een maand na de datum van de laatste tussen de partijen uitgewisselde diplomatieke nota waarin de partijen bevestigen dat alle nodige procedures voor de inwerkingtreding van dit protocol zijn voltooid.</text:p>
      <text:p text:style-name="ifm_p_mt.3.38mm_align._ifm">2.<text:tab/> Dit protocol wordt voorlopig toegepast vanaf de datum van ondertekening door de partijen.</text:p>
      <text:p text:style-name="ifm_p_mt.3.38mm_align._ifm">GEDAAN te Brussel, 22 juli 2015, in twee exemplaren, in elk van de officiële talen van de partijen, zijnde alle teksten gelijkelijk authenti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Bij brieven van 11 januari 2013 is de Overeenkomst, met Bijlagen,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Staatssecretaris van Infrastructuur en Milieu W.J. MANSVELD en de Minister van Buitenlandse Zaken F.C.G.M. TIMMERMANS.</text:p>
      <text:p text:style-name="ifm_p_mt.3.38mm_align._ifm">De goedkeuring door de Staten-Generaal is verleend op 22 februari 2013.</text:p>
      <text:p text:style-name="ifm_p_mt.3.38mm_align._ifm">Voor de behandeling in de Staten-Generaal, zie Kamerstukken 33339.</text:p>
      <text:p text:style-name="ifm_p_mt.8.46mm_ifm"><draw:line text:anchor-type="paragraph" draw:z-index="5" draw:style-name="tractatenblad.lijn.dun" svg:x1="95.75mm" svg:y1="3mm" svg:x2="114.25mm" svg:y2="3mm"><text:p/></draw:line></text:p>
      <text:p text:style-name="ifm_p_mt.3.38mm_align._ifm">Het Protocol van 22 juli 2015 behoeft ingevolge artikel 7, onderdeel a, van de Rijkswet goedkeuring en bekendmaking verdragen, juncto artikel 2 van de Rijkswet van 18 april 2013 (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12, 1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26-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31-01-2014</text:p>
          </table:table-cell>
          <table:table-cell table:style-name="table.cell.border-bottom.border-right.padding-top.top.pleft.pright">
            <text:p text:style-name="text.cell.6.39.left">31-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27-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02-07-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erklaringen, voorbehouden en bezwaren</text:h>
      <text:p text:style-name="ifm_p_mt.4.23mm_align._ifm">Estland, 26 november 2012</text:p>
      <text:p text:style-name="ifm_p_align._ifm">Provisional application.</text:p>
      <text:p text:style-name="ifm_p_mt.3.38mm_align._ifm">EU (Europese Unie), 26 juni 2012</text:p>
      <text:p text:style-name="ifm_p_align._ifm">Provisional application.</text:p>
      <text:p text:style-name="ifm_p_mt.3.38mm_align._ifm">Malta, 31 januari 2014</text:p>
      <text:p text:style-name="ifm_p_align._ifm">Provisional application.</text:p>
      <text:p text:style-name="ifm_p_mt.3.38mm_align._ifm">Spanje, 2 juli 2013</text:p>
      <text:p text:style-name="ifm_p_align._ifm">Provisional application.</text:p>
      <text:h text:style-name="ifm_p_font.bold_mt.5.08mm_page.keep-with-next_ifm" text:outline-level="4">Protocol van 22 juli 2015</text:h>
      <text:p text:style-name="ifm_p_mt.4.23mm_align._ifm">Goedkeuring is voorzien in artikel 3, eerste l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12, 120.</text:p>
      <text:p text:style-name="ifm_p_mt.8.46mm_ifm"><draw:line text:anchor-type="paragraph" draw:z-index="5" draw:style-name="tractatenblad.lijn.dun" svg:x1="95.75mm" svg:y1="3mm" svg:x2="114.25mm" svg:y2="3mm"><text:p/></draw:line></text:p>
      <text:p text:style-name="ifm_p_mt.3.38mm_align._ifm">Het Protocol van 22 juli 2015 wordt ingevolge artikel 3, tweede lid, van het Protocol vanaf diezelfde datum voorlopig toegepast.</text:p>
      <text:p text:style-name="ifm_p_alig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fm">Zie 
            <text:span text:style-name="ifm_span_font.italic_mt.4.23mm_ifm">Trb.</text:span> 2012, 120.</text:p>
      <text:p text:style-name="ifm_p_mt.8.46mm_ifm"><draw:line text:anchor-type="paragraph" draw:z-index="5" draw:style-name="tractatenblad.lijn.dun" svg:x1="95.75mm" svg:y1="3mm" svg:x2="114.25mm" svg:y2="3mm"><text:p/></draw:line></text:p>
      <text:p text:style-name="ifm_p_mt.3.38mm_align._ifm">De bepalingen van het Protocol van 22 juli 2015 zullen ingevolge artikel 3, eerste lid, van het Protocol in werking treden op dezelfde datum als de Overeenkomst. Indien dit Protocol echter door de partijen wordt goedgekeurd na de datum van inwerkingtreding van de Overeenkomst, treedt het in werking, overeenkomstig artikel 29, eerste lid, van de Overeenkomst, een maand na de datum van de laatste tussen de partijen uitgewisselde diplomatieke nota waarin de partijen bevestigen dat alle nodige procedures voor de inwerkingtreding van dit Protocol zijn voltooid.</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22 juli 2015</text:h>
      <text:h text:style-name="ifm_p_font.bold_mt.5.08mm_page.keep-with-next_ifm" text:outline-level="5">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2, 120.</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09</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 en Samenwerkingsovereenkomst tussen de Europese Gemeenschappen en hun Lid-Staten, enerzijds, en de Republiek Moldavië, anderzijds;</text:p>
            <text:p text:style-name="text.cell.9.justify">Brussel, 28 novem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1</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van 22 juli 2015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45</text:p><text:p text:style-name="frillblok">ISSN 0920 - 2218</text:p><text:p text:style-name="frillblok">'s-Gravenhage 2015</text:p></draw:text-box></draw:frame>
                Uitgegeven de <text:span text:style-name="ifm_span_font.italic_ifm">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inzake een gemeenschappelijke luchtvaartruimte tussen de Europese Unie en haar lidstaten en de Republiek Moldavië; (met Bijlagen) Brussel, 26 juni 2012</dc:title>
    <meta:user-defined meta:name="OVERHEID.Ministerie/DC.creator">Ministerie van Buitenlandse Zaken</meta:user-defined>
    <meta:user-defined meta:name="OVERHEIDop.versieInformatie"/>
    <meta:user-defined meta:name="OVERHEIDop.verdragnummer">012740</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Overeenkomst inzake een gemeenschappelijke luchtvaartruimte tussen de Europese Unie en haar lidstaten en de Republiek Moldavië; (met Bijlagen) Brussel, 26 juni 2012</meta:user-defined>
    <meta:user-defined meta:name="DCTERMS.W3CDTF/OVERHEIDop.jaargang">2015</meta:user-defined>
    <meta:user-defined meta:name="OVERHEIDop.publicationIssue">145</meta:user-defined>
    <meta:user-defined meta:name="DCTERMS.W3CDTF/DCTERMS.available">2015-09-10</meta:user-defined>
    <meta:user-defined meta:name="DCTERMS.W3CDTF/DCTERMS.issued">2015-09-10</meta:user-defined>
    <meta:user-defined meta:name="OVERHEIDop.TrbID/DC.identifier">trb-2015-145</meta:user-defined>
    <meta:user-defined meta:name="OVERHEIDop.sysYear">2012</meta:user-defined>
    <meta:user-defined meta:name="OVERHEIDop.sysNumber">12</meta:user-defined>
    <meta:user-defined meta:name="OVERHEIDop.sysSeqNumber">2</meta:user-defined>
    <meta:user-defined meta:name="DCTERMS.W3CDTF/OVERHEIDop.datumTotstandkoming">2012-06-26</meta:user-defined>
    <meta:user-defined meta:name="OVERHEIDop.plaatsTotstandkoming">Brussel</meta:user-defined>
  </office:meta>
</office:document-meta>
</file>