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6 (1989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3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Internationale Financieringsmaatschappij (IFC) inzake het African Training and Management Services (ATMS) Project van het Ontwikkelingsprogramma van de Verenigde Naties;</text:span></text:p>
      <text:p text:style-name="ifm_p_align.center_ifm"><text:span text:style-name="ifm_span_font.italic_ifm">Amsterdam, 13 april 1989</text:span></text:p>
      <text:h text:style-name="ifm_p_font.underline_mt.5.08mm_page.keep-with-next_ifm" text:outline-level="3">B.<text:s/>TEKST</text:h>
      <text:p text:style-name="ifm_p_mt.4.23mm_align._ifm">De Engelse tekst van het Verdrag is geplaatst in <text:span text:style-name="ifm_span_font.italic_mt.4.23mm_ifm">Trb.</text:span> 1989, 61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89, 61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89, 61.</text:p>
      <text:p text:style-name="ifm_p_align._ifm">Het Koninkrijk der Nederlanden en de Internationale Financieringsmaatschappij (IFC) hebben in brieven van 10 februari 2015 en 5 augustus 2015 geconstateerd dat er vanaf 1 januari 2016 geen grond meer bestaat voor het Verdrag. Het Verdrag wordt daarom als beëindigd beschouwd vanaf diezelfde datum.</text:p>
      <text:p text:style-name="ifm_p_mt.3.38mm_align._ifm">Wat betreft het Koninkrijk der Nederlanden, wordt het Verdrag, dat alleen voor het Nederland (het Europese deel) gold, ook alleen voor Nederland (het Europese deel) als beëindigd beschouwd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5-198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<text:span text:style-name="ifm_span_font.italic_mt.4.23mm_ifm">Trb.</text:span> 1989, 61.</text:p>
      <text:h text:style-name="ifm_p_font.bold_mt.5.08mm_page.keep-with-next_ifm" text:outline-level="4">Verbanden</text:h>
      <text:p text:style-name="ifm_p_mt.4.23mm_align._ifm">Het Verdrag wordt vervangen door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Briefwisseling houdende een verdrag tussen het Koninkrijk der Nederlanden en het Ontwikkelingsprogramma van de Verenigde Naties (UNDP) inzake het African Training and Management Services (ATMS) Project van het UNDP:</text:p>
            <text:p text:style-name="text.cell.9.justify">New York, 27 juli 2015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 2015, 136 (Engels)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37</text:p><text:p text:style-name="frillblok">ISSN 0920 - 2218</text:p><text:p text:style-name="frillblok">'s-Gravenhage 2015</text:p></draw:text-box></draw:frame>
                Uitgegeven de <text:span text:style-name="ifm_span_font.italic_ifm">negentiende</text:span> augustus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3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3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3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tussen het Koninkrijk der Nederlanden en de Internationale Financieringsmaatschappij (IFC) inzake het African Training and Management Services (ATMS) Project van het Ontwikkelingsprogramma van de Verenigde Naties; Amsterdam, 13 april 1989</dc:title>
    <meta:user-defined meta:name="OVERHEID.Ministerie/DC.creator">Ministerie van Buitenlandse Zaken</meta:user-defined>
    <meta:user-defined meta:name="OVERHEIDop.versieInformatie"/>
    <meta:user-defined meta:name="OVERHEIDop.verdragnummer">003801</meta:user-defined>
    <meta:user-defined meta:name="OVERHEID.TaxonomieBuza/OVERHEID.category">Ontwikkelingssamenwerk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title">Verdrag tussen het Koninkrijk der Nederlanden en de Internationale Financieringsmaatschappij (IFC) inzake het African Training and Management Services (ATMS) Project van het Ontwikkelingsprogramma van de Verenigde Naties; Amsterdam, 13 april 1989</meta:user-defined>
    <meta:user-defined meta:name="DCTERMS.W3CDTF/OVERHEIDop.jaargang">2015</meta:user-defined>
    <meta:user-defined meta:name="OVERHEIDop.publicationIssue">137</meta:user-defined>
    <meta:user-defined meta:name="DCTERMS.W3CDTF/DCTERMS.available">2015-08-19</meta:user-defined>
    <meta:user-defined meta:name="DCTERMS.W3CDTF/DCTERMS.issued">2015-08-19</meta:user-defined>
    <meta:user-defined meta:name="OVERHEIDop.TrbID/DC.identifier">trb-2015-137</meta:user-defined>
    <meta:user-defined meta:name="OVERHEIDop.sysYear">1989</meta:user-defined>
    <meta:user-defined meta:name="OVERHEIDop.sysNumber">6</meta:user-defined>
    <meta:user-defined meta:name="OVERHEIDop.sysSeqNumber">2</meta:user-defined>
    <meta:user-defined meta:name="DCTERMS.W3CDTF/OVERHEIDop.datumTotstandkoming">1989-04-13</meta:user-defined>
    <meta:user-defined meta:name="OVERHEIDop.plaatsTotstandkoming">Amsterdam</meta:user-defined>
  </office:meta>
</office:document-meta>
</file>