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bold_mt.5.08mm_page.keep-with-next_lang.en_ifm" style:family="paragraph" style:name="ifm_p_font.bold_mt.5.08mm_page.keep-with-next_lang.en_ifm" style:parent-style-name="Basis">
      <style:paragraph-properties fo:margin-top="5.08mm" fo:keep-with-next="always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align._lang.en_ifm" style:family="paragraph" style:name="ifm_p_align._lang.en_ifm" style:parent-style-name="Basis">
      <style:paragraph-properties/>
      <style:text-properties fo:language="en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71 (1999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2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betreffende water en gezondheid bij het Verdrag inzake de bescherming en het gebruik van grensoverschrijdende waterlopen en internationale meren van 1992;</text:span></text:p>
      <text:p text:style-name="ifm_p_align.center_ifm"><text:span text:style-name="ifm_span_font.italic_ifm">Londen, 17 juni 1999</text:span></text:p>
      <text:h text:style-name="ifm_p_font.underline_mt.5.08mm_page.keep-with-next_ifm" text:outline-level="3">B.<text:s/>TEKST</text:h>
      <text:p text:style-name="ifm_p_mt.4.23mm_align._ifm">De Engelse en de Franse tekst van het Protocol zijn geplaatst in <text:span text:style-name="ifm_span_font.italic_mt.4.23mm_ifm">Trb.</text:span> 2000, 48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2001, 91.</text:p>
      <text:p text:style-name="ifm_p_align._ifm">In dat Tractatenblad dient in de vertaling de volgende correctie te worden opgenomen.</text:p>
      <text:p text:style-name="ifm_p_align._ifm">Op blz. 7, in artikel 4, zevende lid, vierde regel, dient het woord „activitieit” te worden vervangen door het woord „activiteit”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09, 113.</text:p>
      <text:h text:style-name="ifm_p_font.underline_mt.5.08mm_page.keep-with-next_ifm" text:outline-level="3">E.<text:s/>PARTIJGEGEVENS</text:h>
      <text:p text:style-name="ifm_p_mt.4.23mm_align._ifm">Bekrachtiging, aanvaarding of goedkeuring is voorzien in artikel 22, eerste lid, en toetreding is voorzien in artikel 22, tweede lid, van het Protocol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lbanië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3-20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menië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zerbeidzj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2003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a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4-2009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1-07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6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osnië en Herzegovi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10-201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1-01-20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1-2007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04-20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9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3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5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eorgië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riekenland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12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Jsland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7-20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6-10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11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3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10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ldavië</text:p>
          </table:table-cell>
          <table:table-cell table:style-name="table.cell.border-bottom.border-right.padding-top.top.pleft.pright">
            <text:p text:style-name="text.cell.6.39.left">10-03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9-200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5-12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aco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6-200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1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9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9-20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12-200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01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ussische Federatie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12-19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er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4-2013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5-07-20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0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9-200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12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11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4-08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itserland</text:p>
          </table:table-cell>
          <table:table-cell table:style-name="table.cell.border-bottom.border-right.padding-top.top.pleft.pright">
            <text:p text:style-name="text.cell.6.39.left">17-06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7-10-20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5-01-20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lang.en_ifm" text:outline-level="4">Verklaringen, voorbehouden en bezwaren</text:h>
      <text:p text:style-name="ifm_p_mt.4.23mm_align._lang.en_ifm">België, 17 juni 1999</text:p>
      <text:p text:style-name="ifm_p_align._lang.en_ifm">The French, Flemish and German-speaking Communities and the Regions of Wallonia, Flanders and Brussels-Capital are also bound by this signature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2009, 113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9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Zie <text:span text:style-name="ifm_span_font.italic_mt.4.23mm_ifm">Trb.</text:span> 2000, 48, <text:span text:style-name="ifm_span_font.italic_mt.4.23mm_ifm">Trb.</text:span> 2001, 92 en <text:span text:style-name="ifm_span_font.italic_mt.4.23mm_ifm">Trb.</text:span> 2009, 113.</text:p>
      <text:h text:style-name="ifm_p_font.bold_mt.5.08mm_page.keep-with-next_ifm" text:outline-level="4">Verband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de bescherming en het gebruik van grensoverschrijdende waterlopen en internationale meren;</text:p>
            <text:p text:style-name="text.cell.9.justify">Helsinki, 17 maart 1992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3, 2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Wijziging van het Waterverdrag;</text:p>
            <text:p text:style-name="text.cell.9.justify">Madrid, 28 november 2003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3, 2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Handvest van de Verenigde Naties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4, 112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het Internationaal Gerechtshof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2, 128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milieu-effectrapportage in grensoverschrijdend verband;</text:p>
            <text:p text:style-name="text.cell.9.justify">Espoo, 25 februari 1991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4, 174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de grensoverschrijdende gevolgen van industriële ongevallen;</text:p>
            <text:p text:style-name="text.cell.9.justify">Helsinki, 17 maart 1992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4, 167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het recht betreffende het gebruik van internationale waterlopen anders dan voor scheepvaart;</text:p>
            <text:p text:style-name="text.cell.9.justify">New York, 21 mei 1997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4, 127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betreffende toegang tot informatie, inspraak in besluitvorming en toegang tot de rechter inzake milieuaangelegenheden;</text:p>
            <text:p text:style-name="text.cell.9.justify">Aarhus, 25 juni 1998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0, 147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29</text:p><text:p text:style-name="frillblok">ISSN 0920 - 2218</text:p><text:p text:style-name="frillblok">'s-Gravenhage 2015</text:p></draw:text-box></draw:frame>
                Uitgegeven de <text:span text:style-name="ifm_span_font.italic_ifm">twaalfde</text:span> augustus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2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2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2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Protocol betreffende water en gezondheid bij het Verdrag inzake de bescherming en het gebruik van grensoverschrijdende waterlopen en internationale meren van 1992; Londen, 17 juni 1999</dc:title>
    <meta:user-defined meta:name="OVERHEID.Ministerie/DC.creator">Ministerie van Buitenlandse Zaken</meta:user-defined>
    <meta:user-defined meta:name="OVERHEIDop.versieInformatie"/>
    <meta:user-defined meta:name="OVERHEIDop.verdragnummer">009183</meta:user-defined>
    <meta:user-defined meta:name="OVERHEID.TaxonomieBuza/OVERHEID.category">Water</meta:user-defined>
    <meta:user-defined meta:name="OVERHEID.TaxonomieBuza/OVERHEID.category">Milieu</meta:user-defined>
    <meta:user-defined meta:name="OVERHEID.TaxonomieBuza/OVERHEID.category">Gezondheid</meta:user-defined>
    <meta:user-defined meta:name="OVERHEID.TaxonomieBuza/OVERHEID.category">Geschillenregel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DC.title">Protocol betreffende water en gezondheid bij het Verdrag inzake de bescherming en het gebruik van grensoverschrijdende waterlopen en internationale meren van 1992; Londen, 17 juni 1999</meta:user-defined>
    <meta:user-defined meta:name="DCTERMS.W3CDTF/OVERHEIDop.jaargang">2015</meta:user-defined>
    <meta:user-defined meta:name="OVERHEIDop.publicationIssue">129</meta:user-defined>
    <meta:user-defined meta:name="DCTERMS.W3CDTF/DCTERMS.available">2015-08-12</meta:user-defined>
    <meta:user-defined meta:name="DCTERMS.W3CDTF/DCTERMS.issued">2015-08-12</meta:user-defined>
    <meta:user-defined meta:name="OVERHEIDop.TrbID/DC.identifier">trb-2015-129</meta:user-defined>
    <meta:user-defined meta:name="OVERHEIDop.sysYear">1999</meta:user-defined>
    <meta:user-defined meta:name="OVERHEIDop.sysNumber">71</meta:user-defined>
    <meta:user-defined meta:name="OVERHEIDop.sysSeqNumber">4</meta:user-defined>
    <meta:user-defined meta:name="DCTERMS.W3CDTF/OVERHEIDop.datumTotstandkoming">1999-06-17</meta:user-defined>
    <meta:user-defined meta:name="OVERHEIDop.plaatsTotstandkoming">Londen</meta:user-defined>
  </office:meta>
</office:document-meta>
</file>