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01)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pen en hun lidstaten, enerzijds, en de Arabische Republiek Egypte, anderzijds;</text:span></text:p>
      <text:p text:style-name="ifm_p_align.center_ifm"><text:span text:style-name="ifm_span_font.italic_ifm">(met Protocollen en Bijlagen)</text:span></text:p>
      <text:p text:style-name="ifm_p_align.center_ifm"><text:span text:style-name="ifm_span_font.italic_ifm">Luxemburg, 25 juni 2001</text:span></text:p>
      <text:h text:style-name="ifm_p_font.underline_mt.5.08mm_page.keep-with-next_ifm" text:outline-level="3">B.<text:s/>TEKST</text:h>
      <text:p text:style-name="ifm_p_mt.4.23mm_align._ifm">De Nederlandse tekst van de Overeenkomst, met Protocollen en Bijlagen, is geplaatst in <text:span text:style-name="ifm_span_font.italic_mt.4.23mm_ifm">Trb.</text:span> 2001, 118.</text:p>
      <text:p text:style-name="ifm_p_mt.3.38mm_align._ifm">Voor een correctie, zie <text:span text:style-name="ifm_span_font.italic_ifm">Trb.</text:span> 2005, 31.</text:p>
      <text:p text:style-name="ifm_p_mt.3.38mm_align._ifm">In <text:span text:style-name="ifm_span_font.italic_ifm">Trb.</text:span> 2001, 118 dient opnieuw een correctie te worden aangebracht.</text:p>
      <text:p text:style-name="ifm_p_mt.3.38mm_align._ifm">Op blz. 34, in artikel 92, tweede lid, laatste regel, dient het jaartal „1997” te worden vervangen door „1977”.</text:p>
      <text:p text:style-name="ifm_p_mt.3.38mm_align._ifm">Voor de Nederlandse tekst van het Protocol van 20 december 2004, zie <text:span text:style-name="ifm_span_font.italic_ifm">Trb.</text:span> 2005, 31.</text:p>
      <text:p text:style-name="ifm_p_mt.3.38mm_align._ifm">Voor de Nederlandse tekst van het besluit van 17 februari 2006, zie <text:span text:style-name="ifm_span_font.italic_ifm">Trb.</text:span> 2007, 157.</text:p>
      <text:p text:style-name="ifm_p_mt.3.38mm_align._ifm">Voor de Nederlandse tekst van het Protocol van 26 november 2007, zie <text:span text:style-name="ifm_span_font.italic_ifm">Trb.</text:span> 2008, 18.</text:p>
      <text:p text:style-name="ifm_p_mt.3.38mm_align._ifm">Voor de Nederlandse tekst van de Overeenkomst van 28 oktober 2009, zie <text:span text:style-name="ifm_span_font.italic_ifm">Trb.</text:span> 2010, 287.</text:p>
      <text:p text:style-name="ifm_p_mt.8.46mm_ifm"><draw:line text:anchor-type="paragraph" draw:z-index="5" draw:style-name="tractatenblad.lijn.dun" svg:x1="95.75mm" svg:y1="3mm" svg:x2="114.25mm" svg:y2="3mm"><text:p/></draw:line></text:p>
      <text:p text:style-name="ifm_p_mt.3.38mm_align._ifm">Op 4 september 2014 is te Brussel Besluit Nr. 1/2014 van de Associatieraad EU-Egypte tot stand gekomen tot wijziging van artikel 15, lid 7, van Protocol nr. 4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text:p><text:p text:style-name="ifm_p_font.normal_size.6.93pt_indent.0mm_mleft.0.1161in_ifm">De tekst van het besluit is tevens gepubliceerd in PbEU L 347 van 3-12-2014, blz. 44.</text:p></text:note-body></text:note> luidt als volgt:</text:p>
      <text:h text:style-name="ifm_p_font.bold_mt.5.08mm_page.keep-with-next_align.center_ifm" text:outline-level="4">Besluit Nr. 1/2014 van de Associatieraad EU-Egypte van 4 september 2014 tot wijziging van artikel 15, lid 7, van Protocol nr. 4 bij de Europees-mediterrane Overeenkomst waarbij een associatie tot stand wordt gebracht tussen de Europese Gemeenschappen en hun lidstaten, enerzijds, en de Arabische Republiek Egypte, anderzijds, betreffende de definitie van het begrip „producten van oorsprong” en regelingen voor administratieve samenwerking (2014/868/EU)</text:h>
      <text:p text:style-name="ifm_p_mt.4.23mm_align._ifm">De Associatieraad,</text:p>
      <text:p text:style-name="ifm_p_mt.3.38mm_align._ifm">Gezien de Europees-mediterrane Overeenkomst waarbij een associatie tot stand wordt gebracht tussen de Europese Gemeenschappen en hun lidstaten, enerzijds, en de Arabische Republiek Egypte, anderzijds, en met name artikel 39 van Protocol nr. 4 bij die overeenkomst,</text:p>
      <text:p text:style-name="ifm_p_mt.3.38mm_align._ifm">Overwegende hetgeen volgt:</text:p>
      <text:p text:style-name="ifm_p_indent.-9mm_mleft.9mm_ifm">(1)<text:tab/>Overeenkomstig artikel 15, lid 7, van Protocol nr. 4 bij de Europees-mediterrane Overeenkomst waarbij een associatie tot stand wordt gebracht tussen de Europese Gemeenschappen en hun lidstaten, enerzijds, en de Arabische Republiek Egypte, anderzijds<text:note text:id="N2" text:note-class="footnote"><text:note-citation text:label="1) ">1)</text:note-citation><text:note-body><text:p text:style-name="ifm_p_font.normal_size.6.93pt_mt..5mm_indent.-0.1161in_mleft.0.1161in_ifm"><text:span text:style-name="ifm_span_font.italic_size.6.93pt_ifm">PbEU</text:span> L 304 van 30.9.2004, blz. 39.</text:p></text:note-body></text:note>
                           
                           („de overeenkomst”), zoals gewijzigd bij Besluit nr. 1/2010 van de Associatieraad EU-Egypte van 3 augustus 2010<text:note text:id="N3" text:note-class="footnote"><text:note-citation text:label="2) ">2)</text:note-citation><text:note-body><text:p text:style-name="ifm_p_font.normal_size.6.93pt_mt..5mm_indent.-0.1161in_mleft.0.1161in_ifm"><text:span text:style-name="ifm_span_font.italic_size.6.93pt_ifm">PbEU</text:span> L 249 van 23.9.2010, blz. 5.</text:p></text:note-body></text:note>, kan onder bepaalde voorwaarden tot 31 december 2012 gedeeltelijke teruggave of vrijstelling van douanerechten of heffingen van gelijke werking worden verleend.</text:p>
      <text:p text:style-name="ifm_p_indent.-9mm_mleft.9mm_ifm">(2)<text:tab/>Om het bedrijfsleven duidelijkheid, economische voorspelbaarheid op de lange termijn en rechtszekerheid te garanderen, zijn de partijen bij de overeenkomst overeengekomen om de toepassing van artikel 15, lid 7, van protocol nr. 4 bij de overeenkomst met drie jaar te verlengen met ingang van 1 januari 2013.</text:p>
      <text:p text:style-name="ifm_p_indent.-9mm_mleft.9mm_ifm">(3)<text:tab/>Protocol nr. 4 bij de overeenkomst dient derhalve te worden gewijzigd.</text:p>
      <text:p text:style-name="ifm_p_indent.-9mm_mleft.9mm_ifm">(4)<text:tab/>Aangezien artikel 15, lid 7, van Protocol nr. 4 bij de overeenkomst ophoudt van toepassing te zijn op 31 december 2012, dient dit besluit van toepassing te zijn vanaf 1 januari 2013,</text:p>
      <text:p text:style-name="ifm_p_mt.3.38mm_align._ifm">Heeft het volgende besluit vastgesteld:</text:p>
      <text:h text:style-name="ifm_p_font.bold_mt.5.08mm_page.keep-with-next_ifm" text:outline-level="2">Artikel<text:s/>1<text:s/></text:h>
      <text:p text:style-name="ifm_p_mt.4.23mm_align._ifm">Artikel 15, lid 7, laatste alinea, van Protocol nr. 4 bij de Europees-mediterrane Overeenkomst waarbij een associatie tot stand wordt gebracht tussen de Europese Gemeenschappen en hun lidstaten, enerzijds, en de Arabische Republiek Egypte, anderzijds, betreffende de definitie van het begrip „producten van oorsprong” en regelingen voor administratieve samenwerking wordt vervangen door de volgende tekst:</text:p>
      <text:p text:style-name="ifm_p_align._ifm">„Dit lid is tot en met 31 december 2015 van toepassing en kan in onderling overleg worden herzien.”</text:p>
      <text:h text:style-name="ifm_p_font.roman_mt.5.08mm_page.keep-with-next_align.center_ifm" text:outline-level="5">Artikel<text:s/>2<text:s/><text:span text:style-name="ifm_span_font.italic_ifm"/></text:h>
      <text:p text:style-name="ifm_p_mt.4.23mm_align._ifm">Dit besluit treedt in werking op de dag waarop het wordt vastgesteld.</text:p>
      <text:p text:style-name="ifm_p_align._ifm">Het is van toepassing met ingang van 1 januari 2013.</text:p>
      <text:p text:style-name="ifm_p_mt.3.38mm_align._ifm">GEDAAN te Brussel, 4 september 2014.</text:p>
      <text:p text:style-name="ifm_p_ifm"><text:span text:style-name="ifm_span_font.italic_ifm">Voor de Associatieraad</text:span><text:line-break/><text:span text:style-name="ifm_span_font.italic_ifm">De voorzitter</text:span><text:line-break/><text:line-break/>F.<text:s/>MOGHERIN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4, 177, <text:span text:style-name="ifm_span_font.italic_mt.4.23mm_ifm">Trb.</text:span> 2005, 31 en <text:span text:style-name="ifm_span_font.italic_mt.4.23mm_ifm">Trb.</text:span> 2008, 18.</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4, 17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5-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4-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0 december 2004</text:h>
      <text:p text:style-name="ifm_p_mt.4.23mm_align._ifm">Zie <text:span text:style-name="ifm_span_font.italic_mt.4.23mm_ifm">Trb.</text:span> 2005, 31 en, laatstelijk, <text:span text:style-name="ifm_span_font.italic_mt.4.23mm_ifm">Trb.</text:span> 2005, 301.</text:p>
      <text:h text:style-name="ifm_p_font.bold_mt.5.08mm_page.keep-with-next_ifm" text:outline-level="4">Protocol van 26 november 2007</text:h>
      <text:p text:style-name="ifm_p_mt.4.23mm_align._ifm">Zie <text:span text:style-name="ifm_span_font.italic_mt.4.23mm_ifm">Trb.</text:span> 2008, 18 en, laatstelijk, <text:span text:style-name="ifm_span_font.italic_mt.4.23mm_ifm">Trb.</text:span> 2009, 106.</text:p>
      <text:h text:style-name="ifm_p_font.underline_mt.5.08mm_page.keep-with-next_ifm" text:outline-level="3">F.<text:s/>VOORLOPIGE TOEPASSING</text:h>
      <text:p text:style-name="ifm_p_mt.4.23mm_align._ifm">Zie <text:span text:style-name="ifm_span_font.italic_mt.4.23mm_ifm">Trb.</text:span> 2005, 31 en <text:span text:style-name="ifm_span_font.italic_mt.4.23mm_ifm">Trb.</text:span> 2008, 18.</text:p>
      <text:h text:style-name="ifm_p_font.underline_mt.5.08mm_page.keep-with-next_ifm" text:outline-level="3">G.<text:s/>INWERKINGTREDING</text:h>
      <text:p text:style-name="ifm_p_mt.4.23mm_align._ifm">Zie <text:span text:style-name="ifm_span_font.italic_mt.4.23mm_ifm">Trb.</text:span> 2004, 177, <text:span text:style-name="ifm_span_font.italic_mt.4.23mm_ifm">Trb.</text:span> 2005, 301, <text:span text:style-name="ifm_span_font.italic_mt.4.23mm_ifm">Trb.</text:span> 2007, 157 en <text:span text:style-name="ifm_span_font.italic_mt.4.23mm_ifm">Trb.</text:span> 2008, 18, Trb. 2009, 106 en <text:span text:style-name="ifm_span_font.italic_mt.4.23mm_ifm">Trb.</text:span> 2010, 287.</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3.38mm_align._ifm">De wijziging van Protocol nr. 4 bij de Overeenkomst is ingevolge artikel 2 van Besluit Nr. 1/2014 op 4 september 2014 in werking getreden en wordt ingevolge hetzelfde artikel vanaf 1 januari 2013 toegepast.</text:p>
      <text:p text:style-name="ifm_p_mt.3.38mm_align._ifm">Wat betreft het Koninkrijk der Nederlanden, geldt de wijziging van Protocol nr. 4 voor Nederland (het Europese deel), als lidstaat van de Europese Unie.</text:p>
      <text:h text:style-name="ifm_p_font.underline_mt.5.08mm_page.keep-with-next_ifm" text:outline-level="3">J.<text:s/>VERWIJZINGEN</text:h>
      <text:p text:style-name="ifm_p_mt.4.23mm_align._ifm">Voor verwijzingen en overige verdragsgegevens, zie <text:span text:style-name="ifm_span_font.italic_mt.4.23mm_ifm">Trb.</text:span> 2001, 118, <text:span text:style-name="ifm_span_font.italic_mt.4.23mm_ifm">Trb.</text:span> 2004, 177, <text:span text:style-name="ifm_span_font.italic_mt.4.23mm_ifm">Trb.</text:span> 2005, 31, <text:span text:style-name="ifm_span_font.italic_mt.4.23mm_ifm">Trb.</text:span> 2005, 301, <text:span text:style-name="ifm_span_font.italic_mt.4.23mm_ifm">Trb.</text:span> 2007, 157, <text:span text:style-name="ifm_span_font.italic_mt.4.23mm_ifm">Trb.</text:span> 2008, 18, <text:span text:style-name="ifm_span_font.italic_mt.4.23mm_ifm">Trb.</text:span> 2009, 106 en <text:span text:style-name="ifm_span_font.italic_mt.4.23mm_ifm">Trb.</text:span> 2010, 287.</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het Koninkrijk Denemarken, de Bondsrepubliek Duitsland, de Helleense Republiek, het Koninkrijk Spanje, de Franse Republiek, Ierland, de Italiaanse Republiek, het Groothertogdom Luxemburg, het Koninkrijk der Nederlanden, de Republiek Oostenrijk, de Portugese Republiek, de Republiek Finland, het Koninkrijk Zweden, het Verenigd Koninkrijk van Groot-Brittannië en Noord-Ierland (lidstaten van de Europese Unie) en de Tsjechische Republiek, de Republiek Estland, de Republiek Cyprus, de Republiek Letland, de Republiek Litouwen, de Republiek Hongarije, de Republiek Malta, de Republiek Polen, de Republiek Slovenië, de Slowaakse Republiek betreffende de toetreding van de Tsjechische Republiek, de Republiek Estland, de Republiek Cyprus, de Republiek Letland, de Republiek Litouwen, de Republiek Hongarije, de Republiek Malta, de Republiek Polen, de Republiek Slovenië en de Slowaakse Republiek tot de Europese Unie;</text:p>
            <text:p text:style-name="text.cell.9.justify">Athene, 16 april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11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5, 196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59</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4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7</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uropees-mediterrane Overeenkomst waarbij een associatie tot stand wordt gebracht tussen de Europese Gemeenschappen en hun lidstaten, enerzijds, en de Arabische Republiek Egypte, anderzijds; (met Protocollen en Bijlagen) Luxemburg, 25 juni 2001</dc:title>
    <meta:user-defined meta:name="OVERHEID.Ministerie/DC.creator">Ministerie van Buitenlandse Zaken</meta:user-defined>
    <meta:user-defined meta:name="OVERHEIDop.versieInformatie"/>
    <meta:user-defined meta:name="OVERHEIDop.verdragnummer">009410</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pees-mediterrane Overeenkomst waarbij een associatie tot stand wordt gebracht tussen de Europese Gemeenschappen en hun lidstaten, enerzijds, en de Arabische Republiek Egypte, anderzijds; (met Protocollen en Bijlagen) Luxemburg, 25 juni 2001</meta:user-defined>
    <meta:user-defined meta:name="DCTERMS.W3CDTF/OVERHEIDop.jaargang">2015</meta:user-defined>
    <meta:user-defined meta:name="OVERHEIDop.publicationIssue">127</meta:user-defined>
    <meta:user-defined meta:name="DCTERMS.W3CDTF/DCTERMS.available">2015-08-12</meta:user-defined>
    <meta:user-defined meta:name="DCTERMS.W3CDTF/DCTERMS.issued">2015-08-12</meta:user-defined>
    <meta:user-defined meta:name="OVERHEIDop.TrbID/DC.identifier">trb-2015-127</meta:user-defined>
    <meta:user-defined meta:name="OVERHEIDop.sysYear">2001</meta:user-defined>
    <meta:user-defined meta:name="OVERHEIDop.sysNumber">24</meta:user-defined>
    <meta:user-defined meta:name="OVERHEIDop.sysSeqNumber">9</meta:user-defined>
    <meta:user-defined meta:name="DCTERMS.W3CDTF/OVERHEIDop.datumTotstandkoming">2001-06-25</meta:user-defined>
    <meta:user-defined meta:name="OVERHEIDop.plaatsTotstandkoming">Luxemburg</meta:user-defined>
  </office:meta>
</office:document-meta>
</file>