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0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bilisatie- en associatieovereenkomst tussen de Europese Gemeenschappen en hun lidstaten, enerzijds, en Bosnië en Herzegovina, anderzijds;</text:span></text:p>
      <text:p text:style-name="ifm_p_align.center_ifm"><text:span text:style-name="ifm_span_font.italic_ifm">(met Bijlagen, Protocollen, Slotakte en Verklaringen)</text:span></text:p>
      <text:p text:style-name="ifm_p_align.center_ifm"><text:span text:style-name="ifm_span_font.italic_ifm">Luxemburg, 16 juni 2008</text:span></text:p>
      <text:h text:style-name="ifm_p_font.underline_mt.5.08mm_page.keep-with-next_ifm" text:outline-level="3">B.<text:s/>TEKST</text:h>
      <text:p text:style-name="ifm_p_mt.4.23mm_align._ifm">De Nederlandse tekst van de overeenkomst is geplaatst in <text:span text:style-name="ifm_span_font.italic_mt.4.23mm_ifm">Trb.</text:span> 2008, 163.</text:p>
      <text:p text:style-name="ifm_p_align._ifm">In <text:span text:style-name="ifm_span_font.italic_ifm">Trb.</text:span> 2008, 163 dienen in de Nederlandse tekst de volgende correcties te worden aangebracht.</text:p>
      <text:p text:style-name="ifm_p_align._ifm">Op blz. 6, in artikel 2, elfde regel, dient het woord „essentiele” te worden vervangen door „essentiële”.</text:p>
      <text:p text:style-name="ifm_p_align._ifm">Op blz. 9, in artikel 10, derde lid, tweede alinea, onderdeel b, vierde en vijfde regel, dient het woord „technologieen” te worden vervangen door „technologieën”.</text:p>
      <text:p text:style-name="ifm_p_align._ifm">Op blz. 32, in artikel 52, derde lid, vierde regel, dient het woord „clienten” te worden vervangen door „cliënten”.</text:p>
      <text:p text:style-name="ifm_p_align._ifm">Op blz. 37, in artikel 61, eerste lid, laatste regel, dient het woord „repatriering” te worden vervangen door „repatriëring”.</text:p>
      <text:p text:style-name="ifm_p_align._ifm">Op blz. 40, in artikel 67, derde lid, tweede regel, dient het woord „repatriering” te worden vervangen door „repatriëring” en in de derde regel, dient het woord „geherïnvesteerde” te worden vervangen door „geherinvesteerde”.</text:p>
      <text:p text:style-name="ifm_p_align._ifm">Op blz. 43, in artikel 73, eerste lid, tweede regel, dient het woord „efficiente” te worden vervangen door „efficiënte”.</text:p>
      <text:p text:style-name="ifm_p_align._ifm">Op blz. 52, in artikel 90, zesde regel, dient het woord „efficiente” te worden vervangen door „efficiënte”. Op diezelfde bladzijde, in artikel 91, derde regel, dient het woord „creeren” te worden vervangen door „creëren”.</text:p>
      <text:p text:style-name="ifm_p_align._ifm">Op blz. 53, in artikel 92, tweede alinea, zesde regel, dient het woord „creeren” te worden vervangen door „creëren”.</text:p>
      <text:p text:style-name="ifm_p_align._ifm">Op blz. 58, in artikel 108, tweede alinea, zesde regel, dient het woord „strategieen” te worden vervangen door „strategieën”.</text:p>
      <text:p text:style-name="ifm_p_align._ifm">Op blz. 59, in artikel 108, tweede alinea, negende regel, dient het woord „efficiente” te worden vervangen door „efficiënte”. Op diezelfde bladzijde, in artikel 111, eerste regel, dient het woord „efficient” te worden vervangen door „efficiënt”.</text:p>
      <text:p text:style-name="ifm_p_align._ifm">Op blz. 61, in artikel 114, derde regel, dient het woord „coordinatie” te worden vervangen door „coördinatie”.</text:p>
      <text:p text:style-name="ifm_p_align._ifm">Op blz. 70, in protocol 2, artikel 1, onderdeel b, eerste regel, dient het woord „ingredienten” te worden vervangen door „ingrediënten”.</text:p>
      <text:p text:style-name="ifm_p_align._ifm">Op blz. 72, in protocol 2, artikel 3, vierde lid, onderdeel a, tweede regel, dient het woord „preferentiele” te worden vervangen door „preferentiële”</text:p>
      <text:p text:style-name="ifm_p_align._ifm">Op blz. 74, in protocol 2, artikel 4, vierde lid, onderdeel a, tweede regel, dient het woord „preferentiele” te worden vervangen door „preferentiële”.</text:p>
      <text:p text:style-name="ifm_p_align._ifm">Op blz. 85, in protocol 2, artikel 18, derde lid, eerste regel, dient het woord „Voor” te worden vervangen door „Vóór”.</text:p>
      <text:p text:style-name="ifm_p_align._ifm">Op blz. 88, in protocol 2, artikel 24, derde lid, derde regel, dient het woord „voor” te worden vervangen door „vóór”.</text:p>
      <text:p text:style-name="ifm_p_align._ifm">Op blz. 91, in protocol 2, artikel 31, derde lid, vierde regel, dient het woord „voor” te worden vervangen door „vóór”. Op diezelfde bladzijde, in artikel 31, vierde lid, zevende regel, dient het woord „voor” te worden vervangen door „vóór”.</text:p>
      <text:p text:style-name="ifm_p_align._ifm">Op blz. 93, in protocol 2, artikel 33, vijfde lid, tweede regel, dient het woord „douaneinstantie” te worden vervangen door „douane-instantie”.</text:p>
      <text:p text:style-name="ifm_p_align._ifm">Op blz. 94, in protocol 2, artikel 35, laatste regel, dient het woord „preferentiele” te worden vervangen door „preferentiële”.</text:p>
      <text:p text:style-name="ifm_p_align._ifm">Op blz. 96, in protocol 3, artikel 1, derde regel, dient het woord „gecoordineerde” te worden vervangen door „gecoördineerde”.</text:p>
      <text:p text:style-name="ifm_p_align._ifm">Op blz. 103, in protocol 3, artikel 15, tweede lid, tweede regel, dient het woord „coordinatie” te worden vervangen door „coördinatie”.</text:p>
      <text:p text:style-name="ifm_p_align._ifm">Op blz. 104, in protocol 3, artikel 18, tweede lid, derde regel, dient het woord „coordineren” te worden vervangen door „coördineren”.</text:p>
      <text:p text:style-name="ifm_p_align._ifm">Op blz. 106, in protocol 4, tweede lid, vierde regel, dient het woord „geevalueerd” te worden vervangen door „geëvalueerd”.</text:p>
      <text:p text:style-name="ifm_p_align._ifm">Op blz. 111, in protocol 5, artikel 8, eerste lid, derde regel, dient het woord „kopieen” te worden vervangen door „kopieën”. Op diezelfde bladzijde, in artikel 8, derde lid, tweede regel, dient het woord „kopieen” te worden vervangen door „kopieën”.</text:p>
      <text:p text:style-name="ifm_p_align._ifm">Op blz. 113, in protocol 5, artikel 11, zesde regel, dient het woord „kopieen” te worden vervangen door „kopieën”.</text:p>
      <text:p text:style-name="ifm_p_align._ifm">Op blz. 118, in protocol 6, artikel 5, vierde lid, vierde regel, dient het woord „voor” te worden vervangen door „vóór”.</text:p>
      <text:p text:style-name="ifm_p_align._ifm">Op blz. 119, in protocol 6, artikel 8, eerste lid, tweede regel, dient het woord „voor” te worden vervangen door „vóór”.</text:p>
      <text:p text:style-name="ifm_p_align._ifm">Op blz. 120, in protocol 6, artikel 9, eerste lid, eerste regel, dient het woord „voor” te worden vervangen door „vóór”.</text:p>
      <text:p text:style-name="ifm_p_align._ifm">Op blz. 125, in protocol 7, artikel 1, onderdeel 1, eerste regel, dient het woord „preferentiele” te worden vervangen door „preferentiële”. Op diezelfde bladzijde, in artikel 2, onderdeel a, tweede, negende en tiende regel, dienen de woorden „procedes” te worden vervangen door „procédés” en in artikel 2, onderdeel b, tweede en vierde regel, dienen de woorden „procedes” te worden vervangen door „procédés”.</text:p>
      <text:h text:style-name="ifm_p_font.underline_mt.5.08mm_page.keep-with-next_ifm" text:outline-level="3">D.<text:s/>PARLEMENT</text:h>
      <text:p text:style-name="ifm_p_mt.4.23mm_align._ifm">Artikel 1 van de Wet van 18 juli 2009 (<text:span text:style-name="ifm_span_font.italic_mt.4.23mm_ifm">Stb.</text:span> 2009, 371),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De op 16 juni 2008 te Luxemburg totstandgekomen Stabilisatie- en associatieovereenkomst tussen de Europese Gemeenschappen en hun lidstaten, enerzijds, en Bosnië en Herzegovina, anderzijds, waarvan de Nederlandse tekst is geplaatst in Tractatenblad 2008, 163, wordt goedgekeurd voor Nederland.”</text:p>
      <text:p text:style-name="ifm_p_mt.3.38mm_align._ifm">Deze Wet is gecontrasigneerd door de Minister van Buitenlandse Zaken, M. J. M. VERHAGEN en de Staatssecretaris van Buitenlandse Zaken, F. C. G. M. TIMMERMANS .</text:p>
      <text:p text:style-name="ifm_p_mt.3.38mm_align._ifm">Voor de behandeling in de Staten-Generaal, zie Kamerstukken 31826.</text:p>
      <text:h text:style-name="ifm_p_font.underline_mt.5.08mm_page.keep-with-next_ifm" text:outline-level="3">E.<text:s/>PARTIJGEGEVENS</text:h>
      <text:p text:style-name="ifm_p_mt.4.23mm_align._ifm">Zie <text:span text:style-name="ifm_span_font.italic_mt.4.23mm_ifm">Trb.</text:span> 2008, 16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de overeenkomst, met Bijlagen, Protocollen, Slotakte en Verklaringen, zijn ingevolge artikel 134 op 1 juni 2015 voor alle partijen, waaronder het Koninkrijk der Nederlanden, in werking getreden.</text:p>
      <text:p text:style-name="ifm_p_mt.3.38mm_align._ifm">Wat betreft het Koninkrijk der Nederlanden, geldt de overeenkomst alleen voor Nederland (het Europese deel).</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8, 163.</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0.1161in_mleft.0.1161in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betreffende het internationale vervoer van gevaarlijke goederen over de weg (ADR);</text:p>
            <text:p text:style-name="text.cell.9.justify">Genève, 30 september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nopens de arbeidsvoorwaarden voor de bemanningen van motorrijtuigen in het internationale vervoer over de weg (AETR);</text:p>
            <text:p text:style-name="text.cell.9.justify">Genève, 1 jul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het geharmoniseerde systeem inzake de omschrijving en de codering van goederen;</text:p>
            <text:p text:style-name="text.cell.9.justify">Brussel, 14 juni 198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1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bescherming en de bevordering van de diversiteit van cultuuruitingen;</text:p>
            <text:p text:style-name="text.cell.9.justify">Parijs, 20 oktober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2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text:p>
            <text:p text:style-name="text.cell.9.justify">Luxemburg, 9 juni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67</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24</text:p><text:p text:style-name="frillblok">ISSN 0920 - 2218</text:p><text:p text:style-name="frillblok">'s-Gravenhage 2015</text:p></draw:text-box></draw:frame>
                Uitgegeven de <text:span text:style-name="ifm_span_font.italic_ifm">e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tabilisatie- en associatieovereenkomst tussen de Europese Gemeenschappen en hun lidstaten, enerzijds, en Bosnië en Herzegovina, anderzijds; (met Bijlagen, Protocollen, Slotakte en Verklaringen) Luxemburg, 16 juni 2008</dc:title>
    <meta:user-defined meta:name="OVERHEID.Ministerie/DC.creator">Ministerie van Buitenlandse Zaken</meta:user-defined>
    <meta:user-defined meta:name="OVERHEIDop.versieInformatie"/>
    <meta:user-defined meta:name="OVERHEIDop.verdragnummer">011634</meta:user-defined>
    <meta:user-defined meta:name="OVERHEID.TaxonomieBuza/OVERHEID.category">Geschillenregeling</meta:user-defined>
    <meta:user-defined meta:name="OVERHEID.TaxonomieBuza/OVERHEID.category">Economische samenwerk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title">Stabilisatie- en associatieovereenkomst tussen de Europese Gemeenschappen en hun lidstaten, enerzijds, en Bosnië en Herzegovina, anderzijds; (met Bijlagen, Protocollen, Slotakte en Verklaringen) Luxemburg, 16 juni 2008</meta:user-defined>
    <meta:user-defined meta:name="DCTERMS.W3CDTF/OVERHEIDop.jaargang">2015</meta:user-defined>
    <meta:user-defined meta:name="OVERHEIDop.publicationIssue">124</meta:user-defined>
    <meta:user-defined meta:name="DCTERMS.W3CDTF/DCTERMS.available">2015-08-11</meta:user-defined>
    <meta:user-defined meta:name="DCTERMS.W3CDTF/DCTERMS.issued">2015-08-11</meta:user-defined>
    <meta:user-defined meta:name="OVERHEIDop.TrbID/DC.identifier">trb-2015-124</meta:user-defined>
    <meta:user-defined meta:name="OVERHEIDop.sysYear">2008</meta:user-defined>
    <meta:user-defined meta:name="OVERHEIDop.sysNumber">24</meta:user-defined>
    <meta:user-defined meta:name="OVERHEIDop.sysSeqNumber">2</meta:user-defined>
    <meta:user-defined meta:name="DCTERMS.W3CDTF/OVERHEIDop.datumTotstandkoming">2008-06-16</meta:user-defined>
    <meta:user-defined meta:name="OVERHEIDop.plaatsTotstandkoming">Luxemburg</meta:user-defined>
  </office:meta>
</office:document-meta>
</file>