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inzake gecombineerd vervoer over binnenwateren bij de Europese Overeenkomst inzake belangrijke internationale gecombineerde vervoerslijnen en daarmee samenhangende installaties (AGTC) van 1991;</text:span></text:p>
      <text:p text:style-name="ifm_p_align.center_ifm"><text:span text:style-name="ifm_span_font.italic_ifm">(met Bijlagen)</text:span></text:p>
      <text:p text:style-name="ifm_p_align.center_ifm"><text:span text:style-name="ifm_span_font.italic_ifm">Genève, 17 januari 1997</text:span></text:p>
      <text:h text:style-name="ifm_p_font.underline_mt.5.08mm_page.keep-with-next_ifm" text:outline-level="3">B.<text:s/>TEKST</text:h>
      <text:p text:style-name="ifm_p_mt.4.23mm_align._ifm">De Engelse en de Franse tekst van het Protocol, met Bijlagen, zijn geplaatst in <text:span text:style-name="ifm_span_font.italic_mt.4.23mm_ifm">Trb.</text:span> 1998, 25.</text:p>
      <text:p text:style-name="ifm_p_align._ifm">Voor een correctie in de Engelse tekst, zie <text:span text:style-name="ifm_span_font.italic_ifm">Trb.</text:span> 1999, 94.</text:p>
      <text:h text:style-name="ifm_p_font.underline_mt.5.08mm_page.keep-with-next_ifm" text:outline-level="3">C.<text:s/>VERTALING</text:h>
      <text:p text:style-name="ifm_p_mt.4.23mm_align._ifm">Zie <text:span text:style-name="ifm_span_font.italic_mt.4.23mm_ifm">Trb.</text:span> 1999, 94.</text:p>
      <text:p text:style-name="ifm_p_align._ifm">In dat Tractatenblad dient in de vertaling de volgende correctie te worden aangebracht.</text:p>
      <text:p text:style-name="ifm_p_align._ifm">Op blz. 3, in artikel 3, vierde regel, dient „Bijlage II” te worden vervangen door „Bijlage III”.</text:p>
      <text:h text:style-name="ifm_p_font.underline_mt.5.08mm_page.keep-with-next_ifm" text:outline-level="3">D.<text:s/>PARLEMENT</text:h>
      <text:p text:style-name="ifm_p_mt.4.23mm_align._ifm">Zie <text:span text:style-name="ifm_span_font.italic_mt.4.23mm_ifm">Trb.</text:span> 2009, 121.</text:p>
      <text:h text:style-name="ifm_p_font.underline_mt.5.08mm_page.keep-with-next_ifm" text:outline-level="3">E.<text:s/>PARTIJGEGEVENS</text:h>
      <text:p text:style-name="ifm_p_mt.4.23mm_align._ifm">Zie <text:span text:style-name="ifm_span_font.italic_mt.4.23mm_ifm">Trb.</text:span> 2009, 1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8-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4-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9-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3-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13 november 1997</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Denmark declares hereby that it is clear that the Safeguard Clause, as expressed in article 17 of the AGTC also applies to the present Protocol on Combined Transport on Inland Waterways to the AGTC.</text:p>
      <text:p text:style-name="ifm_p_mt.3.38mm_align._lang.en_ifm">Duitsland, 13 november 1997</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Germany declares hereby that it is clear that the Safeguard Clause, as expressed in article 17 of the AGTC also applies to the present Protocol on Combined Transport on Inland Waterways to the AGTC.</text:p>
      <text:p text:style-name="ifm_p_mt.3.38mm_align._lang.en_ifm">Griekenland, 13 november 1997</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Greece declares hereby that it is clear that the Safeguard Clause, as expressed in article 17 of the AGTC also applies to the present Protocol on Combined Transport on Inland Waterways to the AGTC.</text:p>
      <text:p text:style-name="ifm_p_mt.3.38mm_align._lang.en_ifm">Hongarije, 27 september 2007</text:p>
      <text:p text:style-name="ifm_p_align._lang.en_ifm">Reservation:</text:p>
      <text:p text:style-name="ifm_p_align._lang.en_ifm">In accordance with Article 12 the Republic of Hungary does not consider itself bound by Article 11 of this Protocol concerning arbitration and shall not apply it.</text:p>
      <text:p text:style-name="ifm_p_align._lang.en_ifm">Declaration:</text:p>
      <text:p text:style-name="ifm_p_align._lang.en_ifm">The Government of the Republic of Hungary hereby declares, that the approval of the Protocol cannot be interpreted as a commitment to fulfil the required work concerning the adaptation of any inland waterway for combined transport not belonging to the jurisdiction of the Republic of Hungary but mentioned in the Annex to the Protocol.</text:p>
      <text:p text:style-name="ifm_p_align._lang.en_ifm">Since this Protocol is a Protocol to the 1991 European Agreement on Important InternationalCombined Transport Lines and Related Installations (AGTC) and since in particular, its articles 6, 8 and 16 require that parties to this Protocol must be and remain parties to the AGTC, the Protocol is clearly and intimately linked to the AGTC.</text:p>
      <text:p text:style-name="ifm_p_align._lang.en_ifm">Accordingly, the Republic of Hungary declares hereby that it is clear that the Safeguard Clause, as expressed in article 17 of the AGTC also applies to the present Protocol on Combined Transport on Inland Waterways to the AGTC.</text:p>
      <text:p text:style-name="ifm_p_mt.3.38mm_align._lang.en_ifm">Luxemburg, 29 april 1998</text:p>
      <text:p text:style-name="ifm_p_align._lang.en_ifm">The Government of Luxembourg declares that the maximum length established in annex III, item III (A), may be reached with respect to the construction of additional locks on the Moselle, with the agreement of the International Commission for the Moselle.</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Luxemburg declares hereby that it is clear that the Safeguard Clause, as expressed in article 17 of the AGTC also applies to the present Protocol on Combined Transport on Inland Waterways to the AGTC.</text:p>
      <text:p text:style-name="ifm_p_mt.3.38mm_align._lang.en_ifm"><text:span text:style-name="ifm_span_font.bold_lang.en_ifm">Nederlanden, het Koninkrijk der,</text:span> 13 november 1997</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Netherlands declares hereby that it is clear that the Safeguard Clause, as expressed in article 17 of the AGTC also applies to the present Protocol on Combined Transport on Inland Waterways to the AGTC.</text:p>
      <text:p text:style-name="ifm_p_mt.3.38mm_align._lang.en_ifm">Oostenrijk, 13 november 1997</text:p>
      <text:p text:style-name="ifm_p_align._lang.en_ifm">Since this Protocol is entitled a Protocol to the 1991 European Agreement on important International Combined Transport Lines and Related Installations (AGTC) and since in particular, its articles 6, 8 and 16 require that Parties to the Protocol must be and remain parties to the AGTC, the Protocol is clearly intimately linked to the AGTC;</text:p>
      <text:p text:style-name="ifm_p_align._lang.en_ifm">Accordingly, Austria declares hereby that it is clear that the Safeguard Clause, as expressed in article 17 of the AGTC also applies to the present Protocol on Combined Transport on Inland Waterways to the AGTC.</text:p>
      <text:p text:style-name="ifm_p_mt.3.38mm_align._lang.en_ifm">Servië, 31 juli 2009</text:p>
      <text:p text:style-name="ifm_p_align._lang.en_ifm">The Republic of Serbia declares in accordance with Article 12 that it does not consider itself bound by Article 11 of this Protocol.</text:p>
      <text:h text:style-name="ifm_p_font.underline_mt.5.08mm_page.keep-with-next_ifm" text:outline-level="3">G.<text:s/>INWERKINGTREDING</text:h>
      <text:p text:style-name="ifm_p_mt.4.23mm_align._ifm">Zie <text:span text:style-name="ifm_span_font.italic_mt.4.23mm_ifm">Trb.</text:span> 2009, 121.</text:p>
      <text:p text:style-name="ifm_p_align._ifm">Wat betreft het Koninkrijk der Nederlanden, geldt het Protocol, met Bijlagen, dat voorheen vanaf 29 oktober 2009 voor Nederland gold, vanaf 10 oktober 2010 alle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8, 25, <text:span text:style-name="ifm_span_font.italic_mt.4.23mm_ifm">Trb.</text:span> 1999, 94 en <text:span text:style-name="ifm_span_font.italic_mt.4.23mm_ifm">Trb.</text:span> 2009, 121.</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belangrijke lijnen voor het internationaal gecombineerd vervoer en daarmee samenhangende installaties (AGTC);</text:p>
            <text:p text:style-name="text.cell.9.justify">Genève, 1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152</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internationale hoofdverkeerswegen;</text:p>
            <text:p text:style-name="text.cell.9.justify">Genève, 15 november 197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3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3</text:p><text:p text:style-name="frillblok">ISSN 0920 - 2218</text:p><text:p text:style-name="frillblok">'s-Gravenhage 2015</text:p></draw:text-box></draw:frame>
                Uitgegeven de <text:span text:style-name="ifm_span_font.italic_ifm">e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inzake gecombineerd vervoer over binnenwateren bij de Europese Overeenkomst inzake belangrijke internationale gecombineerde vervoerslijnen en daarmee samenhangende installaties (AGTC) van 1991; (met Bijlagen) Genève, 17 januari 1997</dc:title>
    <meta:user-defined meta:name="OVERHEID.Ministerie/DC.creator">Ministerie van Buitenlandse Zaken</meta:user-defined>
    <meta:user-defined meta:name="OVERHEIDop.versieInformatie"/>
    <meta:user-defined meta:name="OVERHEIDop.verdragnummer">007947</meta:user-defined>
    <meta:user-defined meta:name="OVERHEID.TaxonomieBuza/OVERHEID.category">Arbitrage</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inzake gecombineerd vervoer over binnenwateren bij de Europese Overeenkomst inzake belangrijke internationale gecombineerde vervoerslijnen en daarmee samenhangende installaties (AGTC) van 1991; (met Bijlagen) Genève, 17 januari 1997</meta:user-defined>
    <meta:user-defined meta:name="DCTERMS.W3CDTF/OVERHEIDop.jaargang">2015</meta:user-defined>
    <meta:user-defined meta:name="OVERHEIDop.publicationIssue">123</meta:user-defined>
    <meta:user-defined meta:name="DCTERMS.W3CDTF/DCTERMS.available">2015-08-11</meta:user-defined>
    <meta:user-defined meta:name="DCTERMS.W3CDTF/DCTERMS.issued">2015-08-11</meta:user-defined>
    <meta:user-defined meta:name="OVERHEIDop.TrbID/DC.identifier">trb-2015-123</meta:user-defined>
    <meta:user-defined meta:name="OVERHEIDop.sysYear">1997</meta:user-defined>
    <meta:user-defined meta:name="OVERHEIDop.sysNumber">37</meta:user-defined>
    <meta:user-defined meta:name="OVERHEIDop.sysSeqNumber">4</meta:user-defined>
    <meta:user-defined meta:name="DCTERMS.W3CDTF/OVERHEIDop.datumTotstandkoming">1997-01-17</meta:user-defined>
    <meta:user-defined meta:name="OVERHEIDop.plaatsTotstandkoming">Genève</meta:user-defined>
  </office:meta>
</office:document-meta>
</file>