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3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Zambia tot het vermijden van dubbele belasting en het voorkomen van het ontgaan van belasting met betrekking tot belastingen naar het inkomen;</text:span></text:p>
      <text:p text:style-name="ifm_p_align.center_ifm"><text:span text:style-name="ifm_span_font.italic_ifm">(met Protocol)</text:span></text:p>
      <text:p text:style-name="ifm_p_align.center_ifm"><text:span text:style-name="ifm_span_font.italic_ifm">Addis Abeba, 15 juli 2015</text:span></text:p>
      <text:h text:style-name="ifm_p_font.underline_mt.5.08mm_page.keep-with-next_ifm" text:outline-level="3">B.<text:s/>TEKST</text:h>
      <text:h text:style-name="ifm_p_font.bold_mt.5.08mm_page.keep-with-next_align.center_lang.en_ifm" text:outline-level="4">Convention between the Kingdom of the Netherlands and the Republic of Zambia for the avoidance of double taxation and the prevention of fiscal evasion with respect to taxes on income</text:h>
      <text:h text:style-name="ifm_p_font.bold_mt.5.08mm_page.keep-with-next_lang.en_ifm" text:outline-level="5">PREAMBLE</text:h>
      <text:p text:style-name="ifm_p_mt.4.23mm_align._lang.en_ifm">The Government of the Kingdom of the Netherlands</text:p>
      <text:p text:style-name="ifm_p_mt.3.38mm_align._lang.en_ifm">and</text:p>
      <text:p text:style-name="ifm_p_mt.3.38mm_align._lang.en_ifm">the Government of the Republic of Zambia,</text:p>
      <text:p text:style-name="ifm_p_mt.3.38mm_align._lang.en_ifm">Desiring to conclude a convention for the avoidance of double taxation and the prevention of fiscal evasion with respect to taxes on income,</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This Convention shall apply to persons who are residents of one or both of the Contracting States.</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is Convention shall apply are in particular:</text:p>
      <text:p text:style-name="ifm_p_indent.-7mm_mleft.14mm_ifm">a)<text:tab/>in Zambia, the income tax</text:p>
      <text:p text:style-name="ifm_p_indent.0mm_mleft.14mm_ifm">(hereinafter referred to as “Zambian tax”); and </text:p>
      <text:p text:style-name="ifm_p_indent.-7mm_mleft.14mm_ifm">b)<text:tab/>in the European part of the Netherlands,</text:p>
      <text:p text:style-name="ifm_p_indent.-13mm_mleft.27mm_ifm">(i)<text:tab/>the income tax (inkomstenbelasting);</text:p>
      <text:p text:style-name="ifm_p_indent.-13mm_mleft.27mm_ifm">(ii)<text:tab/>the wages tax (loonbelasting);</text:p>
      <text:p text:style-name="ifm_p_indent.-13mm_mleft.27mm_ifm">(iii)<text:tab/>the company tax (vennootschapsbelasting) including the Government share in the net profits of the exploitation of natural resources levied pursuant to the Mining Act (Mijnbouwwet);</text:p>
      <text:p text:style-name="ifm_p_indent.-13mm_mleft.27mm_ifm">(iv)<text:tab/>the dividend tax (dividendbelasting); and</text:p>
      <text:p text:style-name="ifm_p_indent.0mm_mleft.14mm_ifm">in the Caribbean part of the Netherlands,</text:p>
      <text:p text:style-name="ifm_p_indent.-13mm_mleft.27mm_ifm">(i)<text:tab/>the income tax (inkomstenbelasting);</text:p>
      <text:p text:style-name="ifm_p_indent.-13mm_mleft.27mm_ifm">(ii)<text:tab/>the wages tax (loonbelasting);</text:p>
      <text:p text:style-name="ifm_p_indent.-13mm_mleft.27mm_ifm">(iii)<text:tab/>the property tax (vastgoedbelasting);</text:p>
      <text:p text:style-name="ifm_p_indent.-13mm_mleft.27mm_ifm">(iv)<text:tab/>the revenue tax (opbrengstbelasting);</text:p>
      <text:p text:style-name="ifm_p_indent.-13mm_mleft.27mm_ifm">(v)<text:tab/>the Government share in the net profits of the exploitation of natural resources levied pursuant to the Mining Act BES (Mijnwet BES), the Mining Decree BES (Mijnbesluit BES) or the Petroleum Act Saba Bank BES (Petroleumwet Saba Bank BES);</text:p>
      <text:p text:style-name="ifm_p_indent.0mm_mleft.14mm_ifm">(hereinafter referred to as “Netherlands tax”).</text:p>
      <text:p text:style-name="ifm_p_mt.3.38mm_align._lang.en_ifm">4.<text:tab/> This Convention shall apply also to any identical or substantially similar taxes that are imposed after the date of signature of this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 “Zambia” means the Republic of Zambia;</text:p>
      <text:p text:style-name="ifm_p_indent.-7mm_mleft.14mm_ifm">b)<text:tab/>the term “the Netherlands” means:</text:p>
      <text:p text:style-name="ifm_p_indent.-11mm_mleft.25mm_ifm">(i)<text:tab/>the European part of the Netherlands, including its territorial sea and any area beyond and adjacent to its territorial sea within which the Kingdom of the Netherlands, in accordance with international law, exercises jurisdiction or sovereign rights;</text:p>
      <text:p text:style-name="ifm_p_indent.0mm_mleft.25mm_ifm">and</text:p>
      <text:p text:style-name="ifm_p_indent.-11mm_mleft.25mm_ifm">(ii)<text:tab/>the Caribbean part of the Netherlands which is situated in the Caribbean Sea and consists of the island territories of Bonaire, Sint Eustatius and Saba, including its territorial sea and any area beyond and adjacent to its territorial sea within which the Kingdom of the Netherlands in accordance with international law, exercises jurisdiction or sovereign rights, but excluding the part thereof relating to Aruba, Curaçao and Sint Maarten;</text:p>
      <text:p text:style-name="ifm_p_indent.-7mm_mleft.14mm_ifm">c)<text:tab/>the terms “a Contracting State” and “the other Contracting State” mean the Republic of Zambia (Zambia) or the Kingdom of the Netherlands (the Netherlands), as the context requires;</text:p>
      <text:p text:style-name="ifm_p_indent.-7mm_mleft.14mm_ifm">d)<text:tab/>the term “business” includes the performance of professional services and of other activities of an independent character;</text:p>
      <text:p text:style-name="ifm_p_indent.-7mm_mleft.14mm_ifm">e)<text:tab/>the term “company” means any body corporate or any entity that is treated as a body corporate for tax purposes;</text:p>
      <text:p text:style-name="ifm_p_indent.-7mm_mleft.14mm_ifm">f)<text:tab/>the term “competent authority” means:</text:p>
      <text:p text:style-name="ifm_p_indent.-11mm_mleft.25mm_ifm">(i)<text:tab/>in Zambia, the Commissioner-General of the Zambia Revenue Authority or his authorised representative;</text:p>
      <text:p text:style-name="ifm_p_indent.0mm_mleft.25mm_ifm">and</text:p>
      <text:p text:style-name="ifm_p_indent.-11mm_mleft.25mm_ifm">(ii)<text:tab/>in the Netherlands, the Minister of Finance or his authorised representative;</text:p>
      <text:p text:style-name="ifm_p_indent.-7mm_mleft.14mm_ifm">g)<text:tab/>the term “enterprise” applies to the carrying on of any business;</text:p>
      <text:p text:style-name="ifm_p_indent.-7mm_mleft.14mm_ifm">h)<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i)<text:tab/>the term “international traffic” means any transport by a ship or aircraft operated by an enterprise of a Contracting State, except when the ship or aircraft is operated solely between places in the other Contracting State;</text:p>
      <text:p text:style-name="ifm_p_indent.-7mm_mleft.14mm_ifm">j)<text:tab/>the term “national” means:</text:p>
      <text:p text:style-name="ifm_p_indent.-11mm_mleft.25mm_ifm">(i)<text:tab/>any individual possessing the nationality of a Contracting State; and</text:p>
      <text:p text:style-name="ifm_p_indent.-11mm_mleft.25mm_ifm">(ii)<text:tab/>any legal person, partnership or association deriving its status as such from the laws in force in a Contracting State;</text:p>
      <text:p text:style-name="ifm_p_indent.-7mm_mleft.14mm_ifm">k)<text:tab/>the term “person” includes an individual, a company and any other body of persons;</text:p>
      <text:p text:style-name="ifm_p_indent.-7mm_mleft.14mm_ifm">l)<text:tab/>the term “a pension fund” means any scheme, fund or other arrangement established in a Contracting State which is:</text:p>
      <text:p text:style-name="ifm_p_indent.-11mm_mleft.25mm_ifm">(i)<text:tab/>generally exempt from taxes on income in that State;</text:p>
      <text:p text:style-name="ifm_p_indent.0mm_mleft.25mm_ifm">and</text:p>
      <text:p text:style-name="ifm_p_indent.-11mm_mleft.25mm_ifm">(ii)<text:tab/>operated principally to administer or provide pension or retirement benefits or to earn income for the benefit of one or more such arrangements.</text:p>
      <text:p text:style-name="ifm_p_mt.3.38mm_align._lang.en_ifm">2.<text:tab/> As regards the application of this Convention at any time by a Contracting State, any term not defined therein shall, unless the context otherwise requires, have the meaning that it has at that time under the law of that State for the purposes of the taxes to which this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that person’s domicile, residence, place of incorporation, place of management or any other criterion of a similar nature, and also includes that State and any political subdivision or local authority thereof.</text:p>
      <text:p text:style-name="ifm_p_mt.3.38mm_align._lang.en_ifm">2.<text:tab/> A person, other than an individual, shall be regarded to be liable to tax:</text:p>
      <text:p text:style-name="ifm_p_indent.-7mm_mleft.14mm_ifm">a)<text:tab/>in the Netherlands, if the person is a resident of the Netherlands for the purposes of the company tax or the revenue tax;</text:p>
      <text:p text:style-name="ifm_p_indent.-7mm_mleft.14mm_ifm">b)<text:tab/>in Zambia, if the person is a resident of Zambia for the purposes of the income tax;</text:p>
      <text:p text:style-name="ifm_p_align._lang.en_ifm">provided that the income derived by that person is treated under the tax laws of that State as income of that person and not as the income of the person’s beneficiaries, members or participants.</text:p>
      <text:p text:style-name="ifm_p_mt.3.38mm_align._lang.en_ifm">3.<text:tab/> Notwithstanding the provisions of paragraphs 1 and 2, the term “resident of a Contracting State” does not include any person who is liable to tax in that State in respect only of income from sources in that State.</text:p>
      <text:p text:style-name="ifm_p_mt.3.38mm_align._lang.en_ifm">4.<text:tab/> Where by reason of the provisions of paragraph 1 an individual is a resident of both Contracting States, then that individual’s status shall be determined as follows:</text:p>
      <text:p text:style-name="ifm_p_indent.-7mm_mleft.14mm_ifm">a)<text:tab/>the individual shall be deemed to be a resident only of the State in which a permanent home is available to the individual; if a permanent home is available to the individual in both States, the individual shall be deemed to be a resident only of the State with which the individual’s personal and economic relations are closer (centre of vital interests);</text:p>
      <text:p text:style-name="ifm_p_indent.-7mm_mleft.14mm_ifm">b)<text:tab/>if sole residence cannot be determined, under the provisions of sub-paragraph a), the individual shall be deemed to be a resident only of the State in which the individual has an habitual abode;</text:p>
      <text:p text:style-name="ifm_p_indent.-7mm_mleft.14mm_ifm">c)<text:tab/>if the individual has an habitual abode in both States or in neither of them, the individual shall be deemed to be a resident only of the State of which the individual is a national;</text:p>
      <text:p text:style-name="ifm_p_indent.-7mm_mleft.14mm_ifm">d)<text:tab/>f the individual is a national of both States or of neither of them, the competent authorities of the Contracting States shall settle the question by mutual agreement.</text:p>
      <text:p text:style-name="ifm_p_mt.3.38mm_align._lang.en_ifm">5.<text:tab/> Where by reason of the provisions of paragraph 1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of extraction or exploitation of natural resources.</text:p>
      <text:p text:style-name="ifm_p_mt.3.38mm_align._lang.en_ifm">3.<text:tab/> The term “permanent establishment” shall be deemed to include:</text:p>
      <text:p text:style-name="ifm_p_indent.-7mm_mleft.16mm_ifm">a)<text:tab/>a building site, a construction, assembly or installation project or any supervisory activity in connection with such site, project or activity, but only where such site, project or activity continues for a period of more than 183 days;</text:p>
      <text:p text:style-name="ifm_p_indent.-7mm_mleft.16mm_ifm">b)<text:tab/>the furnishing of services, including consultancy services, by an enterprise through employees or other personnel engaged by an enterprise for such purpose, but only where activities of that nature continue (for the same or a connected project) within the Contracting State for a period or periods exceeding in the aggregate 183 days in any twelve-month period commencing or ending in the fiscal year concerned;</text:p>
      <text:p text:style-name="ifm_p_indent.-7mm_mleft.16mm_ifm">c)<text:tab/>for an individual, the performing of services in a Contracting State by that individual, but only if the individual’s stay in that State, for the purpose of performing those services, is for a period or periods aggregating more than 183 days within any twelve month period commencing or ending in the fiscal year concerned; and</text:p>
      <text:p text:style-name="ifm_p_indent.-7mm_mleft.16mm_ifm">d)<text:tab/>an installation or structure used for the exploration for natural resources other than in the area referred to in paragraph 4, provided that the installation or structure continues for a period of not less than 183 days.</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as meant in subparagraph b) of paragraph 1 of Article 3, within which that other Contracting State, in accordance with international law, exercises jurisdiction or sovereign right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30 days in any twelve month period.</text:p>
      <text:p text:style-name="ifm_p_mt.3.38mm_align._lang.en_ifm">5.<text:tab/> For the purposes of paragraph 4 of this Article, the term “offshore activities” shall be deemed not to include:</text:p>
      <text:p text:style-name="ifm_p_indent.-7mm_mleft.16mm_ifm">a)<text:tab/>one or any combination of the activities mentioned in paragraph 7;</text:p>
      <text:p text:style-name="ifm_p_indent.-7mm_mleft.16mm_ifm">b)<text:tab/>towing or anchor handling by ships primarily designed for that purpose and any other activities performed by such ships; and</text:p>
      <text:p text:style-name="ifm_p_indent.-7mm_mleft.16mm_ifm">c)<text:tab/>the transport of supplies or personnel by ships or aircraft in international traffic.</text:p>
      <text:p text:style-name="ifm_p_mt.3.38mm_align._lang.en_ifm">6.<text:tab/> For the purposes of determining the duration of the offshore activities under paragraph 4 in connection with paragraph 5, where an enterprise carrying on offshore activities in the other Contracting State is associated with another enterprise and that other enterprise continues, as part of the same project, the same offshore activities that are or were being carried on by the first-mentioned enterprise, and the aforementioned activities are in the aggregate carried on by both enterprises for a period of at least 30 days, each enterprise shall be deemed to carry on its activities for a period of at least 30 days in any twelve month period. For the purposes of this paragraph, an enterprise shall be regarded as associated with another enterprise if one enterprise holds directly or indirectly at least one third of the capital of the other enterprise or if a person holds directly or indirectly at least one third of the capital of both enterprises.</text:p>
      <text:p text:style-name="ifm_p_mt.3.38mm_align._lang.en_ifm">7.<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 of a preparatory or auxiliary character; and</text:p>
      <text:p text:style-name="ifm_p_indent.-7mm_mleft.16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8.<text:tab/> Notwithstanding the provisions of paragraphs 1, 2 and 4, where a person – other than an agent of an independent status to whom paragraph 9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7 which, if exercised through a fixed place of business, would not make this fixed place of business a permanent establishment under the provisions of that paragraph.</text:p>
      <text:p text:style-name="ifm_p_mt.3.38mm_align._lang.en_ifm">9.<text:tab/> An enterprise of a Contracting State shall not be deemed to have a permanent establishment in the other Contracting State merely because it carries on business in that other State through a broker, general commission agent or any other agent of an independent status, provided that such persons are acting in the ordinary course of their business. However, when the activities of such an agent are devoted wholly or almost wholly on behalf of that enterprise, and conditions are made or imposed between that enterprise and the agent in their commercial and financial relations which differ from those which should have been made between independent enterprises, the agent will not be considered an agent of an independent status within the meaning of this paragraph.</text:p>
      <text:p text:style-name="ifm_p_mt.3.38mm_align._lang.en_ifm">10.<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s expenses which are incurred for the purposes of the business of the permanent establishment, including executive and general administrative expenses so incurred, whether in the Contracting State in which the permanent establishment is situated or elsewhere. However, no such deduction shall be allowed in respect of amounts, if any, paid (otherwise than towards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a banking enterprise, by way of interest on moneys lent to the permanent establishment.</text:p>
      <text:p text:style-name="ifm_p_align._lang.en_ifm">Likewise, no account shall be taken, in the determination of the profits of a permanent establishment, for amounts charged (otherwise than towards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a banking enterprise by way of interest on moneys lent to the head office of the enterprise or any of its other offices.</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No profits shall be attributed to a permanent establishment by reason of the mere purchase by that permanent establishment of goods or merchandise for the enterprise.</text:p>
      <text:p text:style-name="ifm_p_mt.3.38mm_align._lang.en_ifm">6.<text:tab/> For the purposes of the preceding paragraphs, the profits to be attributed to the permanent establishment shall be determined by the same method year by year unless there is good and sufficient reason to the contrary.</text:p>
      <text:p text:style-name="ifm_p_mt.3.38mm_align._lang.en_ifm">7.<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from the operation of ships or aircraft operated in international traffic by an enterprise of a Contracting State shall be taxable only in that State.</text:p>
      <text:p text:style-name="ifm_p_mt.3.38mm_align._lang.en_ifm">2.<text:tab/> For the purposes of this Article, profits from the operation of ships or aircraft in international traffic shall include:</text:p>
      <text:p text:style-name="ifm_p_indent.-7mm_mleft.14mm_ifm">a)<text:tab/>profits derived from the rental on a bare boat basis of ships or aircraft used in international traffic, and</text:p>
      <text:p text:style-name="ifm_p_indent.-7mm_mleft.14mm_ifm">b)<text:tab/>profits derived from the use, rental or lease of containers,</text:p>
      <text:p text:style-name="ifm_p_align._lang.en_ifm">if such profits are incidental to the profits to which the provisions of paragraph 1 apply.</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indent.0mm_mleft.14mm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7mm_mleft.14mm_ifm">a)<text:tab/>5 percent of the gross amount of the dividends if the beneficial owner is a company which holds at least 10 percent of the capital of the company paying the dividends, or if the beneficial owner is a pension fund; or</text:p>
      <text:p text:style-name="ifm_p_indent.-7mm_mleft.14mm_ifm">b)<text:tab/>15 percent of the gross amount of the dividends in all other cases.</text:p>
      <text:p text:style-name="ifm_p_align._lang.en_ifm">The competent authorities of the Contracting States may settle the mode of application of these limitations by mutual agreement.</text:p>
      <text:p text:style-name="ifm_p_align._lang.en_ifm">This paragraph shall not affect the taxation of the company in respect of the profits out of which the dividends are paid.</text:p>
      <text:p text:style-name="ifm_p_mt.3.38mm_align._lang.en_ifm">3.<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Contracting State of which the company making the distribution is a resident.</text:p>
      <text:p text:style-name="ifm_p_mt.3.38mm_align._lang.en_ifm">4.<text:tab/> 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5.<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6.<text:tab/> No relief shall be available under this Article if it was the main purpose or one of the main purposes of any person concerned with the creation or assignment of the shares or other rights in respect of which the dividend is paid to take advantage of this Article by means of that creation or assignment.</text:p>
      <text:p text:style-name="ifm_p_align._lang.en_ifm">The competent authority of the Contracting State which has to grant the benefits, shall consult with the competent authority of the other Contracting State before denying the benefits under this paragraph.</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 10 per cent of the gross amount of the interest. The competent authorities of the Contracting States may by mutual agreement settle the mode of application of this limitation.</text:p>
      <text:p text:style-name="ifm_p_mt.3.38mm_align._lang.en_ifm">3.<text:tab/> Notwithstanding the provisions of paragraph 2, interest arising in a Contracting State shall be exempt from tax in that State, provided that it is derived and beneficially owned by:</text:p>
      <text:p text:style-name="ifm_p_indent.-7mm_mleft.14mm_ifm">a)<text:tab/>The government, a political sub-division or a local authority of the other Contracting State; or</text:p>
      <text:p text:style-name="ifm_p_indent.-7mm_mleft.14mm_ifm">b)<text:tab/>The Central Bank of the other Contracting State; or</text:p>
      <text:p text:style-name="ifm_p_indent.-7mm_mleft.14mm_ifm">c)<text:tab/>Any agency wholly owned by the government, a political sub-division or a local authority of the other Contracting State.</text:p>
      <text:p text:style-name="ifm_p_align._lang.en_ifm">The Competent Authorities of the Contracting State may determine by mutual agreement any other government institution to which this paragraph shall apply.</text:p>
      <text:p text:style-name="ifm_p_mt.3.38mm_align._lang.en_ifm">4.<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5.<text:tab/> The provisions of paragraphs 1, 2 and 3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6.<text:tab/> Interest shall be deemed to arise in a Contracting State when the payer is a resident of that State. Where, however, the person paying the interest, whether that person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ifm_p_mt.3.38mm_align._lang.en_ifm">7.<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p text:style-name="ifm_p_mt.3.38mm_align._lang.en_ifm">8.<text:tab/> No relief shall be available under this Article if it was the main purpose or one of the main purposes of any person concerned with the creation or assignment of the debt-claim in respect of which the interest is paid to take advantage of this Article by means of that creation or assignment. The competent authority of the Contracting State which has to grant the benefits, shall consult with the competent authority of the other Contracting State before denying the benefits under this paragraph.</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such royalties may also be taxed in the Contracting State in which they arise, and according to the laws of that State, but if the beneficial owner of the royalties is a resident of the other Contracting State, the tax so charged shall not exceed 7½ per cent of the gross amount of the royalties. The competent authorities of the Contracting States may by mutual agreement settle the mode of application of this limitation.</text:p>
      <text:p text:style-name="ifm_p_mt.3.38mm_align._lang.en_ifm">3.<text:tab/> The term “royalties” as used in this Article means payments of any kind received as a consideration for the use of, or the right to use, any copyright of literary, artistic or scientific work (including cinematograph films, films or tapes or discs for radio or television broadcasting), any patent, trade mark, design or model, plan, secret formula or process, or for information concerning industrial, commercial or scientific experience.</text:p>
      <text:p text:style-name="ifm_p_mt.3.38mm_align._lang.en_ifm">4.<text:tab/> The provisions of paragraphs 1 and 2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5.<text:tab/> Royalties shall be deemed to arise in a Contracting State when the payer is a resident of that State. Where, however, the person paying the royalties, whether that person is a resident of a Contracting State or not, has in a Contracting State a permanent establishment in connection with which the liability to pay the royalties was incurred, and such royalties are borne by such permanent establishment, then such royalties shall be deemed to arise in the State in which the permanent establishment is situated.</text:p>
      <text:p text:style-name="ifm_p_mt.3.38mm_align._lang.en_ifm">6.<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p text:style-name="ifm_p_mt.3.38mm_align._lang.en_ifm">7.<text:tab/> No relief shall be available under this Article if it was the main purpose or one of the main purposes of any person concerned with the creation or assignment of the rights in respect of which the royalties are paid to take advantage of this Article by means of that creation or assignment. The competent authority of the Contracting State which has to grant the benefits, shall consult with the competent authority of the other Contracting State before denying the benefits under this paragraph.</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from the alienation of ships or aircraft operated in international traffic by an enterprise of a Contracting State, or movable property pertaining to the operation of such ships or aircraft, shall be taxable only in that Contracting State.</text:p>
      <text:p text:style-name="ifm_p_mt.3.38mm_align._lang.en_ifm">4.<text:tab/> Gains from the alienation of any property other than that referred to in paragraphs 1, 2 and 3, shall be taxable only in the Contracting State of which the alienator is a resident.</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exercised aboard a ship or aircraft operated in international traffic, shall be taxable only in that State.</text:p>
      <text:h text:style-name="ifm_p_font.roman_mt.5.08mm_page.keep-with-next_align.center_lang.en_ifm" text:outline-level="6">Article<text:s/>15<text:line-break/><text:line-break/><text:span text:style-name="ifm_span_font.italic_ifm">Directors’ fees</text:span></text:h>
      <text:p text:style-name="ifm_p_mt.4.23mm_align._lang.en_ifm">1.<text:tab/> Directors’ fees and other remuneration derived by a resident of a Contracting State in that person’s capacity as a member of the board of directors of a company which is a resident of the other Contracting State may be taxed in that other State.</text:p>
      <text:p text:style-name="ifm_p_mt.3.38mm_align._lang.en_ifm">2.<text:tab/> For the purpose of the provisions of paragraph 1, the term “member of the board of directors” includes any person who is charged with the general management of the company and any person who is charged with the supervision thereof.</text:p>
      <text:h text:style-name="ifm_p_font.roman_mt.5.08mm_page.keep-with-next_align.center_lang.en_ifm" text:outline-level="6">Article<text:s/>16<text:line-break/><text:line-break/><text:span text:style-name="ifm_span_font.italic_ifm">Entertainers and sportspersons</text:span></text:h>
      <text:p text:style-name="ifm_p_mt.4.23mm_align._lang.en_ifm">1.<text:tab/> Notwithstanding the provisions of Articles 7 and 14, income derived by a resident of a Contracting State as an entertainer, such as a theatre, motion picture, radio or television artiste, or a musician, or as a sportsperson, from that person’s personal activities as such exercised in the other Contracting State, may be taxed in that other State.</text:p>
      <text:p text:style-name="ifm_p_mt.3.38mm_align._lang.en_ifm">2.<text:tab/> Where income in respect of personal activities exercised by an entertainer or a sportsperson in that person’s capacity as such accrues not to the entertainer or sportsperson but to another person, that income may, notwithstanding the provisions of Articles 7 and 14, be taxed in the Contracting State in which the activities of the entertainer or sportsperson are exercised.</text:p>
      <text:p text:style-name="ifm_p_mt.3.38mm_align._lang.en_ifm">3.<text:tab/> Income derived by a resident of a Contracting State from activities exercised in the other Contracting State as envisaged in paragraphs 1 and 2, shall be taxable only in the first-mentioned State if the visit to that other State is supported wholly or mainly by public funds of the first-mentioned Contracting State, a political subdivision or a local authority thereof, or takes place under a cultural agreement or arrangement between the Governments of the Contracting States.</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Subject to the provisions of sub-paragraph b) of paragraph 1 of Article 18, pensions and other similar remuneration and annuities, arising in a Contracting State and paid to a resident of the other Contracting State, may be taxed in the first-mentioned State.</text:p>
      <text:p text:style-name="ifm_p_mt.3.38mm_align._lang.en_ifm">2.<text:tab/> Notwithstanding the provisions of paragraph 1, social security pensions paid and other social security payments made under the laws of a Contracting State shall be taxable only in that State.</text:p>
      <text:p text:style-name="ifm_p_mt.3.38mm_align._lang.en_ifm">3.<text:tab/> A pension or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 The transfer of a pension, other similar remuneration or annuity from a pension fund or an insurance company in a Contracting State to a pension fund or insurance company in another State shall not restrict in any way the taxing rights of the first-mentioned State under this Article.</text:p>
      <text:p text:style-name="ifm_p_mt.3.38mm_align._lang.en_ifm">4.<text:tab/> The provisions of this Article shall also apply in case a lump sum payment is made in lieu of a pension or other similar remuneration or an annuity before the date on which the pension or other similar remuneration or the annuity commences.</text:p>
      <text:h text:style-name="ifm_p_font.roman_mt.5.08mm_page.keep-with-next_align.center_lang.en_ifm" text:outline-level="6">Article<text:s/>18<text:line-break/><text:line-break/><text:span text:style-name="ifm_span_font.italic_ifm">Government service</text:span></text:h>
      <text:p text:style-name="ifm_p_mt.4.23mm_indent.-14mm_mleft.14mm_tabs.-7_ifm">1.<text:tab/>a)<text:tab/>Salaries, wages and other similar remuneration, other than a pens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as well as pensions in respect of the services meant in sub-paragraph a), shall be taxable only in the other Contracting State if the services are, or have been,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4, 15 and 17 shall apply to salaries, wages and other similar remuneration, and to pensions,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 and business apprentice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that person’s education or training receives for the purpose of that person’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Professors and teachers</text:span></text:h>
      <text:p text:style-name="ifm_p_mt.4.23mm_align._lang.en_ifm">1.<text:tab/> Notwithstanding the provisions of Article 14, payments and other remuneration which a professor or a teacher who is a resident of a Contracting State and who is present in the other Contracting State for the purpose of teaching or carrying out scientific research for a maximum period of two years, starting from the date of the actual commencement of the teaching or scientific activities, in a university, college or other institution for teaching or scientific research in that other State, receives for such teaching or research, shall not be taxed in the other Contracting State, provided that such remuneration is derived by the professor or teacher from outside that State.</text:p>
      <text:p text:style-name="ifm_p_mt.3.38mm_align._lang.en_ifm">2.<text:tab/> The provisions of this Article shall not apply to income from research if such research is undertaken not in the public interest but wholly or mainly for the private benefit of a specific person or persons.</text:p>
      <text:h text:style-name="ifm_p_font.roman_mt.5.08mm_page.keep-with-next_align.center_lang.en_ifm" text:outline-level="6">Article<text:s/>21<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p text:style-name="ifm_p_mt.3.38mm_align._lang.en_ifm">3.<text:tab/> Notwithstanding the provisions of paragraph 1 and 2, if a resident of a Contracting State derives income from sources in the other Contracting State in the form of games of chance, such income may be taxed in that other State.</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2<text:line-break/><text:line-break/><text:span text:style-name="ifm_span_font.italic_mt.4.23mm_ifm">Elimination of double taxation</text:span></text:h>
      <text:p text:style-name="ifm_p_mt.4.23mm_align._lang.en_ifm">1.<text:tab/> Zambia shall eliminate double taxation as follows:</text:p>
      <text:p text:style-name="ifm_p_align._lang.en_ifm">where a resident of Zambia derives income from the Netherlands which may be taxed in the Netherlands in accordance with the provisions of this Convention, the amount of the Netherlands tax payable in respect of that income shall be allowed as a credit against Zambian tax imposed on that resident. The amount of credit, however, shall not exceed that part of Zambian tax which is appropriate to that income.</text:p>
      <text:p text:style-name="ifm_p_mt.3.38mm_align._lang.en_ifm">2.<text:tab/> The Netherlands may include in the basis upon which taxes are imposed on its residents, the items of income which according to the provisions of this Convention, may be taxed or shall be taxable only in Zambia.</text:p>
      <text:p text:style-name="ifm_p_mt.3.38mm_align._lang.en_ifm">3.<text:tab/> However, where a resident of the Netherlands derives items of income which according to paragraphs 1, 3 and 4 of Article 6, paragraph 1 of Article 7, paragraph 4 of Article 10, paragraph 5 of Article 11, paragraph 4 of Article 12, paragraphs 1 and 2 of Article 13, paragraph 1 of Article 14, paragraphs 1 and 2 of Article 17, paragraph 1 (subparagraph a) of Article 18 and paragraph 2 of Article 21 of this Convention may be taxed or shall be taxable only in Zambia and are included in the basis referred to in paragraph 2,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text:p>
      <text:p text:style-name="ifm_p_mt.3.38mm_align._lang.en_ifm">4.<text:tab/> Further, the Netherlands shall allow a reduction from the Netherlands tax so computed for the items of income which according to paragraph 2 of Article 10, paragraph 2 of Article 11, paragraph 2 of Article 12, paragraph 1 of Article 15, paragraphs 1 and 2 of Article 16, paragraph 4 of Article 17, paragraph 3 of Article 21 of this Convention and paragraphs 2 and 3 of Article VI of the Protocol to this Convention may be taxed in Zambia to the extent that these items are included in the basis referred to in paragraph 2. The amount of this reduction shall be equal to the tax paid in Zambia on these items of income, but shall, in case the provisions of the Netherlands law for the avoidance of double taxation provide so, not exceed the amount of the reduction which would be allowed if the items of income so included were the sole items for which the Netherlands gives a reduction under the provisions of the Netherlands law for the avoidance of double taxation.</text:p>
      <text:p text:style-name="ifm_p_align._lang.en_ifm">This 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country and the carry forward of the tax paid in Zambia on the said items of income to subsequent years.</text:p>
      <text:p text:style-name="ifm_p_mt.3.38mm_align._lang.en_ifm">5.<text:tab/> Notwithstanding the provisions of paragraph 3, the Netherlands shall allow a reduction from the Netherlands tax for the tax paid in Zambia on items of income which according to paragraph 1 of Article 7, paragraph 4 of Article 10, paragraph 5 of Article 11, paragraph 4 of Article 12 and paragraph 2 of Article 21 of this Convention may be taxed in Zambia to the extent that these items are included in the basis referred to in paragraph 2, insofar as the Netherlands under the provisions of the Netherlands law for the avoidance of double taxation allows a reduction from the Netherlands tax of the tax levied in another country on such items of income. For the computation of this reduction the provisions of paragraph 4 of this Article shall apply accordingly.</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3<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Residents of a Contracting State who are not nationals of any State shall not be subjected in the other Contracting State to any taxation or any requirement connected therewith, which is other or more burdensome than the taxation and connected requirements to which nationals of the first-mentioned Contracting State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7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Contributions paid by, or on behalf of, an individual who exercises employment or self-employment in a Contracting State to a pension fund that is recognised for tax purposes in the other Contracting State shall be treated in the same way for tax purposes in the first-mentioned State as a contribution paid to a pension fund that is recognised for tax purposes in that first-mentioned State, provided that</text:p>
      <text:p text:style-name="ifm_p_indent.-7mm_mleft.14mm_ifm">a)<text:tab/>such individual was contributing to such pension fund before he became a resident of the first-mentioned State; and</text:p>
      <text:p text:style-name="ifm_p_indent.-7mm_mleft.14mm_ifm">b)<text:tab/>the competent authority of the first-mentioned State considers that such pension fund generally corresponds to a pension fund recognised for tax purposes by that State.</text:p>
      <text:p text:style-name="ifm_p_align._lang.en_ifm">For the purpose of this paragraph, “pension fund” includes a pension plan created under the social security legislation of a Contracting State.</text:p>
      <text:p text:style-name="ifm_p_mt.3.38mm_align._lang.en_ifm">7.<text:tab/> The provisions of this Article shall, notwithstanding the provisions of Article 2, apply to taxes of every kind and description.</text:p>
      <text:h text:style-name="ifm_p_font.roman_mt.5.08mm_page.keep-with-next_align.center_lang.en_ifm" text:outline-level="6">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that person in taxation not in accordance with the provisions of this Convention, that person may, irrespective of the remedies provided by the domestic law of those States, present a case to the competent authority of the Contracting State of which the person is a resident or, if the case comes under paragraph 1 of Article 23, to that of the Contracting State of which the person is a national. The case must be presented within three years from the first notification of the action resulting in taxation not in accordance with the provisions of this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is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is Convention. They may also consult together for the elimination of double taxation in cases not provided for in this Convention.</text:p>
      <text:p text:style-name="ifm_p_mt.3.38mm_align._lang.en_ifm">4.<text:tab/> The competent authorities of the Contracting States may communicate with each other directly for the purpose of reaching an agreement in the sense of the preceding paragraphs. The competent authorities, through consultations, may develop appropriate bilateral procedures, conditions, methods and techniques for the mutual agreement procedures provided for in this Article.</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presentation of the case to the competent authority of the other Contracting State;</text:p>
      <text:p text:style-name="ifm_p_indent.0mm_mleft.14mm_ifm">any unresolved issue arising from the case shall be submitted to arbitration at the request of either competent authority. These unresolved issues shall not, however, be submitted to arbitration if:</text:p>
      <text:p text:style-name="ifm_p_indent.-11mm_mleft.25mm_ifm">(i)<text:tab/>a matter has been commenced in a court or administrative tribunal of competent jurisdiction and has not been withdrawn; or</text:p>
      <text:p text:style-name="ifm_p_indent.-11mm_mleft.25mm_ifm">(ii)<text:tab/>a decision on the unresolved issues has already been rendered by such court or administrative tribunal of either State.</text:p>
      <text:p text:style-name="ifm_p_indent.0mm_mleft.25mm_ifm">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5<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is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release to the arbitrator or arbitrators, appointed under the provisions of paragraph 5 of Article 24, such information as is necessary for carrying out the arbitration procedure. Such arbitrator or arbitrators shall be subject to the limitations on disclosure described in paragraph 2 of this Article with respect to any information so released.</text:p>
      <text:p text:style-name="ifm_p_mt.3.38mm_align._lang.en_ifm">4.<text:tab/> In no case shall the provisions of paragraphs 1, 2 and 3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6<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7<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that individual is subjected therein to the same obligations in respect of taxes on income as are residents of that State.</text:p>
      <text:p text:style-name="ifm_p_mt.3.38mm_align._lang.en_ifm">3.<text:tab/>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8<text:line-break/><text:line-break/><text:span text:style-name="ifm_span_font.italic_mt.4.23mm_ifm">Entry into force</text:span></text:h>
      <text:p text:style-name="ifm_p_mt.4.23mm_align._lang.en_ifm">1.<text:tab/> Each of the Contracting States shall notify the other in writing, through diplomatic channels, of the completion of its constitutional procedures for the entry into force of this Convention. This Convention shall enter into force on the last day of the month following the month in which the later of these notifications has been received and its provisions shall thereupon have effect in both Contracting States:</text:p>
      <text:p text:style-name="ifm_p_indent.-7mm_mleft.14mm_ifm">a)<text:tab/>in respect of taxes withheld at source, for amounts paid or credited on or after the first day of January next following the calendar year in which this Convention enters into force;</text:p>
      <text:p text:style-name="ifm_p_indent.-7mm_mleft.14mm_ifm">b)<text:tab/>in respect of other taxes, for taxable periods beginning on or after the first day of January next following the calendar year in which this Convention enters into force.</text:p>
      <text:p text:style-name="ifm_p_mt.3.38mm_align._lang.en_ifm">2.<text:tab/> The Convention between the Republic of Zambia and the Kingdom of the Netherlands for the Avoidance of Double Taxation and the Prevention of Fiscal Evasion with respect to Taxes on Income, signed at Lusaka on 19 December 1977, shall cease to have effect in respect of any tax with effect from the date upon which this Convention has effect in respect of that tax in accordance with the provisions of paragraph 1 and shall terminate on the last such date.</text:p>
      <text:h text:style-name="ifm_p_font.roman_mt.5.08mm_page.keep-with-next_align.center_lang.en_ifm" text:outline-level="6">Article<text:s/>29<text:line-break/><text:line-break/><text:span text:style-name="ifm_span_font.italic_ifm">Duration and termination</text:span></text:h>
      <text:p text:style-name="ifm_p_mt.4.23mm_align._lang.en_ifm">This Convention shall remain in force until terminated by one of the Contracting States. Either Contracting State may terminate this Convention, through diplomatic channels, by giving notice of termination at least six months before the end of any calendar year beginning after the expiry of five years from the date of entry into force of this Convention.</text:p>
      <text:p text:style-name="ifm_p_align._lang.en_ifm">In such event, this Convention shall cease to have effect in both Contracting States:</text:p>
      <text:p text:style-name="ifm_p_indent.-7mm_mleft.7mm_ifm">a)<text:tab/>in respect of taxes withheld at source, for amounts paid or credited on or after the first day of January of the year next following that in which the notice of termination is given;</text:p>
      <text:p text:style-name="ifm_p_indent.-7mm_mleft.7mm_ifm">b)<text:tab/>in respect of other taxes, for taxable periods beginning on or after the first day of January of the year next following that in which the notice of termination is given.</text:p>
      <text:p text:style-name="ifm_p_align._lang.en_ifm">Notice of termination shall be regarded as having been given by a Contracting State on the date of receipt of such notice by the other Contracting State.</text:p>
      <text:p text:style-name="ifm_p_mt.3.38mm_align._lang.en_ifm">IN WITNESS WHEREOF the undersigned, being duly authorised hereto, have signed this Convention.</text:p>
      <text:p text:style-name="ifm_p_mt.3.38mm_align._lang.en_ifm">DONE at Addis Ababa, this 15th day of July 2015 in two originals, in the English language.</text:p>
      <text:p text:style-name="ifm_p_ifm"><text:span text:style-name="ifm_span_font.italic_ifm">For the Kingdom of the Netherlands,</text:span><text:line-break/>E.M.J.<text:s/>PLOUMEN<text:tab/></text:p>
      <text:p text:style-name="ifm_p_mt.3.38mm_ifm"><text:span text:style-name="ifm_span_font.italic_ifm">For the Republic of Zambia,</text:span><text:line-break/>A.B.<text:s/>CHIKWAND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text:h>
      <text:p text:style-name="ifm_p_mt.4.23mm_align._lang.en_ifm">At the moment of signing the Convention for the avoidance of double taxation and the prevention of fiscal evasion with respect to taxes on income, this day concluded between the Kingdom of the Netherlands and the Republic of Zambia, both sides have agreed that the following provisions shall form an integral part of the Convention.</text:p>
      <text:h text:style-name="ifm_p_font.italic_size.9.59pt_mt.5.08mm_page.keep-with-next_align.center_lang.en_ifm" text:outline-level="5">I.<text:line-break/><text:line-break/>GENERAL</text:h>
      <text:p text:style-name="ifm_p_mt.4.23mm_align._lang.en_ifm">Where entities are considered to be transparent by one of the Contracting States and are considered to be non-transparent by the other Contracting State, and this leads to double taxation or double non-taxation not in accordance with the provisions of this Convention, the competent authorities of the Contracting States shall find solutions pursuant to Article 24.</text:p>
      <text:h text:style-name="ifm_p_font.italic_size.9.59pt_mt.5.08mm_page.keep-with-next_align.center_lang.en_ifm" text:outline-level="5">II.<text:line-break/><text:line-break/>AD ARTICLE 1 AND 4</text:h>
      <text:p text:style-name="ifm_p_mt.4.23mm_align._lang.en_ifm">Notwithstanding the provisions of Articles 1 and 4, the competent authorities of the Contracting States shall, by mutual agreement, decide whether or not a resident of a Contracting State is subject to a special regime and, if so, to which extent it shall not be entitled to the benefits of this Convention. A company which is treated as a tax exempt investment institution (“vrijgestelde beleggingsinstelling”) as meant in the Netherlands Corporate Income Tax Act 1969 shall not be entitled to the benefits of Articles 10, 11, 12, 13 and 21 and the corresponding Articles of this Protocol.</text:p>
      <text:h text:style-name="ifm_p_font.italic_size.9.59pt_mt.5.08mm_page.keep-with-next_align.center_lang.en_ifm" text:outline-level="5">III.<text:line-break/><text:line-break/>AD ARTICLES 5, 6, 7 AND 13</text:h>
      <text:p text:style-name="ifm_p_mt.4.23mm_align._lang.en_ifm">It is understood that rights to the exploration and exploitation of natural resources shall be regarded as immovable property located in the Contracting State to whose territorial sea and any area beyond and adjacent to its territorial sea as meant in subparagraph b) of paragraph 1 of Article 3, within which that State, in accordance with international law, exercises jurisdiction or sovereign rights, including the seabed –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IV.<text:line-break/><text:line-break/>AD ARTICLE 9</text:h>
      <text:p text:style-name="ifm_p_mt.4.23mm_indent.-7mm_mleft.7mm_ifm">1.<text:tab/>It is understood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paragraph 1 of Article 9. However, this does not prevent a Contracting State from checking the above-mentioned arrangements or agreements for conditions as meant in paragraph 1 of Article 9.</text:p>
      <text:p text:style-name="ifm_p_indent.-7mm_mleft.7mm_ifm">2.<text:tab/>Where paragraph 2 of Article 9 requires a Contracting State to make an appropriate adjustment to reflect a change made by the other Contracting State falling within paragraph 1 of Article 9, the State making the appropriate adjustment shall not be required to take into account any penalty, whether tax or non-tax, imposed by the other Contracting State.</text:p>
      <text:h text:style-name="ifm_p_font.italic_size.9.59pt_mt.5.08mm_page.keep-with-next_align.center_lang.en_ifm" text:outline-level="5">V.<text:line-break/><text:line-break/>AD ARTICLE 7</text:h>
      <text:p text:style-name="ifm_p_mt.4.23mm_align._lang.en_ifm">It is understood that, 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text:p>
      <text:h text:style-name="ifm_p_font.italic_size.9.59pt_mt.5.08mm_page.keep-with-next_align.center_lang.en_ifm" text:outline-level="5">VI.<text:line-break/><text:line-break/>AD ARTICLES 10, 11 AND 12</text:h>
      <text:p text:style-name="ifm_p_mt.4.23mm_align._lang.en_ifm">Where tax has been levied at source in excess of the amount of tax chargeable under the provisions of Articles 10, 11 or 12, applications for the refund of the excess amount of tax have to be lodged with the competent authority of the State having levied the tax, in the case of Zambia, within a period of six years, and in the case of the Netherlands, within a period of five years, after the expiration of the calendar year in which the tax has been levied.</text:p>
      <text:h text:style-name="ifm_p_font.italic_size.9.59pt_mt.5.08mm_page.keep-with-next_align.center_lang.en_ifm" text:outline-level="5">VII.<text:line-break/><text:line-break/>AD ARTICLES 10 AND 13</text:h>
      <text:p text:style-name="ifm_p_mt.4.23mm_indent.-7mm_mleft.7mm_ifm">1.<text:tab/>It is understood that income received in connection with the (partial) liquidation of a company or a purchase of own shares by a company is treated as dividends.</text:p>
      <text:p text:style-name="ifm_p_indent.-7mm_mleft.7mm_ifm">2.<text:tab/>Notwithstanding the provisions of paragraphs 1, 2, and 5 of Article 10,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3 hereunder, may also be taxed in that State in accordance with the laws of that State, but only insofar as the assessment on the appreciation of capital is still outstanding.</text:p>
      <text:p text:style-name="ifm_p_indent.-7mm_mleft.7mm_ifm">3.<text:tab/>Where an individual has been a resident of a Contracting State and has become a resident of the other Contracting State, the provisions of paragraph 4 of Article 13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text:p>
      <text:h text:style-name="ifm_p_font.italic_size.9.59pt_mt.5.08mm_page.keep-with-next_align.center_lang.en_ifm" text:outline-level="5">VIII.<text:line-break/><text:line-break/>AD ARTICLE 25 AND 26</text:h>
      <text:p text:style-name="ifm_p_mt.4.23mm_indent.-7mm_mleft.7mm_ifm">1.<text:tab/>The provisions of Article 25 and 26 shall apply accordingly to information that is relevant for carrying out the income-related regulations and assistance in the collection of the contributions and payments made under the income-related regulations under the laws of the Contracting States by the tax authorities of the Contracting States concerned with the implementation, administration or enforcement of these income-related regulations.</text:p>
      <text:p text:style-name="ifm_p_indent.-7mm_mleft.7mm_ifm">2.<text:tab/>Any information received under paragraph 1 of this Article in connection with Article 25 shall be used only for the purpose of the determination and levying of the contributions and the determination and granting of the benefits under the income related regulations as meant in paragraph 1 of this Article.</text:p>
      <text:p text:style-name="ifm_p_mt.3.38mm_align._lang.en_ifm">IN WITNESS WHEREOF the undersigned, being duly authorised hereto, have signed this Protocol.</text:p>
      <text:p text:style-name="ifm_p_mt.3.38mm_align._lang.en_ifm">DONE at Addis Ababa, this 15th day of July 2015 in two originals, in the English language.</text:p>
      <text:p text:style-name="ifm_p_ifm"><text:span text:style-name="ifm_span_font.italic_ifm">For the Kingdom of the Netherlands,</text:span><text:line-break/>E.M.J.<text:s/>PLOUMEN<text:tab/></text:p>
      <text:p text:style-name="ifm_p_mt.3.38mm_ifm"><text:span text:style-name="ifm_span_font.italic_ifm">For the Republic of Zambia,</text:span><text:line-break/>A.B.<text:s/>CHIKWAND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28, eerste lid, van het Verdrag juncto de preambule tot het Protocol in werking treden op de laatste dag van de maand die volgt op de maand waarin beide verdragsluitende partijen elkaar langs diplomatieke weg schriftelijk ervan in kennis hebben gesteld dat de wettelijk vereiste interne procedures voor de inwerkingtreding ervan zijn voltooid.</text:p>
      <text:h text:style-name="ifm_p_font.underline_mt.5.08mm_page.keep-with-next_ifm" text:outline-level="3">J.<text:s/>VERWIJZINGEN</text:h>
      <text:h text:style-name="ifm_p_font.bold_mt.5.08mm_page.keep-with-next_ifm" text:outline-level="4">Verbanden</text:h>
      <text:p text:style-name="ifm_p_mt.4.23mm_align._ifm">Het Verdrag vervan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Republiek Zambia tot het vermijden van dubbele belasting en het voorkomen van het ontgaan van belasting met betrekking tot belastingen naar het inkomen;</text:p>
            <text:p text:style-name="text.cell.9.justify">Lusaka, 19 december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8, 1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82, 18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13</text:p><text:p text:style-name="frillblok">ISSN 0920 - 2218</text:p><text:p text:style-name="frillblok">'s-Gravenhage 2015</text:p></draw:text-box></draw:frame>
                Uitgegeven de <text:span text:style-name="ifm_span_font.italic_ifm">acht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Zambia tot het vermijden van dubbele belasting en het voorkomen van het ontgaan van belasting met betrekking tot belastingen naar het inkomen; (met Protocol) Addis Abeba, 15 juli 2015</dc:title>
    <meta:user-defined meta:name="OVERHEID.Ministerie/DC.creator">Ministerie van Buitenlandse Zaken</meta:user-defined>
    <meta:user-defined meta:name="OVERHEIDop.versieInformatie"/>
    <meta:user-defined meta:name="OVERHEIDop.verdragnummer">012948</meta:user-defined>
    <meta:user-defined meta:name="OVERHEID.TaxonomieBuza/OVERHEID.category">Geschillenregeling</meta:user-defined>
    <meta:user-defined meta:name="OVERHEID.TaxonomieBuza/OVERHEID.category">Arbitrage</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Zambia tot het vermijden van dubbele belasting en het voorkomen van het ontgaan van belasting met betrekking tot belastingen naar het inkomen; (met Protocol) Addis Abeba, 15 juli 2015</meta:user-defined>
    <meta:user-defined meta:name="DCTERMS.W3CDTF/OVERHEIDop.jaargang">2015</meta:user-defined>
    <meta:user-defined meta:name="OVERHEIDop.publicationIssue">113</meta:user-defined>
    <meta:user-defined meta:name="DCTERMS.W3CDTF/DCTERMS.available">2015-07-28</meta:user-defined>
    <meta:user-defined meta:name="DCTERMS.W3CDTF/DCTERMS.issued">2015-07-28</meta:user-defined>
    <meta:user-defined meta:name="OVERHEIDop.TrbID/DC.identifier">trb-2015-113</meta:user-defined>
    <meta:user-defined meta:name="OVERHEIDop.sysYear">2015</meta:user-defined>
    <meta:user-defined meta:name="OVERHEIDop.sysNumber">23</meta:user-defined>
    <meta:user-defined meta:name="OVERHEIDop.sysSeqNumber">1</meta:user-defined>
    <meta:user-defined meta:name="DCTERMS.W3CDTF/OVERHEIDop.datumTotstandkoming">2015-07-15</meta:user-defined>
    <meta:user-defined meta:name="OVERHEIDop.plaatsTotstandkoming">Addis Abeba</meta:user-defined>
  </office:meta>
</office:document-meta>
</file>