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2 (1970)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0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nopens de arbeidsvoorwaarden voor de bemanningen van motorrijtuigen in het internationale vervoer over de weg (AETR);</text:span></text:p>
      <text:p text:style-name="ifm_p_align.center_ifm"><text:span text:style-name="ifm_span_font.italic_ifm">(met Bijlage en Protocol van ondertekening)</text:span></text:p>
      <text:p text:style-name="ifm_p_align.center_ifm"><text:span text:style-name="ifm_span_font.italic_ifm">Genève, 1 juli 1970</text:span></text:p>
      <text:h text:style-name="ifm_p_font.underline_mt.5.08mm_page.keep-with-next_ifm" text:outline-level="3">B.<text:s/>TEKST</text:h>
      <text:p text:style-name="ifm_p_mt.4.23mm_align._ifm">De Engelse en de Franse tekst van de Overeenkomst, met Bijlage en Protocol van ondertekening, zijn geplaatst in <text:span text:style-name="ifm_span_font.italic_mt.4.23mm_ifm">Trb.</text:span> 1972, 97.</text:p>
      <text:p text:style-name="ifm_p_align._ifm">Voor wijzigingen van de Overeenkomst, zie rubriek J van <text:span text:style-name="ifm_span_font.italic_ifm">Trb.</text:span> 1982, 107, <text:span text:style-name="ifm_span_font.italic_ifm">Trb.</text:span> 1992, 145, <text:span text:style-name="ifm_span_font.italic_ifm">Trb.</text:span> 1994, 123 en rubriek B van <text:span text:style-name="ifm_span_font.italic_ifm">Trb.</text:span> 2005, 24, <text:span text:style-name="ifm_span_font.italic_ifm">Trb.</text:span> 2006, 21 en <text:span text:style-name="ifm_span_font.italic_ifm">Trb.</text:span> 2009, 161.</text:p>
      <text:p text:style-name="ifm_p_align._ifm">Voor een correctie in de Engelse tekst, zie <text:span text:style-name="ifm_span_font.italic_ifm">Trb.</text:span> 2006, 58.</text:p>
      <text:p text:style-name="ifm_p_align._ifm">In <text:span text:style-name="ifm_span_font.italic_ifm">Trb.</text:span> 1992, 145 dienen in de Engelse tekst de volgende correcties te worden aangebracht.</text:p>
      <text:p text:style-name="ifm_p_align._ifm">Op blz. 38, in aanhangsel 1, hoofdstuk III, onder B, eerste lid, onderdeel a, derde regel, dient het woord „form” te worden vervangen door „from”.</text:p>
      <text:p text:style-name="ifm_p_align._ifm">Op blz. 44, in aanhangsel 1, hoofdstuk III, onder E, tweede lid, vierde regel, dient het woord „adress” te worden vervangen door „address”.</text:p>
      <text:p text:style-name="ifm_p_align._ifm">Op blz. 48, in aanhangsel 1, hoofdstuk IV, onder A, eerste lid, onderdeel d, vierde regel, dient het woord „dag” te worden vervangen door „day”.</text:p>
      <text:p text:style-name="ifm_p_align._ifm">Op blz. 50, in aanhangsel 1, hoofdstuk IV, onder C, eerste lid, vierde regel, dient het woord „mrk” te worden vervangen door „mark”.</text:p>
      <text:p text:style-name="ifm_p_align._ifm">Op blz. 52, in aanhangsel 1, hoofdstuk V, onder A, derde lid, achtste regel, dient het woord „adress” te worden vervangen door „address”.</text:p>
      <text:p text:style-name="ifm_p_mt.8.46mm_ifm"><draw:line text:anchor-type="paragraph" draw:z-index="5" draw:style-name="tractatenblad.lijn.dun" svg:x1="95.75mm" svg:y1="3mm" svg:x2="114.25mm" svg:y2="3mm"><text:p/></draw:line></text:p>
      <text:p text:style-name="ifm_p_mt.3.38mm_align._ifm">In overeenstemming met artikel 21, eerste lid, van de Overeenkomst heeft de Secretaris Generaal van de Verenigde Naties op 18 februari 2015 de tekst van de door de regering van Turkije en de regering van Oekraïne voorgestelde wijziging van artikel 14, eerste lid, van de Overeenkomst medegedeeld aan de Overeenkomstsluitende Partijen. De Engelse en de Franse tekst<text:note text:id="N1" text:note-class="footnote"><text:note-citation text:label="1) ">1)</text:note-citation><text:note-body><text:p text:style-name="ifm_p_font.normal_size.6.93pt_mt..5mm_indent.-0.1161in_mleft.0.1161in_ifm">De Russische tekst is niet opgenomen.</text:p></text:note-body></text:note> van de wijziging luidt als volgt;</text:p>
      <text:h text:style-name="ifm_p_font.bold_mt.5.08mm_page.keep-with-next_align.center_lang.en_ifm" text:outline-level="4"/>
      <text:p text:style-name="ifm_p_mt.4.23mm_indent.-9mm_mleft.9mm_ifm">“1.<text:tab/>This Agreement shall be open for signature until 31 March 1971 and thereafter for accession, by States members of the Economic Commission for Europe and States admitted to the Commission in a consultative capacity under paragraph 8 or 11 of the Commission's terms of reference. Accessions under paragraph 11 of the Commission's terms of reference shall be limited to the following States: Algeria, Jordan, Morocco and Tunisi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
      <text:p text:style-name="ifm_p_mt.4.23mm_indent.-11mm_mleft.11mm_ifm">« 1.<text:tab/>Le présent Accord est ouvert à la signature jusqu’au 31 mars 1971 et, après cette date, à l’adhésion des États membres de la Commission économique pour l’Europe et des États admis à la Commission à titre consultatif conformément aux paragraphes 8 ou 11 du mandat de cette commission. L’adhésion en vertu du paragraphe 11 du mandat de la Commission doit être réservée aux États suivants: Algérie, Jordanie, Maroc et Tunisie. »</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72, 97 en rubriek J van <text:span text:style-name="ifm_span_font.italic_mt.4.23mm_ifm">Trb.</text:span> 1982, 107, <text:span text:style-name="ifm_span_font.italic_mt.4.23mm_ifm">Trb.</text:span> 1994, 123, <text:span text:style-name="ifm_span_font.italic_mt.4.23mm_ifm">Trb.</text:span> 1994, 163 en rubriek C van <text:span text:style-name="ifm_span_font.italic_mt.4.23mm_ifm">Trb.</text:span> 2005, 24, <text:span text:style-name="ifm_span_font.italic_mt.4.23mm_ifm">Trb.</text:span> 2006, 58 en <text:span text:style-name="ifm_span_font.italic_mt.4.23mm_ifm">Trb.</text:span> 2009, 161.</text:p>
      <text:p text:style-name="ifm_p_align._ifm">Voor een correctie, zie <text:span text:style-name="ifm_span_font.italic_ifm">Trb.</text:span> 2006, 112.</text:p>
      <text:p text:style-name="ifm_p_align._ifm">In <text:span text:style-name="ifm_span_font.italic_ifm">Trb.</text:span> 1972, 97 dient de volgende correctie te worden aangebracht.</text:p>
      <text:p text:style-name="ifm_p_align._ifm">Op blz. 69, in artikel 19, eerste lid, eerste regel, dient het woord „Overeenkostm” te worden vervangen door „Overeenkomst”.</text:p>
      <text:p text:style-name="ifm_p_align._ifm">In <text:span text:style-name="ifm_span_font.italic_ifm">Trb.</text:span> 1994, 123 dient de volgende correctie te worden aangebracht.</text:p>
      <text:p text:style-name="ifm_p_align._ifm">Op blz. 12, in artikel 22, tweede lid, tweede regel, dient het woord „aanhangels” te worden vervangen door „aanhangsels”.</text:p>
      <text:p text:style-name="ifm_p_align._ifm">In <text:span text:style-name="ifm_span_font.italic_ifm">Trb.</text:span> 1994, 163 dient de volgende correctie te worden aangebracht.</text:p>
      <text:p text:style-name="ifm_p_align._ifm">Op blz. 3, in aanhangsel 2, hoofdstuk I, in de noot onder paragraaf 1, tweede regel, dient het woord „gebruikeijke” te worden vervangen door „gebruikelijke”.</text:p>
      <text:p text:style-name="ifm_p_mt.8.46mm_ifm"><draw:line text:anchor-type="paragraph" draw:z-index="5" draw:style-name="tractatenblad.lijn.dun" svg:x1="95.75mm" svg:y1="3mm" svg:x2="114.25mm" svg:y2="3mm"><text:p/></draw:line></text:p>
      <text:p text:style-name="ifm_p_mt.3.38mm_align._ifm">De vertaling van de wijziging van 18 februari 2015 luidt als volgt:</text:p>
      <text:h text:style-name="ifm_p_font.bold_mt.5.08mm_page.keep-with-next_align.center_ifm" text:outline-level="4"/>
      <text:p text:style-name="ifm_p_mt.4.23mm_indent.-9mm_mleft.9mm_ifm">„1.<text:tab/>Deze Overeenkomst staat tot 31 maart 1971 open voor ondertekening en, na deze datum, voor toetreding door de Lid-Staten van de Economische Commissie voor Europa, alsmede door de Staten die overeenkomstig paragraaf 8 of 11 van het mandaat van deze Commissie met adviserende bevoegdheid tot haar werkzaamheden zijn toegelaten. Toetredingen overeenkomstig paragraaf 11 van het mandaat van deze Commissie zijn beperkt tot de volgende Staten: Algerije, Jordanië, Marokko en Tunesië.”</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18 februari 2015 van de Overeenkomst behoeft ingevolge artikel 91 van de Grondwet de goedkeuring van de Staten-Generaal, alvorens het Koninkrijk aan de wijziging kan worden gebonden.</text:p>
      <text:h text:style-name="ifm_p_font.underline_mt.5.08mm_page.keep-with-next_ifm" text:outline-level="3">E.<text:s/>PARTIJGEGEVENS</text:h>
      <text:p text:style-name="ifm_p_mt.4.23mm_align._ifm">Zie rubriek E van <text:span text:style-name="ifm_span_font.italic_mt.4.23mm_ifm">Trb.</text:span> 1972, 97 en rubriek F van <text:span text:style-name="ifm_span_font.italic_mt.4.23mm_ifm">Trb.</text:span> 1978, 11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8-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2-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4-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5-01-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6-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1-19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5-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9-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3-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2-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6-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3-12-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5-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0-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2-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8-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0-01-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7-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5-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4-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8-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9-03-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6-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7-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7-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1-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1-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2-02-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6-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1-199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5-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6-03-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8-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6-03-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1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4-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31-01-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4-03-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30-03-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2-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7-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8-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1-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2-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2-1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6-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5-03-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7-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9-01-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4-03-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3-07-1978</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België, 30 december 1977</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Denemarken, 30 december 1977</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Duitsland, 9 augustus 1979</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Finland, 16 februari 1999</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Frankrijk, 9 januari 1978</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Georgië, 19 mei 2011</text:p>
      <text:p text:style-name="ifm_p_align._lang.en_ifm">The Government of Georgia reserves its right to use measures to be applied during the tolerance period with respect to the implementation of digital tachograph by the Contracting Parties to the European Agreement Concerning the Work of Crews of Vehicles Engaged in International Road Transport (AETR) of 1 July 1970, during the two years period after Georgia’s accession to the AETR agreement.</text:p>
      <text:p text:style-name="ifm_p_mt.3.38mm_align._lang.en_ifm">Ierland, 28 augustus 1979</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Luxemburg, 30 december 1977</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Malta, 24 september 2004</text:p>
      <text:p text:style-name="ifm_p_align._lang.en_ifm">The Government of Malta hereby declares that within the meaning of article 19, paragraph 1, of the Agreement, it does not feel bound by the provisions of article 18, paragraphs 2 and 3 thereof.The Government of Malta declares that transport operations between the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Monaco, 16 juni 2008</text:p>
      <text:p text:style-name="ifm_p_align._lang.en_ifm">The Principality of Monaco declared that the accession to the European Agreement concerning the Work of Crews of Vehicles engaged in International Road Transport (AETR) does not affect the validity of the Conventions concluded with the Republic of France.</text:p>
      <text:p text:style-name="ifm_p_mt.3.38mm_align._lang.en_ifm"><text:span text:style-name="ifm_span_font.bold_lang.en_ifm">Nederlanden, het Koninkrijk der,</text:span> 26 maart 1971</text:p>
      <text:p text:style-name="ifm_p_align._lang.en_ifm">The Government of the Netherlands [will] ratify the Agreement only when the law of the European Economic Community conforms with the provisions of the latter.</text:p>
      <text:p text:style-name="ifm_p_mt.3.38mm_align._lang.en_ifm"><text:span text:style-name="ifm_span_font.bold_lang.en_ifm">Nederlanden, het Koninkrijk der,</text:span> 30 december 1977</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Polen, 24 maart 1971</text:p>
      <text:p text:style-name="ifm_p_align._lang.en_ifm">The Polish People's Republic considers that the Agreement should be open for participation to all European countries without discrimination.</text:p>
      <text:p text:style-name="ifm_p_mt.3.38mm_align._lang.en_ifm">Russische Federatie, 31 juli 1978</text:p>
      <text:p text:style-name="ifm_p_align._lang.en_ifm">The Union of Soviet Socialist Republics does not consider itself bound by article 20, paragraphs 2 and 3, of the European Agreement concerning the Work of Crews of Vehicles Engaged in International Road Transport (AETR), and states that, for the submission to arbitration of any dispute among the Contracting Parties concerning the interpretation or application of the European Agreement (AETR), the agreement of all of the Parties in dispute shall be required in each individual case, and the arbitrators shall only be persons appointed by general agreement between the Parties in dispute.The Union of Soviet Socialist Republics considers it necessary to declare that the provisions of article 19 of the European Agreement concerning the Work of Crews of Vehicles Engaged in International Road Transport (AETR), on the extension by States of the validity of the European Agreement (AETR) to the territories for the international relations of which they are responsible, are outdated and contradict the Declaration of the General Assembly of the United Nations on the Granting of Independence to Colonial Countries and Peoples (General Assembly resolution 1514 (XV) dated 14 December 1960), which proclaimed the necessity of bringing to a speedy and unconditional end colonialism in all its forms and manifestions.</text:p>
      <text:p text:style-name="ifm_p_mt.3.38mm_align._lang.en_ifm">Slowakije, 28 mei 1993</text:p>
      <text:p text:style-name="ifm_p_align._lang.en_ifm">Upon acceding to the Agreement the Czechoslovak Socialist Republic declares, in accordance with its article 21, that it does not consider itself bound by the provisions of article 20, paragraphs 2 and 3, of the Agreement.The Government of Czechoslovakia considers article 19 of the Agreement to be in contradiction to the generally recognized right of nations to self-determination.</text:p>
      <text:p text:style-name="ifm_p_mt.3.38mm_align._lang.en_ifm">Spanje, 3 januari 1973</text:p>
      <text:p text:style-name="ifm_p_indent.-9mm_mleft.9mm_ifm">(a)<text:tab/>The Government of Spain avails itself of the first of the options provided for in article 5, paragraph 1 (b) (ii) of the Agreement whereby persons whose age is less than 21 years may be prohibited from driving in the territory vehicles of a permissible maximum weight exceeding 7.5 tons.</text:p>
      <text:p text:style-name="ifm_p_indent.-9mm_mleft.9mm_ifm">(b)<text:tab/> The Government of Spain enters the reservation provided for in article 21, paragraph 1, of the Agreement and accordingly does not consider itself bound by article 20, paragraphs 2 and 3, of the Agreement.</text:p>
      <text:p text:style-name="ifm_p_indent.-9mm_mleft.9mm_ifm">(c)<text:tab/> The Government of Spain selects variant (a) of the procedures set forth in paragraph 6 of the annex entitled “Individual Control Book“.</text:p>
      <text:p text:style-name="ifm_p_mt.3.38mm_align._lang.en_ifm">Tsjechië, 2 juni 1993</text:p>
      <text:p text:style-name="ifm_p_align._lang.en_ifm">Upon acceding to the Agreement the Czechoslovak Socialist Republic declares, in accordance with its article 21, that it does not consider itself bound by the provisions of article 20, paragraphs 2 and 3, of the Agreement.The Government of Czechoslovakia considers article 19 of the Agreement to be in contradiction to the generally recognized right of nations to self-determination.</text:p>
      <text:p text:style-name="ifm_p_mt.3.38mm_align._lang.en_ifm">Verenigd Koninkrijk, 4 januari 1978</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h text:style-name="ifm_p_font.underline_mt.5.08mm_page.keep-with-next_ifm" text:outline-level="3">G.<text:s/>INWERKINGTREDING</text:h>
      <text:p text:style-name="ifm_p_mt.4.23mm_align._ifm">Zie <text:span text:style-name="ifm_span_font.italic_mt.4.23mm_ifm">Trb.</text:span> 1978, 110 en rubriek J van <text:span text:style-name="ifm_span_font.italic_mt.4.23mm_ifm">Trb.</text:span> 1983, 111, <text:span text:style-name="ifm_span_font.italic_mt.4.23mm_ifm">Trb.</text:span> 1992, 145 en <text:span text:style-name="ifm_span_font.italic_mt.4.23mm_ifm">Trb.</text:span> 1995, 62 en rubriek G van <text:span text:style-name="ifm_span_font.italic_mt.4.23mm_ifm">Trb.</text:span> 2005, 24, <text:span text:style-name="ifm_span_font.italic_mt.4.23mm_ifm">Trb.</text:span> 2006, 112 en <text:span text:style-name="ifm_span_font.italic_mt.4.23mm_ifm">Trb.</text:span> 2010, 219.</text:p>
      <text:h text:style-name="ifm_p_font.bold_mt.5.08mm_page.keep-with-next_ifm" text:outline-level="4">Wijziging van 18 februari 2015</text:h>
      <text:p text:style-name="ifm_p_mt.4.23mm_align._ifm">De wijziging van 18 februari 2015 van de Overeenkomst zal ingevolge artikel 21, zesde lid, van de Overeenkomst in werking treden drie maanden na de dag waarop deze geacht wordt te zijn aanvaard.</text:p>
      <text:p text:style-name="ifm_p_mt.3.38mm_align._ifm">In overeenstemming met artikel 21, tweede lid, onderdeel b, van de Overeenkomst heeft de regering van het Koninkrijk der Nederlanden op 7 mei 2015 aan de Secretaris-Generaal van de Verenigde Naties medegedeeld dat, hoewel zij voornemens is het voorstel te aanvaarden, aan de voorwaarden vereist voor een dergelijke aanvaarding nog niet is voldaan.</text:p>
      <text:p text:style-name="ifm_p_mt.3.38mm_align._ifm">De wijziging zal ingevolge artikel 21, tweede tot en met vijfde lid, onderdeel b, van de Overeenkomst geacht te zijn aanvaard door het Koninkrijk der Nederlanden negen maanden na het verstrijken van het door deze mededeling voorziene tijdvak van zes maanden, i.e. op 18 mei 2016, tenzij het Koninkrijk der Nederlanden bezwaar maakt tegen de voorgestelde wijziging.</text:p>
      <text:h text:style-name="ifm_p_font.underline_mt.5.08mm_page.keep-with-next_ifm" text:outline-level="3">J.<text:s/>VERWIJZINGEN</text:h>
      <text:p text:style-name="ifm_p_mt.4.23mm_align._ifm">Voor verwijzingen en overige verdragsgegevens, zie <text:span text:style-name="ifm_span_font.italic_mt.4.23mm_ifm">Trb.</text:span> 1972, 97, <text:span text:style-name="ifm_span_font.italic_mt.4.23mm_ifm">Trb.</text:span> 1978, 110, <text:span text:style-name="ifm_span_font.italic_mt.4.23mm_ifm">Trb.</text:span> 1982, 107, <text:span text:style-name="ifm_span_font.italic_mt.4.23mm_ifm">Trb.</text:span> 1983, 111, <text:span text:style-name="ifm_span_font.italic_mt.4.23mm_ifm">Trb.</text:span> 1992, 145, <text:span text:style-name="ifm_span_font.italic_mt.4.23mm_ifm">Trb.</text:span> 1994, 123, <text:span text:style-name="ifm_span_font.italic_mt.4.23mm_ifm">Trb.</text:span> 1994, 163, <text:span text:style-name="ifm_span_font.italic_mt.4.23mm_ifm">Trb.</text:span> 1995, 62, <text:span text:style-name="ifm_span_font.italic_mt.4.23mm_ifm">Trb.</text:span> 2005, 24, <text:span text:style-name="ifm_span_font.italic_mt.4.23mm_ifm">Trb.</text:span> 2006, 112, <text:span text:style-name="ifm_span_font.italic_mt.4.23mm_ifm">Trb.</text:span> 2009, 161 en <text:span text:style-name="ifm_span_font.italic_mt.4.23mm_ifm">Trb.</text:span> 2010, 219.</text:p>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09</text:p><text:p text:style-name="frillblok">ISSN 0920 - 2218</text:p><text:p text:style-name="frillblok">'s-Gravenhage 2015</text:p></draw:text-box></draw:frame>
                Uitgegeven de <text:span text:style-name="ifm_span_font.italic_ifm">drieëntwintigst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0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0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0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uropese Overeenkomst nopens de arbeidsvoorwaarden voor de bemanningen van motorrijtuigen in het internationale vervoer over de weg (AETR); (met Bijlage en Protocol van ondertekening) Genève, 1 juli 1970</dc:title>
    <meta:user-defined meta:name="OVERHEID.Ministerie/DC.creator">Ministerie van Buitenlandse Zaken</meta:user-defined>
    <meta:user-defined meta:name="OVERHEIDop.versieInformatie"/>
    <meta:user-defined meta:name="OVERHEIDop.verdragnummer">002947</meta:user-defined>
    <meta:user-defined meta:name="OVERHEID.TaxonomieBuza/OVERHEID.category">Wegverkeer</meta:user-defined>
    <meta:user-defined meta:name="OVERHEID.TaxonomieBuza/OVERHEID.category">Vervoer</meta:user-defined>
    <meta:user-defined meta:name="OVERHEID.TaxonomieBuza/OVERHEID.category">Arb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Arbeidsvoorwaarden</meta:user-defined>
    <meta:user-defined meta:name="DC.title">Europese Overeenkomst nopens de arbeidsvoorwaarden voor de bemanningen van motorrijtuigen in het internationale vervoer over de weg (AETR); (met Bijlage en Protocol van ondertekening) Genève, 1 juli 1970</meta:user-defined>
    <meta:user-defined meta:name="DCTERMS.W3CDTF/OVERHEIDop.jaargang">2015</meta:user-defined>
    <meta:user-defined meta:name="OVERHEIDop.publicationIssue">109</meta:user-defined>
    <meta:user-defined meta:name="DCTERMS.W3CDTF/DCTERMS.available">2015-07-23</meta:user-defined>
    <meta:user-defined meta:name="DCTERMS.W3CDTF/DCTERMS.issued">2015-07-23</meta:user-defined>
    <meta:user-defined meta:name="OVERHEIDop.TrbID/DC.identifier">trb-2015-109</meta:user-defined>
    <meta:user-defined meta:name="OVERHEIDop.sysYear">1970</meta:user-defined>
    <meta:user-defined meta:name="OVERHEIDop.sysNumber">82</meta:user-defined>
    <meta:user-defined meta:name="OVERHEIDop.sysSeqNumber">15</meta:user-defined>
    <meta:user-defined meta:name="DCTERMS.W3CDTF/OVERHEIDop.datumTotstandkoming">1970-07-01</meta:user-defined>
    <meta:user-defined meta:name="OVERHEIDop.plaatsTotstandkoming">Genève</meta:user-defined>
  </office:meta>
</office:document-meta>
</file>