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Gambia inzake luchtdiensten tussen en via hun respectieve grondgebieden;</text:span></text:p>
      <text:p text:style-name="ifm_p_align.center_ifm"><text:span text:style-name="ifm_span_font.italic_ifm">(met Bijlage)</text:span></text:p>
      <text:p text:style-name="ifm_p_align.center_ifm"><text:span text:style-name="ifm_span_font.italic_ifm">Banjul, 27 mei 2015</text:span></text:p>
      <text:h text:style-name="ifm_p_font.underline_mt.5.08mm_page.keep-with-next_ifm" text:outline-level="3">B.<text:s/>TEKST</text:h>
      <text:h text:style-name="ifm_p_font.bold_mt.5.08mm_page.keep-with-next_align.center_lang.en_ifm" text:outline-level="4">Agreement between the Kingdom of the Netherlands and the Republic of Gambia for Air Services between and beyond their respective territorie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Gambia,</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Republic of Gambia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 of this Agreement:</text:p>
      <text:p text:style-name="ifm_p_indent.-7mm_mleft.7mm_ifm">a)<text:tab/>the term “Aeronautical Authorities” means: for the Kingdom of the Netherlands, the Minister of Infrastructure and the Environment; for the Republic of Gambia, the Ministry of Presidential Affairs (The Gambia Civil Aviation Authority), or in either case any person or body authorized to perform any functions at present exercised by the said Authorities;</text:p>
      <text:p text:style-name="ifm_p_indent.-7mm_mleft.7mm_ifm">b)<text:tab/>the terms “Agreed Service” and “Specified Route” mean: International Air Service pursuant to this Agreement and the route specified in the Annex to this Agreement respectively;</text:p>
      <text:p text:style-name="ifm_p_indent.-7mm_mleft.7mm_ifm">c)<text:tab/>the term “Agreement” means: this Agreement, its Annex drawn up in application thereof, as well as any amendment to the Agreement or the Annex;</text:p>
      <text:p text:style-name="ifm_p_indent.-7mm_mleft.7mm_ifm">d)<text:tab/>the terms “Air Service”, “International Air Service”, “Airline” shall have the meaning respectively assigned to them in Article 96 of the Convention;</text:p>
      <text:p text:style-name="ifm_p_indent.-7mm_mleft.7mm_ifm">e)<text:tab/>the term “Change of Aircraft” means: the operation of one of the Agreed Services by a Designated Airline in such a way that one or more sectors of the Specified Route are flown by different aircraft;</text:p>
      <text:p text:style-name="ifm_p_indent.-7mm_mleft.7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indent.-7mm_mleft.7mm_ifm">g)<text:tab/>the term “Designated Airline” means: the Airline which has been designated and authorized in accordance with Article 3 of this Agreement (Designation and Authorization);</text:p>
      <text:p text:style-name="ifm_p_indent.-7mm_mleft.7mm_ifm">h)<text:tab/>the term “Stores”, means: articles of a readily consumable nature for use or sale on board an aircraft during flight including commissary supplies;</text:p>
      <text:p text:style-name="ifm_p_indent.-7mm_mleft.7mm_ifm">i)<text:tab/>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9mm_mleft.16mm_ifm">i)<text:tab/>the conditions governing the availability and applicability of a Price; and</text:p>
      <text:p text:style-name="ifm_p_indent.-9mm_mleft.16mm_ifm">ii)<text:tab/>the charges and conditions for any services ancillary to such carriage which are offered by the Airline;</text:p>
      <text:p text:style-name="ifm_p_indent.-7mm_mleft.7mm_ifm">j)<text:tab/>the term “Territory” in relation to either Contracting Party shall be deemed to be the land areas and territorial waters adjacent thereto under the sovereignty, suzerainty, protection or mandate of the Contracting Party;</text:p>
      <text:p text:style-name="ifm_p_indent.-7mm_mleft.7mm_ifm">k)<text:tab/>the term “User Charge” means: a charge imposed on Airlines for the provision of airport, air navigation, or aviation security facilities or services including related services and facilities;</text:p>
      <text:p text:style-name="ifm_p_indent.-7mm_mleft.7mm_ifm">l)<text:tab/>the term “Capacity” means: the combination of frequency per week and (the configuration of) the type of aircraft used on the route offered to the public by the Designated Airline(s);</text:p>
      <text:p text:style-name="ifm_p_indent.-7mm_mleft.7mm_ifm">m)<text:tab/>the term “EU Member State” means: a state that is now or in the future a contracting party to the Treaty on the European Union and the Treaty on the functioning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transportation by the Designated Airline(s)of the other Contracting Party:</text:p>
      <text:p text:style-name="ifm_p_indent.-7mm_mleft.14mm_ifm">a)<text:tab/>the right to fly across its Territory without landing;</text:p>
      <text:p text:style-name="ifm_p_indent.-7mm_mleft.14mm_ifm">b)<text:tab/>the right to make stops in its Territory for non-commercial 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fm">2.<text:tab/>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the case an Airline is designated by the Kingdom of the Netherlands:</text:p>
      <text:p text:style-name="ifm_p_indent.-11mm_mleft.25mm_ifm">i)<text:tab/>it is established in the Territory of the Kingdom of the Netherlands under the European Union Treaties and has a valid operating licence in accordance with European Union law, and</text:p>
      <text:p text:style-name="ifm_p_indent.-11mm_mleft.25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1mm_mleft.25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s designated by the Republic of Gambia:</text:p>
      <text:p text:style-name="ifm_p_indent.-9mm_mleft.23mm_ifm">i)<text:tab/>it is established in the Territory of the Republic of Gambia and has a valid Operating Licence in accordance with applicable law of the Republic of Gambia, and</text:p>
      <text:p text:style-name="ifm_p_indent.-9mm_mleft.23mm_ifm">ii)<text:tab/>effective regulatory control of the Airlines exercised and maintained by the Republic of Gambia.</text:p>
      <text:p text:style-name="ifm_p_align._lang.en_ifm">and that:</text:p>
      <text:p text:style-name="ifm_p_indent.-7mm_mleft.14mm_ifm">c)<text:tab/>the Government designating the Airline is maintaining and administering the standards set forth in Article 15 (Safety) and Article 16 (Aviation Security);</text:p>
      <text:p text:style-name="ifm_p_indent.-7mm_mleft.14mm_ifm">d)<text:tab/>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text:p>
      <text:p text:style-name="ifm_p_indent.-7mm_mleft.14mm_ifm">a)<text:tab/>in the case an Airline is designated by the Kingdom of the Netherlands, when:</text:p>
      <text:p text:style-name="ifm_p_indent.-11mm_mleft.25mm_ifm">i)<text:tab/>it is not established in the Territory of the Kingdom of the Netherlands under European Union Treaties or does not have a valid operating licence in accordance with European Union law, or</text:p>
      <text:p text:style-name="ifm_p_indent.-11mm_mleft.25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1mm_mleft.25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an Airline is designated by the Republic of Gambia, when:</text:p>
      <text:p text:style-name="ifm_p_indent.-9mm_mleft.23mm_ifm">i)<text:tab/>it is not established in the Territory of the Republic of Gambia or has no valid operating licence in according with applicable law of the Republic of Gambia, or</text:p>
      <text:p text:style-name="ifm_p_indent.-9mm_mleft.23mm_ifm">ii)<text:tab/>effective regulatory control of the Airline is not exercised or not maintained by the Republic of Gambia.</text:p>
      <text:p text:style-name="ifm_p_indent.-7mm_mleft.14mm_ifm">c)<text:tab/>in case the Airline has failed to comply with the laws and regulations referred to in Article 13 (Application of Laws, Regulations and Procedures) of this Agreement;</text:p>
      <text:p text:style-name="ifm_p_indent.-7mm_mleft.14mm_ifm">d)<text:tab/>in case the other Contracting Party is not maintaining and administering the standards set forth in Article 15 (Safety);</text:p>
      <text:p text:style-name="ifm_p_indent.-7mm_mleft.14mm_ifm">e)<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f)<text:tab/>in case the Airline otherwise fails to operate in accordance with the conditions prescribed under this Agreement.</text:p>
      <text:p text:style-name="ifm_p_mt.3.38mm_align._lang.en_ifm">2.<text:tab/>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6 (Aviation Security).</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fm">1.<text:tab/> Each Contracting Party shall allow Prices for air transportation to be established by each Designated Airline based upon commercial considerations in the marketplace. Intervention by the Contracting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mt.3.38mm_align._lang.en_ifm">2.<text:tab/> Neither Contracting Party shall require notification or filing of any Price to be charged by the designated Airline or Airlines of the other Contracting Party. Prices may remain in effect unless subsequently disapproved under paragraph 3 below.</text:p>
      <text:p text:style-name="ifm_p_mt.3.38mm_align._lang.en_ifm">3.<text:tab/>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align._lang.en_ifm">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Airline) as well as other facilities required for the provision of air transportation;</text:p>
      <text:p text:style-name="ifm_p_indent.-7mm_mleft.14mm_ifm">b)<text:tab/>in the Territory of the other Contracting Party to engage directly and, at its discretion, through its agents, and/ or other Airlines in the sale of air transportation and ancillary or supplemental services;</text:p>
      <text:p text:style-name="ifm_p_indent.-7mm_mleft.14mm_ifm">c)<text:tab/>to sell such transportation and ancillary or supplemental servic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self handling”) in the Territory of the other Contracting Party, or, at its option, the right to select among competing suppliers that provide ground handling services in whole or in part. This right may be subject only to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Netherlands, European Union law.</text:p>
      <text:p text:style-name="ifm_p_mt.3.38mm_align._lang.en_ifm">5.<text:tab/> In operating or holding out the Air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1mm_mleft.25mm_ifm">i)<text:tab/>the Airline(s) of the same Contracting Party;</text:p>
      <text:p text:style-name="ifm_p_indent.-11mm_mleft.25mm_ifm">ii)<text:tab/>the Airline(s) of the other Contracting Party, including domestic code share;</text:p>
      <text:p text:style-name="ifm_p_indent.-11mm_mleft.25mm_ifm">iii)<text:tab/>the Airline(s) of a third country;</text:p>
      <text:p text:style-name="ifm_p_indent.-11mm_mleft.25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ng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align._lang.en_ifm">Such passengers, baggage, cargo and mail, whether moving by surface or by air, shall have access to airport customs processing and facilities. The Designated Airline(s) may elect to perform their own surface transportation or to provide it through arrangements with other surface Airline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7.<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transportation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Party shall impose on the other Party’s Designated Airline(s) an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fm">6.<text:tab/> Nothing in this Agreement shall prevent the Kingdom of the Netherlands from imposing, on a non-discriminatory basis, taxes, levies, duties, fees or charges on fuel supplied in the Territory of the European part of the Netherlands for use in an aircraft of a Designated Airline of the Republic of the Gambia that operates between a point in the Territory of the European part of the Netherlands and the Territory of another EU Member Stat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rable than the most favo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fm">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fm">1.<text:tab/> Income and profits from the operation of aircraft in international traffic shall be taxable only in the State in which the place of effective management of the Designated Airline is situated.</text:p>
      <text:p text:style-name="ifm_p_mt.3.38mm_align._lang.en_ifm">2.<text:tab/> Gains from the alienation of aircraft operated in international traffic shall be taxable only in the State in which the place of effective management of the Designated Airline is situated.</text:p>
      <text:p text:style-name="ifm_p_mt.3.38mm_align._lang.en_ifm">3.<text:tab/>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fm">4.<text:tab/> The provisions of paragraph 1 of this Article shall also apply to income and profits from the participation in a pool, a joint business, a cooperative marketing arrangement or an international operating agency.</text:p>
      <text:p text:style-name="ifm_p_mt.3.38mm_align._lang.en_ifm">5.<text:tab/>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or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mt.3.38mm_align._lang.en_ifm">2.<text:tab/>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fm">3.<text:tab/>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fm">Certificates of airworthiness, certificates of competency and licenses issued, or rendered in reciprocity, by one Contracting Party, including, in the case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fm">1.<text:tab/> Each Contracting Party may request consultations at any time concerning safety standards in any area relating to air crew, aircraft or their operation adopted by the other Contracting Party. Such consultations shall take place within 30 (thirty)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days or such longer period as may be agreed, shall be grounds for the application of Article 4 of this Agreement (Revocation and Suspension of Authorization).</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abov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abov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r as may be specifically authorized in the Annex to this Agreement.</text:p>
      <text:p text:style-name="ifm_p_align._lang.en_ifm">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This Agreement shall be amended through an exchange of diplomatic notes and the amendments shall come into force on the date of the later written notification in which the Contracting Parties have informed each other of the completion of their respective constitutional requirements.</text:p>
      <text:p text:style-name="ifm_p_mt.3.38mm_align._lang.en_ifm">4.<text:tab/> Notwithstanding the provisions of paragraph 3 above any amendment of the Annex to this Agreement shall be agreed upon by the Aeronautical Authorities, through an exchange of diplomatic notes, and shall take effect on a date to be determined in the notes.</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icao</text:span></text:h>
      <text:p text:style-name="ifm_p_mt.4.23mm_align._lang.e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fm">As regards the Kingdom of the Netherlands this Agreement shall apply to the Europ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fm">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fm">IN WITNESS WHEREOF, the undersigned, being duly authorized thereto by their respective Governments, have signed this Agreement,</text:p>
      <text:p text:style-name="ifm_p_mt.3.38mm_align._lang.en_ifm">DONE in Banjul on 27 May 2015, in two original copies, [2] in the English language.</text:p>
      <text:p text:style-name="ifm_p_ifm"><text:span text:style-name="ifm_span_font.italic_ifm">For the Kingdom of the Netherlands:</text:span><text:line-break/>P.J.<text:s/>KLEIWEG DE ZWAAN<text:tab/></text:p>
      <text:p text:style-name="ifm_p_mt.3.38mm_ifm"><text:span text:style-name="ifm_span_font.italic_ifm">For the Government of the Republic of Gambia:</text:span><text:line-break/>A.E.<text:s/>JAMMEH<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Route Schedule</text:h>
      <text:p text:style-name="ifm_p_mt.4.23mm_indent.-7mm_mleft.7mm_ifm">a.<text:tab/><text:span text:style-name="ifm_span_font.underline_mt.4.23mm_lang.en_ifm">For the Designated Airline(s) of the Kingdom of the Netherlands:</text:span></text:p>
      <text:p text:style-name="ifm_p_indent.0mm_mleft.7mm_ifm">All Points in the Netherlands – All Intermediate points – All Points in The Gambia – All points beyond</text:p>
      <text:p text:style-name="ifm_p_indent.-7mm_mleft.7mm_ifm">b.<text:tab/><text:span text:style-name="ifm_span_font.underline_lang.en_ifm">For the Designated Airline(s) of the Republic of Gambia:</text:span></text:p>
      <text:p text:style-name="ifm_p_indent.0mm_mleft.7mm_ifm">All Points in The Gambia – all Intermediate points – All Points in the Netherlands – All points beyond</text:p>
      <text:p text:style-name="ifm_p_mt.3.38mm_align._lang.en_ifm">Note 1:</text:p>
      <text:p text:style-name="ifm_p_mt.3.38mm_align._lang.en_ifm">Each Airline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co-terminalisation;</text:p>
      <text:p text:style-name="ifm_p_indent.-7mm_mleft.7mm_ifm">i)<text:tab/>carry transit traffic through the other Contracting Party’s Territory; and</text:p>
      <text:p text:style-name="ifm_p_indent.-7mm_mleft.7mm_ifm">j)<text:tab/>combine traffic on the same aircraft regardless of where such traffic originate;</text:p>
      <text:p text:style-name="ifm_p_mt.3.38mm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van het Verdrag in werking treden op de eerste dag van de tweede maand die volgt op de datum waarop de verdragsluitende partijen elkaar schriftelijk ervan in kennis hebben gesteld dat aan de formaliteiten en de constitutionele vereisten voor de inwerkingtreding van het Verdrag, met Bijlage, in hun respectieve landen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4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06</text:p><text:p text:style-name="frillblok">ISSN 0920 - 2218</text:p><text:p text:style-name="frillblok">'s-Gravenhage 2015</text:p></draw:text-box></draw:frame>
                Uitgegeven de <text:span text:style-name="ifm_span_font.italic_ifm">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Gambia inzake luchtdiensten tussen en via hun respectieve grondgebieden; (met Bijlage) Banjul, 27 mei 2015</dc:title>
    <meta:user-defined meta:name="OVERHEID.Ministerie/DC.creator">Ministerie van Buitenlandse Zaken</meta:user-defined>
    <meta:user-defined meta:name="OVERHEIDop.versieInformatie"/>
    <meta:user-defined meta:name="OVERHEIDop.verdragnummer">013003</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het Koninkrijk der Nederlanden en de Republiek Gambia inzake luchtdiensten tussen en via hun respectieve grondgebieden; (met Bijlage) Banjul, 27 mei 2015</meta:user-defined>
    <meta:user-defined meta:name="DCTERMS.W3CDTF/OVERHEIDop.jaargang">2015</meta:user-defined>
    <meta:user-defined meta:name="OVERHEIDop.publicationIssue">106</meta:user-defined>
    <meta:user-defined meta:name="DCTERMS.W3CDTF/DCTERMS.available">2015-07-10</meta:user-defined>
    <meta:user-defined meta:name="DCTERMS.W3CDTF/DCTERMS.issued">2015-07-10</meta:user-defined>
    <meta:user-defined meta:name="OVERHEIDop.TrbID/DC.identifier">trb-2015-106</meta:user-defined>
    <meta:user-defined meta:name="OVERHEIDop.sysYear">2015</meta:user-defined>
    <meta:user-defined meta:name="OVERHEIDop.sysNumber">19</meta:user-defined>
    <meta:user-defined meta:name="OVERHEIDop.sysSeqNumber">1</meta:user-defined>
    <meta:user-defined meta:name="DCTERMS.W3CDTF/OVERHEIDop.datumTotstandkoming">2015-05-27</meta:user-defined>
    <meta:user-defined meta:name="OVERHEIDop.plaatsTotstandkoming">Banjul</meta:user-defined>
  </office:meta>
</office:document-meta>
</file>