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000*"/>
    </style:style>
    <style:style style:family="table-column" style:name="table2.tg1.col5">
      <style:table-column-properties style:rel-column-width="14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49 (1994)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5 Nr. 1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inzake Partnerschap en Samenwerking waarbij een partnerschap tot stand wordt gebracht tussen de Europese Gemeenschappen en hun Lid-Staten, enerzijds, en de Russische Federatie, anderzijds;</text:span></text:p>
      <text:p text:style-name="ifm_p_align.center_indent.0.13in_ifm"><text:span text:style-name="ifm_span_font.italic_ifm">(met Bijlagen, Protocollen en brieven)</text:span></text:p>
      <text:p text:style-name="ifm_p_align.center_indent.0.13in_ifm"><text:span text:style-name="ifm_span_font.italic_ifm">Korfoe, 24 juni 1994</text:span></text:p>
      <text:h text:style-name="ifm_p_font.underline_mt.5.08mm_page.keep-with-next_ifm" text:outline-level="3">B.<text:s/>TEKST</text:h>
      <text:p text:style-name="ifm_p_mt.4.23mm_align._indent.0.13in_ifm">De Nederlandse tekst van de Overeenkomst, met Bijlagen, Protocollen en brieven, is geplaatst in <text:span text:style-name="ifm_span_font.italic_mt.4.23mm_ifm">Trb.</text:span> 1994, 268.</text:p>
      <text:p text:style-name="ifm_p_align._indent.0.13in_ifm">In dat Tractatenblad dient de volgende correctie te worden aangebracht.</text:p>
      <text:p text:style-name="ifm_p_align._indent.0.13in_ifm">Op blz. 27, in artikel 52, vijfde lid, op twee na laatste regel, dient „eeste” te worden vervangen door „eerste”.</text:p>
      <text:p text:style-name="ifm_p_align._indent.0.13in_ifm">Voor de Nederlandse tekst van het Protocol van 21 mei 1997, zie <text:span text:style-name="ifm_span_font.italic_ifm">Trb.</text:span> 1997, 242.</text:p>
      <text:p text:style-name="ifm_p_align._indent.0.13in_ifm">Voor de Nederlandse tekst van het Protocol van 27 april 2004, zie <text:span text:style-name="ifm_span_font.italic_ifm">Trb.</text:span> 2004, 245 en voor een correctie van deze tekst, zie <text:span text:style-name="ifm_span_font.italic_ifm">Trb.</text:span> 2007, 133.</text:p>
      <text:p text:style-name="ifm_p_align._indent.0.13in_ifm">Voor de Nederlandse tekst van het Protocol van 23 april 2007, zie <text:span text:style-name="ifm_span_font.italic_ifm">Trb.</text:span> 2007, 133.</text:p>
      <text:p text:style-name="ifm_p_mt.8.46mm_ifm"><draw:line text:anchor-type="paragraph" draw:z-index="1" draw:style-name="tractatenblad.lijn.dun" svg:x1="40mm" svg:y1="3mm" svg:x2="58.5mm" svg:y2="3mm"><text:p/></draw:line></text:p>
      <text:p text:style-name="ifm_p_mt.3.38mm_align._indent.0.13in_ifm">Op 17 december 2014 is te Brussel een Protocol bij de Overeenkomst tot stand gekomen in verband met de toetreding van de Republiek Kroatië tot de Europese Unie. De Nederlandse tekst<text:note text:id="N1" text:note-class="footnote"><text:note-citation text:label="1) ">1)</text:note-citation><text:note-body><text:p text:style-name="ifm_p_font.normal_size.6.93pt_mt..5mm_indent.3mm_mleft.0mm_ifm">De Bulgaarse, de Deense, de Duitse, de Engelse, de Estse, de Finse, de Franse, de Griekse, de Hongaarse, de Italiaanse, de Kroatische, de Letse, de Litouwse, de Maltese, de Poolse, de Portugese, de Roemeense, de Sloveense, de Slowaakse, de Spaanse, de Tsjechische, de Zweedse en de Russische tekst zijn niet opgenomen.</text:p><text:p text:style-name="ifm_p_font.normal_size.6.93pt_indent.0mm_mleft.0mm_ifm">De tekst van het Protocol is tevens gepubliceerd in <text:span text:style-name="ifm_span_font.italic_size.6.93pt_ifm">PbEU</text:span> 2014, L 373, blz. 3-7.</text:p></text:note-body></text:note> van dit Protocol luidt als volgt:</text:p>
      <text:h text:style-name="ifm_p_font.bold_mt.5.08mm_page.keep-with-next_align.center_ifm" text:outline-level="4">Protocol bij de Overeenkomst inzake partnerschap en samenwerking waarbij een partnerschap tot stand wordt gebracht tussen de Europese Gemeenschappen en hun lidstaten, enerzijds, en de Russische Federatie, anderzijds, om rekening te houden met de toetreding van de Republiek Kroatië tot de Europese Unie</text:h>
      <text:p text:style-name="ifm_p_mt.4.23mm_align._indent.0.13in_ifm">Het Koninkrijk België,</text:p>
      <text:p text:style-name="ifm_p_mt.3.38mm_align._indent.0.13in_ifm">de Republiek Bulgarije,</text:p>
      <text:p text:style-name="ifm_p_mt.3.38mm_align._indent.0.13in_ifm">de Tsjechische Republiek,</text:p>
      <text:p text:style-name="ifm_p_mt.3.38mm_align._indent.0.13in_ifm">het Koninkrijk Denemarken,</text:p>
      <text:p text:style-name="ifm_p_mt.3.38mm_align._indent.0.13in_ifm">de Bondsrepubliek Duitsland,</text:p>
      <text:p text:style-name="ifm_p_mt.3.38mm_align._indent.0.13in_ifm">de Republiek Estland,</text:p>
      <text:p text:style-name="ifm_p_mt.3.38mm_align._indent.0.13in_ifm">Ierland,</text:p>
      <text:p text:style-name="ifm_p_mt.3.38mm_align._indent.0.13in_ifm">de Helleense Republiek,</text:p>
      <text:p text:style-name="ifm_p_mt.3.38mm_align._indent.0.13in_ifm">het Koninkrijk Spanje,</text:p>
      <text:p text:style-name="ifm_p_mt.3.38mm_align._indent.0.13in_ifm">de Franse Republiek,</text:p>
      <text:p text:style-name="ifm_p_mt.3.38mm_align._indent.0.13in_ifm">de Republiek Kroatië</text:p>
      <text:p text:style-name="ifm_p_mt.3.38mm_align._indent.0.13in_ifm">de Italiaanse Republiek,</text:p>
      <text:p text:style-name="ifm_p_mt.3.38mm_align._indent.0.13in_ifm">de Republiek Cyprus,</text:p>
      <text:p text:style-name="ifm_p_mt.3.38mm_align._indent.0.13in_ifm">de Republiek Letland,</text:p>
      <text:p text:style-name="ifm_p_mt.3.38mm_align._indent.0.13in_ifm">de Republiek Litouwen,</text:p>
      <text:p text:style-name="ifm_p_mt.3.38mm_align._indent.0.13in_ifm">het Groothertogdom Luxemburg,</text:p>
      <text:p text:style-name="ifm_p_mt.3.38mm_align._indent.0.13in_ifm">Hongarije,</text:p>
      <text:p text:style-name="ifm_p_mt.3.38mm_align._indent.0.13in_ifm">de Republiek Malta,</text:p>
      <text:p text:style-name="ifm_p_mt.3.38mm_align._indent.0.13in_ifm">het Koninkrijk der Nederlanden,</text:p>
      <text:p text:style-name="ifm_p_mt.3.38mm_align._indent.0.13in_ifm">de Republiek Oostenrijk,</text:p>
      <text:p text:style-name="ifm_p_mt.3.38mm_align._indent.0.13in_ifm">de Republiek Polen,</text:p>
      <text:p text:style-name="ifm_p_mt.3.38mm_align._indent.0.13in_ifm">de Portugese Republiek,</text:p>
      <text:p text:style-name="ifm_p_mt.3.38mm_align._indent.0.13in_ifm">Roemenië,</text:p>
      <text:p text:style-name="ifm_p_mt.3.38mm_align._indent.0.13in_ifm">de Republiek Slovenië,</text:p>
      <text:p text:style-name="ifm_p_mt.3.38mm_align._indent.0.13in_ifm">de Slowaakse Republiek,</text:p>
      <text:p text:style-name="ifm_p_mt.3.38mm_align._indent.0.13in_ifm">de Republiek Finland,</text:p>
      <text:p text:style-name="ifm_p_mt.3.38mm_align._indent.0.13in_ifm">het Koninkrijk Zweden,</text:p>
      <text:p text:style-name="ifm_p_mt.3.38mm_align._indent.0.13in_ifm">het Verenigd Koninkrijk van Groot-Brittannië en Noord-Ierland,</text:p>
      <text:p text:style-name="ifm_p_mt.3.38mm_align._indent.0.13in_ifm">Verdragsluitende partijen bij het Verdrag betreffende de Europese Unie, het Verdrag betreffende de werking van de Europese Unie en het Verdrag tot oprichting van de Europese Gemeenschap voor Atoomenergie, hierna „de lidstaten” genoemd,</text:p>
      <text:p text:style-name="ifm_p_mt.3.38mm_align._indent.0.13in_ifm">De Europese Unie, hierna „de Unie” genoemd, en</text:p>
      <text:p text:style-name="ifm_p_mt.3.38mm_align._indent.0.13in_ifm">De Europese Gemeenschap voor Atoomenergie, enerzijds, en</text:p>
      <text:p text:style-name="ifm_p_mt.3.38mm_align._indent.0.13in_ifm">De Russische Federatie, anderzijds,</text:p>
      <text:p text:style-name="ifm_p_mt.3.38mm_align._indent.0.13in_ifm">hierna samen „de partijen” genoemd,</text:p>
      <text:p text:style-name="ifm_p_mt.3.38mm_align._indent.0.13in_ifm">Overwegende dat de Overeenkomst inzake partnerschap en samenwerking tussen de Europese Gemeenschappen en hun lidstaten, enerzijds, en de Russische Federatie, anderzijds, hierna „de overeenkomst” genoemd, op 24 juni 1994 te Corfu is ondertekend;</text:p>
      <text:p text:style-name="ifm_p_mt.3.38mm_align._indent.0.13in_ifm">Overwegende dat het Verdrag betreffende de toetreding van de Republiek Kroatië tot de Europese Unie op 9 december 2011 is ondertekend;</text:p>
      <text:p text:style-name="ifm_p_mt.3.38mm_align._indent.0.13in_ifm">Overwegende dat in artikel 6, lid 2, van de Akte betreffende de voorwaarden voor de toetreding van de Republiek Kroatië en de aanpassingen van het Verdrag betreffende de Europese Unie, het Verdrag betreffende de werking van de Europese Unie en het Verdrag tot oprichting van de Europese Gemeenschap voor Atoomenergie wordt bepaald dat de toetreding van de Republiek Kroatië tot de overeenkomst dient te worden geregeld door de sluiting van een protocol bij de overeenkomst;</text:p>
      <text:p text:style-name="ifm_p_mt.3.38mm_align._indent.0.13in_ifm">Rekening houdende met de toetreding van de Republiek Kroatië tot de Europese Unie op 1 juli 2013;</text:p>
      <text:p text:style-name="ifm_p_mt.3.38mm_align._indent.0.13in_ifm">Zijn het volgende overeengekomen:</text:p>
      <text:h text:style-name="ifm_p_font.roman_mt.5.08mm_page.keep-with-next_align.center_ifm" text:outline-level="5">Artikel<text:s/>1<text:s/><text:span text:style-name="ifm_span_font.italic_ifm"/></text:h>
      <text:p text:style-name="ifm_p_mt.4.23mm_align._indent.0.13in_ifm">De Republiek Kroatië treedt toe tot de overeenkomst. De Republiek Kroatië keurt op dezelfde wijze als de andere lidstaten de teksten goed van de overeenkomst en van de gemeenschappelijke verklaringen, briefwisselingen en verklaringen die aan de op dezelfde datum ondertekende Slotakte zijn gehecht, het protocol bij de overeenkomst van 21 mei 1997, dat op 1 december 2000 in werking is getreden, het protocol bij de overeenkomst van 27 april 2004, dat op 1 maart 2005 in werking is getreden, en het protocol bij de overeenkomst van 23 april 2007, dat op 1 mei 2008 in werking is getreden, en neemt van deze teksten nota.</text:p>
      <text:h text:style-name="ifm_p_font.roman_mt.5.08mm_page.keep-with-next_align.center_ifm" text:outline-level="5">Artikel<text:s/>2<text:s/><text:span text:style-name="ifm_span_font.italic_ifm"/></text:h>
      <text:p text:style-name="ifm_p_mt.4.23mm_align._indent.0.13in_ifm">Na de ondertekening van dit protocol doet de Unie de tekst van de overeenkomst, de Slotakte en alle daaraan gehechte documenten, alsook de protocollen bij de overeenkomst van 21 mei 1997, 27 april 2004 en 23 april 2007 in de Kroatische taal toekomen aan de lidstaten en aan de Russische Federatie. Met ingang van de datum waarop dit protocol voorlopig wordt toegepast, wordt de tekst in de Kroatische taal authentiek op dezelfde voorwaarden als de teksten van de overeenkomst in de Bulgaarse, de Deense, de Duitse, de Engelse, de Estse, de Finse, de Franse, de Griekse, de Hongaarse, de Italiaanse, de Letse, de Litouwse, de Maltese, de Nederlandse, de Poolse, de Portugese, de Roemeense, de Sloveense, de Slowaakse, de Spaanse, de Tsjechische, de Zweedse en de Russische taal.</text:p>
      <text:h text:style-name="ifm_p_font.roman_mt.5.08mm_page.keep-with-next_align.center_ifm" text:outline-level="5">Artikel<text:s/>3<text:s/><text:span text:style-name="ifm_span_font.italic_ifm"/></text:h>
      <text:p text:style-name="ifm_p_mt.4.23mm_align._indent.0.13in_ifm">Dit protocol maakt een integrerend deel uit van de overeenkomst.</text:p>
      <text:h text:style-name="ifm_p_font.roman_mt.5.08mm_page.keep-with-next_align.center_ifm" text:outline-level="5">Artikel<text:s/>4<text:s/><text:span text:style-name="ifm_span_font.italic_ifm"/></text:h>
      <text:p text:style-name="ifm_p_mt.4.23mm_align._indent.0.13in_ifm">1.  Dit protocol wordt door de partijen volgens hun eigen procedures goedgekeurd. De partijen stellen elkaar in kennis van de voltooiing van de daartoe vereiste procedures. De akten van goedkeuring worden neergelegd bij het secretariaat-generaal van de Raad van de Europese Unie.</text:p>
      <text:p text:style-name="ifm_p_mt.3.38mm_align._indent.0.13in_ifm">2.  Dit protocol treedt in werking op de eerste dag van de eerste maand volgende op de datum waarop de laatste akte van goedkeuring is neergelegd.</text:p>
      <text:p text:style-name="ifm_p_mt.3.38mm_align._indent.0.13in_ifm">3.  Dit protocol is voorlopig van toepassing vijftien dagen na de datum waarop het is ondertekend.</text:p>
      <text:p text:style-name="ifm_p_mt.3.38mm_align._indent.0.13in_ifm">4.  Met ingang van de datum waarop de Republiek Kroatië tot de Europese Unie toetreedt, is dit protocol van toepassing op de betrekkingen tussen de partijen in het kader van de overeenkomst.</text:p>
      <text:h text:style-name="ifm_p_font.roman_mt.5.08mm_page.keep-with-next_align.center_ifm" text:outline-level="5">Artikel<text:s/>5<text:s/><text:span text:style-name="ifm_span_font.italic_ifm"/></text:h>
      <text:p text:style-name="ifm_p_mt.4.23mm_align._indent.0.13in_ifm">Dit protocol is opgesteld in twee exemplaren in de Bulgaarse, de Deense, de Duitse, de Engelse, de Estse, de Finse, de Franse, de Griekse, de Hongaarse, de Italiaanse, de Kroatische, de Letse, de Litouwse, de Maltese, de Nederlandse, de Poolse, de Portugese, de Roemeense, de Sloveense, de Slowaakse, de Spaanse, de Tsjechische, de Zweedse en de Russische taal, zijnde alle teksten gelijkelijk authentiek.</text:p>
      <text:p text:style-name="ifm_p_mt.3.38mm_align._indent.0.13in_ifm">TEN BLIJKE WAARVAN de ondergetekenden, daartoe naar behoren gemachtigd, dit protocol hebben ondertekend.</text:p>
      <text:p text:style-name="ifm_p_mt.3.38mm_align._indent.0.13in_ifm">GEDAAN te Brussel, de zeventiende december tweeduizend veertien.</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1997, 242, <text:span text:style-name="ifm_span_font.italic_mt.4.23mm_ifm">Trb.</text:span> 1998, 66, <text:span text:style-name="ifm_span_font.italic_mt.4.23mm_ifm">Trb.</text:span> 2004, 245 en <text:span text:style-name="ifm_span_font.italic_mt.4.23mm_ifm">Trb.</text:span> 2007, 133.</text:p>
      <text:p text:style-name="ifm_p_align._indent.0.13in_ifm">Het Protocol van 17 december 2014 behoeft ingevolge artikel 7, onderdeel a, van de Rijkswet goedkeuring en bekendmaking verdragen, juncto artikel 2 van de Rijkswet van 18 april 2013 (
            <text:span text:style-name="ifm_span_font.italic_ifm">Stb.</text:span> 2013, 147) niet de goedkeuring van de Staten-Generaal.</text:p>
      <text:h text:style-name="ifm_p_font.underline_mt.5.08mm_page.keep-with-next_ifm" text:outline-level="3">E.<text:s/>PARTIJGEGEVENS</text:h>
      <text:h text:style-name="ifm_p_font.bold_mt.5.08mm_page.keep-with-next_ifm" text:outline-level="4">Overeenkomst</text:h>
      <text:p text:style-name="ifm_p_mt.4.23mm_align._ifm">Zie <text:span text:style-name="ifm_span_font.italic_mt.4.23mm_ifm">Trb.</text:span> 1998, 6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4-06-94</text:p>
          </table:table-cell>
          <table:table-cell table:style-name="table.cell.border-bottom.border-right.padding-top.top.pleft.pright">
            <text:p text:style-name="text.cell.6.39.left">18-07-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4-06-94</text:p>
          </table:table-cell>
          <table:table-cell table:style-name="table.cell.border-bottom.border-right.padding-top.top.pleft.pright">
            <text:p text:style-name="text.cell.6.39.left">14-1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4-06-94</text:p>
          </table:table-cell>
          <table:table-cell table:style-name="table.cell.border-bottom.border-right.padding-top.top.pleft.pright">
            <text:p text:style-name="text.cell.6.39.left">16-06-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4-06-94</text:p>
          </table:table-cell>
          <table:table-cell table:style-name="table.cell.border-bottom.border-right.padding-top.top.pleft.pright">
            <text:p text:style-name="text.cell.6.39.left">30-10-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RATOM (Europese Gemeenschap voor Atoomenergie)</text:p>
          </table:table-cell>
          <table:table-cell table:style-name="table.cell.border-bottom.border-right.padding-top.top.pleft.pright">
            <text:p text:style-name="text.cell.6.39.left">24-06-94</text:p>
          </table:table-cell>
          <table:table-cell table:style-name="table.cell.border-bottom.border-right.padding-top.top.pleft.pright">
            <text:p text:style-name="text.cell.6.39.left">30-10-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2-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4-06-94</text:p>
          </table:table-cell>
          <table:table-cell table:style-name="table.cell.border-bottom.border-right.padding-top.top.pleft.pright">
            <text:p text:style-name="text.cell.6.39.left">26-0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4-06-94</text:p>
          </table:table-cell>
          <table:table-cell table:style-name="table.cell.border-bottom.border-right.padding-top.top.pleft.pright">
            <text:p text:style-name="text.cell.6.39.left">25-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4-06-94</text:p>
          </table:table-cell>
          <table:table-cell table:style-name="table.cell.border-bottom.border-right.padding-top.top.pleft.pright">
            <text:p text:style-name="text.cell.6.39.left">24-05-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4-06-94</text:p>
          </table:table-cell>
          <table:table-cell table:style-name="table.cell.border-bottom.border-right.padding-top.top.pleft.pright">
            <text:p text:style-name="text.cell.6.39.left">25-06-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4-06-94</text:p>
          </table:table-cell>
          <table:table-cell table:style-name="table.cell.border-bottom.border-right.padding-top.top.pleft.pright">
            <text:p text:style-name="text.cell.6.39.left">21-05-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4-06-94</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0-11-96</text:p>
          </table:table-cell>
          <table:table-cell table:style-name="table.cell.border-right.top.pleft.pright">
            <text:p text:style-name="text.cell.6.39.left">R</text:p>
          </table:table-cell>
          <table:table-cell table:style-name="table.cell.border-right.top.pleft.pright">
            <text:p text:style-name="text.cell.6.39.left">01-12-97</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2-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4-06-94</text:p>
          </table:table-cell>
          <table:table-cell table:style-name="table.cell.border-bottom.border-right.padding-top.top.pleft.pright">
            <text:p text:style-name="text.cell.6.39.left">18-0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24-06-94</text:p>
          </table:table-cell>
          <table:table-cell table:style-name="table.cell.border-bottom.border-right.padding-top.top.pleft.pright">
            <text:p text:style-name="text.cell.6.39.left">30-10-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4-06-94</text:p>
          </table:table-cell>
          <table:table-cell table:style-name="table.cell.border-bottom.border-right.padding-top.top.pleft.pright">
            <text:p text:style-name="text.cell.6.39.left">18-05-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4-06-94</text:p>
          </table:table-cell>
          <table:table-cell table:style-name="table.cell.border-bottom.border-right.padding-top.top.pleft.pright">
            <text:p text:style-name="text.cell.6.39.left">04-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2-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Protocol van 21 mei 1997</text:h>
      <text:p text:style-name="ifm_p_mt.4.23mm_align._ifm">Zie <text:span text:style-name="ifm_span_font.italic_mt.4.23mm_ifm">Trb.</text:span> 1998, 67 en, laatstelijk, <text:span text:style-name="ifm_span_font.italic_mt.4.23mm_ifm">Trb.</text:span> 2000, 135.</text:p>
      <text:h text:style-name="ifm_p_font.bold_mt.5.08mm_page.keep-with-next_ifm" text:outline-level="4">Protocol van 27 april 2004</text:h>
      <text:p text:style-name="ifm_p_mt.4.23mm_align._ifm">Zie <text:span text:style-name="ifm_span_font.italic_mt.4.23mm_ifm">Trb.</text:span> 2004, 245 en, laatstelijk, <text:span text:style-name="ifm_span_font.italic_mt.4.23mm_ifm">Trb.</text:span> 2005, 159.</text:p>
      <text:h text:style-name="ifm_p_font.bold_mt.5.08mm_page.keep-with-next_ifm" text:outline-level="4">Protocol van 23 april 2007</text:h>
      <text:p text:style-name="ifm_p_mt.4.23mm_align._ifm">Zie <text:span text:style-name="ifm_span_font.italic_mt.4.23mm_ifm">Trb.</text:span> 2007, 133 en, laatstelijk, <text:span text:style-name="ifm_span_font.italic_mt.4.23mm_ifm">Trb.</text:span> 2008, 111.</text:p>
      <text:p text:style-name="ifm_p_mt.8.46mm_ifm"><draw:line text:anchor-type="paragraph" draw:z-index="1" draw:style-name="tractatenblad.lijn.dun" svg:x1="40mm" svg:y1="3mm" svg:x2="58.5mm" svg:y2="3mm"><text:p/></draw:line></text:p>
      <text:h text:style-name="ifm_p_font.bold_mt.5.08mm_page.keep-with-next_ifm" text:outline-level="4">Protocol van 17 december 2014</text:h>
      <text:p text:style-name="ifm_p_mt.4.23mm_align._ifm">Goedkeuring is voorzien in artikel 4, eerste li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7-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7-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7-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7-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7-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7-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17-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7-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7-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7-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7-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7-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7-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17-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7-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7-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7-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7-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7-12-14</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7-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7-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7-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7-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17-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7-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7-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7-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7-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7-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7-1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ndent.0.13in_ifm">Zie <text:span text:style-name="ifm_span_font.italic_mt.4.23mm_ifm">Trb.</text:span> 1998, 67, <text:span text:style-name="ifm_span_font.italic_mt.4.23mm_ifm">Trb.</text:span> 2004, 245 en <text:span text:style-name="ifm_span_font.italic_mt.4.23mm_ifm">Trb.</text:span> 2007, 133.</text:p>
      <text:p text:style-name="ifm_p_align._indent.0.13in_ifm"> Het Protocol van 17 december 2014 wordt ingevolge artikel 4, derde lid, vanaf 1 januari 2015 voorlopig toegepast. Ingevolge artikel 4, vierde lid, is dit Protocol vanaf 1 juli 2013 van toepassing op de betrekkingen tussen de partijen in het kader van de overeenkomst.</text:p>
      <text:p text:style-name="ifm_p_align._indent.0.13in_ifm">Wat betreft het Koninkrijk der Nederlanden, geldt de voorlopige toepassing alleen voor Nederland (het Europese deel), als lidstaat van de Europese Unie.</text:p>
      <text:h text:style-name="ifm_p_font.underline_mt.5.08mm_page.keep-with-next_ifm" text:outline-level="3">G.<text:s/>INWERKINGTREDING</text:h>
      <text:p text:style-name="ifm_p_mt.4.23mm_align._indent.0.13in_ifm">Zie <text:span text:style-name="ifm_span_font.italic_mt.4.23mm_ifm">Trb.</text:span> 1998, 66, <text:span text:style-name="ifm_span_font.italic_mt.4.23mm_ifm">Trb.</text:span> 2000, 135 en <text:span text:style-name="ifm_span_font.italic_mt.4.23mm_ifm">Trb.</text:span> 2005, 159.</text:p>
      <text:p text:style-name="ifm_p_mt.8.46mm_ifm"><draw:line text:anchor-type="paragraph" draw:z-index="1" draw:style-name="tractatenblad.lijn.dun" svg:x1="40mm" svg:y1="3mm" svg:x2="58.5mm" svg:y2="3mm"><text:p/></draw:line></text:p>
      <text:p text:style-name="ifm_p_mt.3.38mm_align._indent.0.13in_ifm">De bepalingen van het Protocol van 17 december 2014 zullen ingevolge artikel 4, tweede lid, in werking treden op de eerste dag van de eerste maand volgende op de datum waarop de laatste akte van goedkeuring is neergelegd.</text:p>
      <text:h text:style-name="ifm_p_font.underline_mt.5.08mm_page.keep-with-next_ifm" text:outline-level="3">J.<text:s/>VERWIJZINGEN</text:h>
      <text:p text:style-name="ifm_p_mt.4.23mm_align._indent.0.13in_ifm">Zie <text:span text:style-name="ifm_span_font.italic_mt.4.23mm_ifm">Trb.</text:span> 1994, 268, <text:span text:style-name="ifm_span_font.italic_mt.4.23mm_ifm">Trb.</text:span> 1997, 242, <text:span text:style-name="ifm_span_font.italic_mt.4.23mm_ifm">Trb.</text:span> 1998, 66, <text:span text:style-name="ifm_span_font.italic_mt.4.23mm_ifm">Trb.</text:span> 1998, 67, <text:span text:style-name="ifm_span_font.italic_mt.4.23mm_ifm">Trb.</text:span> 2000, 135, <text:span text:style-name="ifm_span_font.italic_mt.4.23mm_ifm">Trb.</text:span> 2004, 245, <text:span text:style-name="ifm_span_font.italic_mt.4.23mm_ifm">Trb.</text:span> 2005, 159, <text:span text:style-name="ifm_span_font.italic_mt.4.23mm_ifm">Trb.</text:span> 2007, 133 en <text:span text:style-name="ifm_span_font.italic_mt.4.23mm_ifm">Trb.</text:span> 2008, 111.</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het Internationale Monetaire Fonds;</text:p>
            <text:p text:style-name="text.cell.9.justify">Washington, 27 december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1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de Internationale Bank voor Herstel en Ontwikkeling</text:p>
            <text:p text:style-name="text.cell.9.justify">Washington, 27 december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4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note text:id="N2" text:note-class="footnote"><text:note-citation text:label="1) ">1)</text:note-citation><text:note-body><text:p text:style-name="ifm_p_font.normal_size.6.93pt_mt..5mm_indent.3mm_mleft.0mm_ifm">De titel van dit Verdrag luidde vóór 1 december 2009: „Verdrag tot oprichting van de Europese Gemeenschap”.</text:p></text:note-body></text:not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de Europese Gemeenschap voor Atoomenergie (EURATOM);</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4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samenwerking inzake octrooien;</text:p>
            <text:p text:style-name="text.cell.9.justify">Washington, 19 juni 197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6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van Nice van 15 juni 1957 betreffende de internationale classificatie van de waren en diensten ten behoeve van de inschrijving van merken, herzien te Stockholm op 14 juli 1967 en te Genève op 13 mei 1977;</text:p>
            <text:p text:style-name="text.cell.9.justify">Genève, 13 mei 197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5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Bazel inzake de beheersing van de grensoverschrijdende overbrenging van gevaarlijke afvalstoffen en de verwijdering ervan;</text:p>
            <text:p text:style-name="text.cell.9.justify">Bazel, 22 maart 198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5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ij de Schikking van Madrid betreffende de internationale inschrijving van merken;</text:p>
            <text:p text:style-name="text.cell.9.justify">Madrid, 27 juni 198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8, 10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ot oprichting van de Europese Bank voor Wederopbouw en Ontwikkeling;</text:p>
            <text:p text:style-name="text.cell.9.justify">Parijs, 29 mei 199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milieu-effectrapportage in grensoverschrijdend verband;</text:p>
            <text:p text:style-name="text.cell.9.justify">Espoo, 25 februari 199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7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overheidsopdrachten;</text:p>
            <text:p text:style-name="text.cell.9.justify">Marrakesh, 15 april 199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20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de handelsaspecten van de intellectuele eigendom;</text:p>
            <text:p text:style-name="text.cell.9.justify">Marrakesh, 15 april 199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7, 10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Energiehandvest;</text:p>
            <text:p text:style-name="text.cell.9.justify">Lissabon, 17 december 199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14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Wereldorganisatie voor de intellectuele eigendom inzake uitvoeringen en fonogrammen (WPPT) (1996);</text:p>
            <text:p text:style-name="text.cell.9.justify">Genève, 20 december 199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6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text:p>
            <text:p text:style-name="text.cell.9.justify">Luxemburg, 25 april 200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9, 5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text:p>
            <text:p text:style-name="text.cell.9.justify">Brussel, 9 december 201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2, 24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09</text:p>
          </table:table-cell>
        </table:table-row>
      </table:table>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het Protocol van 17 december 2014 zal zijn bekendgemaakt in Nederland (het Europese deel) op de dag na de datum van uitgifte van dit Tractatenblad.</text:p>
      <text:p text:style-name="ifm_p_mt.3.38mm_align.right_indent.0.0mm_ifm">
                Uitgegeven de <text:span text:style-name="ifm_span_font.italic_ifm">drieëntwintigste</text:span> januari 2015.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5-10</text:p><text:p text:style-name="frillblok">'s-Gravenhage 2015</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0</text:span></text:p>
      </style:header>
      <style:header-left>
        <text:p text:style-name="header.tractatenblad.left"><text:span text:style-name="vet">1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0</text:span></text:p>
      </style:header>
      <style:header-left>
        <text:p text:style-name="header.tractatenblad.left"><text:span text:style-name="vet">1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Overeenkomst inzake Partnerschap en Samenwerking waarbij een partnerschap tot stand wordt gebracht tussen de Europese Gemeenschappen en hun Lid-Staten, enerzijds, en de Russische Federatie, anderzijds; (met Bijlagen, Protocollen en brieven) Korfoe, 24 juni 1994</dc:title>
    <meta:user-defined meta:name="OVERHEIDop.versieInformatie"/>
    <meta:user-defined meta:name="OVERHEID.Ministerie/DC.creator">Ministerie van Buitenlandse Zaken</meta:user-defined>
    <meta:user-defined meta:name="OVERHEIDop.verdragnummer">005459</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Overeenkomst inzake Partnerschap en Samenwerking waarbij een partnerschap tot stand wordt gebracht tussen de Europese Gemeenschappen en hun Lid-Staten, enerzijds, en de Russische Federatie, anderzijds; (met Bijlagen, Protocollen en brieven) Korfoe, 24 juni 1994</meta:user-defined>
    <meta:user-defined meta:name="DCTERMS.W3CDTF/OVERHEIDop.jaargang">2015</meta:user-defined>
    <meta:user-defined meta:name="OVERHEIDop.publicationIssue">10</meta:user-defined>
    <meta:user-defined meta:name="DCTERMS.W3CDTF/DCTERMS.available">2015-01-23</meta:user-defined>
    <meta:user-defined meta:name="DCTERMS.W3CDTF/DCTERMS.issued">2015-01-23</meta:user-defined>
    <meta:user-defined meta:name="OVERHEIDop.TrbID/DC.identifier">trb-2015-10</meta:user-defined>
    <meta:user-defined meta:name="OVERHEIDop.sysYear">1994</meta:user-defined>
    <meta:user-defined meta:name="OVERHEIDop.sysNumber">49</meta:user-defined>
    <meta:user-defined meta:name="OVERHEIDop.sysSeqNumber">7</meta:user-defined>
    <meta:user-defined meta:name="DCTERMS.W3CDTF/OVERHEIDop.datumTotstandkoming">1994-06-24</meta:user-defined>
    <meta:user-defined meta:name="OVERHEIDop.plaatsTotstandkoming">Korfoe</meta:user-defined>
  </office:meta>
</office:document-meta>
</file>