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193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het zegelrecht ten aanzien van wisselbrieven en orderbriefjes;</text:span></text:p>
      <text:p text:style-name="ifm_p_align.center_indent.0.13in_ifm"><text:span text:style-name="ifm_span_font.italic_ifm">(met Protocol)</text:span></text:p>
      <text:p text:style-name="ifm_p_align.center_indent.0.13in_ifm"><text:span text:style-name="ifm_span_font.italic_ifm">Genève, 7 juni 1930</text:span></text:p>
      <text:h text:style-name="ifm_p_font.underline_mt.5.08mm_page.keep-with-next_ifm" text:outline-level="3">B.<text:s/>TEKST</text:h>
      <text:p text:style-name="ifm_p_mt.4.23mm_align._indent.0.13in_ifm">De Franse en de Engelse tekst van het Verdrag, met Protocol, zijn bij Koninklijk Besluit van 15 december 1933 bekendgemaakt in <text:span text:style-name="ifm_span_font.italic_mt.4.23mm_ifm">Stb.</text:span> 1933, 699.</text:p>
      <text:h text:style-name="ifm_p_font.underline_mt.5.08mm_page.keep-with-next_ifm" text:outline-level="3">C.<text:s/>VERTALING</text:h>
      <text:p text:style-name="ifm_p_mt.4.23mm_align._indent.0.13in_ifm">Zie <text:span text:style-name="ifm_span_font.italic_mt.4.23mm_ifm">Stb. </text:span>1933, 699.</text:p>
      <text:h text:style-name="ifm_p_font.underline_mt.5.08mm_page.keep-with-next_ifm" text:outline-level="3">D.<text:s/>PARLEMENT</text:h>
      <text:p text:style-name="ifm_p_mt.4.23mm_align._indent.0.13in_ifm">Zie <text:span text:style-name="ifm_span_font.italic_mt.4.23mm_ifm">Trb.</text:span> 1959, 164.</text:p>
      <text:h text:style-name="ifm_p_font.underline_mt.5.08mm_page.keep-with-next_ifm" text:outline-level="3">E.<text:s/>PARTIJGEGEVENS</text:h>
      <text:p text:style-name="ifm_p_mt.4.23mm_align._indent.0.13in_ifm">Zie <text:span text:style-name="ifm_span_font.italic_mt.4.23mm_ifm">Stb.</text:span> 1932, 397, <text:span text:style-name="ifm_span_font.italic_mt.4.23mm_ifm">Stb.</text:span> 1933, 699 en rubriek E en F van <text:span text:style-name="ifm_span_font.italic_mt.4.23mm_ifm">Trb.</text:span> 1959, 16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3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8-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4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6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3-10-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5-03-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7-06-3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08-32</text:p>
          </table:table-cell>
          <table:table-cell table:style-name="table.cell.border-right.top.pleft.pright">
            <text:p text:style-name="text.cell.6.39.left">R</text:p>
          </table:table-cell>
          <table:table-cell table:style-name="table.cell.border-right.top.pleft.pright">
            <text:p text:style-name="text.cell.6.39.left">01-01-3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8-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6-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left">02-12-1939</text:p>
          </table:table-cell>
          <table:table-cell table:style-name="table.cell.border-bottom.border-right.padding-top.top.pleft.pright">
            <text:p text:style-name="text.cell.6.39.left"/>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zoren</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20-12-1999</text:p>
          </table:table-cell>
        </table:table-row>
        <table:table-row>
          <table:table-cell table:style-name="table.cell.border-bottom.border-left.border-right.padding-top.top.pleft.pright">
            <text:p text:style-name="text.cell.6.39.left">Madeira</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ermuda<text:span text:style-name="ifm_span_font.superscript_ifm"><text:bookmark-ref text:reference-format="text" text:ref-name="N1">1)</text:bookmark-ref></text:span></text:p>
          </table:table-cell>
          <table:table-cell table:style-name="table.cell.border-bottom.border-right.padding-top.top.pleft.pright">
            <text:p text:style-name="text.cell.6.39.left">16-10-193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 (&lt; 16-08-1960)</text:p>
          </table:table-cell>
          <table:table-cell table:style-name="table.cell.border-bottom.border-right.padding-top.top.pleft.pright">
            <text:p text:style-name="text.cell.6.39.left">16-10-1936</text:p>
          </table:table-cell>
          <table:table-cell table:style-name="table.cell.border-bottom.border-right.padding-top.top.pleft.pright">
            <text:p text:style-name="text.cell.6.39.left">16-08-1960</text:p>
          </table:table-cell>
        </table:table-row>
        <table:table-row>
          <table:table-cell table:style-name="table.cell.border-bottom.border-left.border-right.padding-top.top.pleft.pright">
            <text:p text:style-name="text.cell.6.39.left">Falklandeilanden<text:span text:style-name="ifm_span_font.superscript_ifm"><text:bookmark-ref text:reference-format="text" text:ref-name="N1">1)</text:bookmark-ref></text:span></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16-10-1936</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ibraltar<text:span text:style-name="ifm_span_font.superscript_ifm"><text:bookmark-ref text:reference-format="text" text:ref-name="N1">1)</text:bookmark-ref></text:span></text:p>
          </table:table-cell>
          <table:table-cell table:style-name="table.cell.border-bottom.border-right.padding-top.top.pleft.pright">
            <text:p text:style-name="text.cell.6.39.left">16-10-193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 (&lt; 21-09-1964)</text:p>
          </table:table-cell>
          <table:table-cell table:style-name="table.cell.border-bottom.border-right.padding-top.top.pleft.pright">
            <text:p text:style-name="text.cell.6.39.left">16-10-1936</text:p>
          </table:table-cell>
          <table:table-cell table:style-name="table.cell.border-bottom.border-right.padding-top.top.pleft.pright">
            <text:p text:style-name="text.cell.6.39.left">21-09-1964</text:p>
          </table:table-cell>
        </table:table-row>
        <table:table-row>
          <table:table-cell table:style-name="table.cell.border-bottom.border-left.border-right.padding-top.top.pleft.pright">
            <text:p text:style-name="text.cell.6.39.left">Sint-Helena, Ascension en Tristan da Cunha<text:span text:style-name="ifm_span_font.superscript_ifm"><text:bookmark-ref text:reference-format="text" text:ref-name="N1">1)</text:bookmark-ref></text:span></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6-12-1938</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1-11-1939</text:p>
          </table:table-cell>
          <table:table-cell table:style-name="table.cell.border-bottom.border-right.padding-top.top.pleft.pright">
            <text:p text:style-name="text.cell.6.39.left"/>
          </table:table-cell>
        </table:table-row>
        <table:table-row>
          <table:table-cell table:style-name="table.cell." table:number-columns-spanned="3">
            <text:p text:style-name="ifm_p_font.normal_size.6.93pt_mt..5mm_indent.0mm_mleft.0mm_ifm"><text:bookmark-start text:name="N1"/><text:span text:style-name="ifm_span_font.superscript_size.6.93pt_ifm">1)</text:span><text:s/><text:bookmark-end text:name="N1"/>Met toepassing van de beperking voorzien in artikel D van het Protocol bij het Verdrag.</text:p>
          </table:table-cell>
        </table:table-row>
      </table:table>
      <text:h text:style-name="ifm_p_font.bold_mt.5.08mm_page.keep-with-next_lang.en_ifm" text:outline-level="4">Verklaringen, voorbehouden en bezwaren</text:h>
      <text:p text:style-name="ifm_p_mt.4.23mm_align._lang.en_ifm">Australië, 3 september 1939</text:p>
      <text:p text:style-name="ifm_p_align._lang.en_ifm">Including the territories of Papua and Norfolk Island and the mandated territories of New Guinea and Nauru.</text:p>
      <text:p text:style-name="ifm_p_align._lang.en_ifm">It is agreed that, insofar as concerns the Commonwealth of Australia, the only instruments to which the provisions of this Convention shall apply are bills of exchange presented for acceptance or accepted or payable elsewhere than in the Commonwealth of Australia.</text:p>
      <text:p text:style-name="ifm_p_align._lang.en_ifm">A similar limitation shall apply in the case of Territories of Papua and Norfolk Island and the Mandated Territories of New Guinea and Nauru.</text:p>
      <text:p text:style-name="ifm_p_align._lang.en_ifm">This limitation was accepted by the States parties to the Convention, which were consulted in accordance with Section D, paragraph 4, of the Protocol of the said Convention.</text:p>
      <text:p text:style-name="ifm_p_mt.3.38mm_align._lang.en_ifm">Bahamas, 19 mei 1976</text:p>
      <text:p text:style-name="ifm_p_align._lang.en_ifm">[…] maintaining the limitations contained in Section D of the Protocol of the Convention, subject to which the Convention was made applicable to its territory.</text:p>
      <text:p text:style-name="ifm_p_mt.3.38mm_align._lang.en_ifm">Cyprus, 5 maart 1968</text:p>
      <text:p text:style-name="ifm_p_align._lang.en_ifm">[…] maintaining the limitations contained in Section D of the Protocol of the Convention, subject to which the Convention was made applicable to its territory before the attainment of independence.</text:p>
      <text:p text:style-name="ifm_p_mt.3.38mm_align._lang.en_ifm">Duitsland, 3 oktober 1933</text:p>
      <text:p text:style-name="ifm_p_align._lang.en_ifm">Pursuant to paragraph (a) of the Protocol, the instrument of ratification was deposited after the expiration of the time limit specified in article III, paragraph 2 of the Convention.</text:p>
      <text:p text:style-name="ifm_p_align._lang.en_ifm">All the parties to this Convention have agreed to consider the instrument of ratification deposited by this country, after the date stipu- lated in the Convention, as valid. The Japanese Government, however, is of opinion that this ratification has the character of an accession.</text:p>
      <text:p text:style-name="ifm_p_mt.3.38mm_align._lang.en_ifm">Fiji, 25 maart 1971</text:p>
      <text:p text:style-name="ifm_p_align._lang.en_ifm">[…] maintaining the limitations contained in Section D of the Protocol of the Convention, subject to which the Convention was made applicable to its territory before the attainment of independence.</text:p>
      <text:p text:style-name="ifm_p_mt.3.38mm_align._lang.en_ifm">Ierland, 10 juli 1936</text:p>
      <text:p text:style-name="ifm_p_align._lang.en_ifm">The Government of Ireland having informed the Secretary-General of the League of Nations of its desire to be allowed the limitation specified in paragraph 1 of Section D of the Protocol to this Convention, the Secretary-General has transmitted this desire to the interested States in application of paragraph 4 of the above-mentioned Section. No objection having been raised on the part of the said States, this limitation should be considered as accepted.</text:p>
      <text:p text:style-name="ifm_p_mt.3.38mm_align._lang.en_ifm">Papoea-Nieuw-Guinea, 12 februari 1981</text:p>
      <text:p text:style-name="ifm_p_align._lang.en_ifm">It is agreed that, insofar as concerns Papua New Guinea, the only instruments to which the provisions of the Convention shall apply are bills of exchange presented for acceptance or accepted or payable elsewhere than in Papua New Guinea.</text:p>
      <text:p text:style-name="ifm_p_mt.3.38mm_align._lang.en_ifm">Portugal, 8 juni 1934</text:p>
      <text:p text:style-name="ifm_p_align._lang.en_ifm">Pursuant to paragraph (a) of the Protocol, the instrument of ratification was deposited after the expiration of the time limit specified in article III, paragraph 2 of the Convention.</text:p>
      <text:p text:style-name="ifm_p_align._lang.en_ifm">All the parties to this Convention have agreed to consider the instrument of ratification deposited by this country, after the date stipu- lated in the Convention, as valid. The Japanese Government, however, is of opinion that this ratification has the character of an accession.</text:p>
      <text:p text:style-name="ifm_p_mt.3.38mm_align._lang.en_ifm">Tonga, 2 februari 1972</text:p>
      <text:p text:style-name="ifm_p_align._lang.en_ifm">[…] maintaining the limitations contained in Section D of the Protocol of the Convention, subject to which the Convention was made applicable to its territory before the attainment of independence.</text:p>
      <text:p text:style-name="ifm_p_mt.3.38mm_align._lang.en_ifm">Zwitserland, 26 augustus 1932</text:p>
      <text:p text:style-name="ifm_p_align._lang.en_ifm">According to a declaration made by the Swiss Government when depositing the instrument of ratification of this Convention, the latter was to take effect, in respect of Switzerland, only after the adoption of a law revising Sections XXIV to XXXIII of the Federal Code of Obligations or, if necessary of a special law regarding bills of exchange, promissory notes and cheques. The law above referred to having entered into force on July 1st, 1937, the Convention took effect, for Switzerland, as from that date.</text:p>
      <text:h text:style-name="ifm_p_font.underline_mt.5.08mm_page.keep-with-next_ifm" text:outline-level="3">G.<text:s/>INWERKINGTREDING</text:h>
      <text:p text:style-name="ifm_p_mt.4.23mm_align._indent.0.13in_ifm">Zie <text:span text:style-name="ifm_span_font.italic_mt.4.23mm_ifm">Trb.</text:span> 1959, 164.</text:p>
      <text:p text:style-name="ifm_p_align._indent.0.13in_ifm">Wat betreft het Koninkrijk der Nederlanden, geldt het Verdrag, dat voorheen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rb. 1959, 164.</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zekere wetsconflicten ten aanzien van wisselbrieven en orderbriefjes;</text:p>
            <text:p text:style-name="text.cell.9.justify">Genève, 7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voering van een eenvormige wet op wisselbrieven en orderbriefjes;</text:p>
            <text:p text:style-name="text.cell.9.justify">Genève, 7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9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Regering en de Oostenrijkse Bondsregering betreffende de gelding van verdragen;</text:p>
            <text:p text:style-name="text.cell.9.justify">’s-Gravenhage, 16 oktober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9, 188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0, 81</text:p>
          </table:table-cell>
        </table:table-row>
      </table:table>
      <text:p text:style-name="ifm_p_mt.5.08mm_align.right_indent.0.0mm_ifm">
                Uitgegeven de <text:span text:style-name="ifm_span_font.italic_ifm">zes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6</text:span></text:p>
      </style:header>
      <style:header-left>
        <text:p text:style-name="header.tractatenblad.left"><text:span text:style-name="vet">9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6</text:span></text:p>
      </style:header>
      <style:header-left>
        <text:p text:style-name="header.tractatenblad.left"><text:span text:style-name="vet">9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het zegelrecht ten aanzien van wisselbrieven en orderbriefjes; (met Protocol) Genève, 7 juni 1930</dc:title>
    <meta:user-defined meta:name="OVERHEIDop.versieInformatie"/>
    <meta:user-defined meta:name="OVERHEID.Ministerie/DC.creator">Ministerie van Buitenlandse Zaken</meta:user-defined>
    <meta:user-defined meta:name="OVERHEIDop.verdragnummer">00496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Verdrag betreffende het zegelrecht ten aanzien van wisselbrieven en orderbriefjes; (met Protocol) Genève, 7 juni 1930</meta:user-defined>
    <meta:user-defined meta:name="DCTERMS.W3CDTF/OVERHEIDop.jaargang">2014</meta:user-defined>
    <meta:user-defined meta:name="OVERHEIDop.publicationIssue">96</meta:user-defined>
    <meta:user-defined meta:name="DCTERMS.W3CDTF/DCTERMS.available">2014-05-16</meta:user-defined>
    <meta:user-defined meta:name="DCTERMS.W3CDTF/DCTERMS.issued">2014-05-16</meta:user-defined>
    <meta:user-defined meta:name="OVERHEIDop.TrbID/DC.identifier">trb-2014-96</meta:user-defined>
    <meta:user-defined meta:name="OVERHEIDop.sysYear">1930</meta:user-defined>
    <meta:user-defined meta:name="OVERHEIDop.sysNumber">5</meta:user-defined>
    <meta:user-defined meta:name="OVERHEIDop.sysSeqNumber">2</meta:user-defined>
    <meta:user-defined meta:name="DCTERMS.W3CDTF/OVERHEIDop.datumTotstandkoming">1930-06-07</meta:user-defined>
    <meta:user-defined meta:name="OVERHEIDop.plaatsTotstandkoming">Genève</meta:user-defined>
  </office:meta>
</office:document-meta>
</file>