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1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000*"/>
    </style:style>
    <style:style style:family="table-column" style:name="table9.tg1.col5">
      <style:table-column-properties style:rel-column-width="14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10.tg1.col1">
      <style:table-column-properties style:rel-column-width="2000*"/>
    </style:style>
    <style:style style:family="table-column" style:name="table10.tg1.col2">
      <style:table-column-properties style:rel-column-width="300*"/>
    </style:style>
    <style:style style:family="table-column" style:name="table10.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size.7pt_lang.en_ifm" style:family="text" style:name="ifm_span_font.underline_size.7pt_lang.en_ifm">
      <style:text-properties style:text-underline-style="solid" style:text-underline-type="single" style:text-underline-width="thin" fo:font-size="7pt" fo:language="en"/>
    </style:style>
    <style:style style:class="text" style:display-name="ifm_span_font.italic_size.7pt_lang.en_ifm" style:family="text" style:name="ifm_span_font.italic_size.7pt_lang.en_ifm">
      <style:text-properties fo:font-style="italic" fo:font-size="7pt"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0 (1973)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internationale handel in bedreigde in het wild levende dier- en plantensoorten; (met Bijlagen)</text:span></text:p>
      <text:p text:style-name="ifm_p_align.center_indent.0.13in_ifm"><text:span text:style-name="ifm_span_font.italic_ifm">Washington, 3 maart 1973</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75, 23.</text:p>
      <text:p text:style-name="ifm_p_align._indent.0.13in_ifm">In dat Tractatenblad dient in de Engelse tekst de volgende correctie te worden aangebracht.</text:p>
      <text:p text:style-name="ifm_p_align._indent.0.13in_ifm">Op blz. 8, in artikel III, vierde lid, onder c, dient het woord „satified” te worden vervangen door „satisfied”.</text:p>
      <text:p text:style-name="ifm_p_align._indent.0.13in_ifm">Voor de Franse en de Engelse tekst van de wijziging van 22 juni 1979, zie rubriek J van <text:span text:style-name="ifm_span_font.italic_ifm">Trb.</text:span> 1981, 232.</text:p>
      <text:p text:style-name="ifm_p_align._indent.0.13in_ifm">Voor de Franse en de Engelse tekst van de wijziging van 30 april 1983, zie rubriek J van <text:span text:style-name="ifm_span_font.italic_ifm">Trb.</text:span> 1984, 47.</text:p>
      <text:p text:style-name="ifm_p_align._indent.0.13in_ifm">Voor de geconsolideerde Engelse tekst van de Bijlagen zoals die luidt vanaf 28 mei 2003, zie rubriek J van <text:span text:style-name="ifm_span_font.italic_ifm">Trb.</text:span> 2003, 113.</text:p>
      <text:p text:style-name="ifm_p_align._indent.0.13in_ifm">Voor de Engelse tekst van de op 16 oktober 2003 in werking getreden wijziging van Bijlage III, zie <text:span text:style-name="ifm_span_font.italic_ifm">Trb.</text:span> 2004, 330.</text:p>
      <text:p text:style-name="ifm_p_align._indent.0.13in_ifm">Voor de Engelse tekst van de op 12 januari 2005 in werking getreden wijziging van de Bijlagen I en II en de op 17 februari 2005 in werking getreden wijziging van Bijlage III, zie <text:span text:style-name="ifm_span_font.italic_ifm">Trb.</text:span> 2005, 192.</text:p>
      <text:p text:style-name="ifm_p_align._indent.0.13in_ifm">Voor de gewijzigde Engelse tekst van de Bijlagen, met inbegrip van de wijzigingen van Bijlage III van 16 maart 2006 en 2 februari 2007, zie <text:span text:style-name="ifm_span_font.italic_ifm">Trb.</text:span> 2007, 100.</text:p>
      <text:p text:style-name="ifm_p_align._indent.0.13in_ifm">Voor de geconsolideerde Engelse tekst van de Bijlagen zoals die luidt vanaf 27 april 2011, zie <text:span text:style-name="ifm_span_font.italic_ifm">Trb.</text:span> 2011, 232.</text:p>
      <text:p text:style-name="ifm_p_align._indent.0.13in_ifm">Voor de geconsolideerde Engelse tekst van de Bijlagen zoals die luidt vanaf 25 september 2012, zie <text:span text:style-name="ifm_span_font.italic_ifm">Trb.</text:span> 2013, 61.</text:p>
      <text:p text:style-name="ifm_p_align._indent.0.13in_ifm">In overeenstemming met artikel XV van de Overeenkomst zijn op 14 maart 2013 te Bangkok wijzigingen in de Bijlagen I en II tot stand gekomen. Voorts is in overeenstemming met artikel XVI van de Overeenkomst op 14 maart 2013 een wijziging in Bijlage III medegedeeld.<text:note text:id="N1" text:note-class="footnote"><text:note-citation text:label="1) ">1)</text:note-citation><text:note-body><text:p text:style-name="ifm_p_font.normal_size.6.93pt_mt..5mm_indent.3mm_mleft.0mm_ifm">De tekst van de wijzigingen van de Bijlagen I, II en III ligt ter inzage bij de Afdeling Verdragen van het Ministerie van Buitenlandse Zaken en is ook te vinden op http://www.cites.org/eng/notif/index.php.</text:p></text:note-body></text:note></text:p>
      <text:p text:style-name="ifm_p_mt.3.38mm_align._indent.0.13in_ifm">De geconsolideerde Engelse tekst van de Bijlagen I, II en III, met inbegrip van bovenstaande wijzigingen, luidt sinds 12 juni 2013 als volgt:</text:p>
      <text:h text:style-name="ifm_p_font.bold_mt.5.08mm_page.keep-with-next_align.center_lang.en_ifm" text:outline-level="4">Appendices I, II and III</text:h>
      <text:h text:style-name="ifm_p_font.bold_mt.5.08mm_page.keep-with-next_align.center_lang.en_ifm" text:outline-level="4">valid from 12 June 2013<text:note text:id="N2" text:note-class="footnote"><text:note-citation text:label="1) ">1)</text:note-citation><text:note-body><text:p text:style-name="ifm_p_font.normal_size.6.93pt_mt..5mm_indent.3mm_mleft.0mm_ifm">Corrected on 20 November 2013 to include Bradypus pygmaeus in Appendix II.</text:p></text:note-body></text:note></text:h>
      <text:h text:style-name="ifm_p_font.bold_mt.5.08mm_page.keep-with-next_align.center_lang.en_ifm" text:outline-level="4">Interpretation</text:h>
      <text:p text:style-name="ifm_p_mt.4.23mm_align._lang.en_indent.0.13in_ifm">1.  Species included in these Appendices are referred to:</text:p>
      <text:p text:style-name="ifm_p_align._lang.en_indent.0.13in_ifm">a)  by the name of the species; or</text:p>
      <text:p text:style-name="ifm_p_align._lang.en_indent.0.13in_ifm">b)  as being all of the species included in a higher taxon or designated part thereof.</text:p>
      <text:p text:style-name="ifm_p_align._lang.en_indent.0.13in_ifm">2.  The abbreviation “spp.” is used to denote all species of a higher taxon.</text:p>
      <text:p text:style-name="ifm_p_align._lang.en_indent.0.13in_ifm">3.  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text:p>
      <text:p text:style-name="ifm_p_align._lang.en_indent.0.13in_ifm">4.  The following abbreviations are used for plant taxa below the level of species:</text:p>
      <text:p text:style-name="ifm_p_align._lang.en_indent.0.13in_ifm">a)  “ssp.” is used to denote subspecies; and</text:p>
      <text:p text:style-name="ifm_p_align._lang.en_indent.0.13in_ifm">b)  “var(s).” is used to denote variety (varieties).</text:p>
      <text:p text:style-name="ifm_p_align._lang.en_indent.0.13in_ifm">5.  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ifm_span_font.italic_lang.en_ifm">in vitro</text:span>, in solid or liquid media, transported in sterile containers of these hybrids are not subject to the provisions of the Convention.</text:p>
      <text:p text:style-name="ifm_p_align._lang.en_indent.0.13in_ifm">6.  The names of the countries in parentheses placed against the names of species in Appendix III are those of the Parties submitting these species for inclusion in this Appendix.</text:p>
      <text:p text:style-name="ifm_p_align._lang.en_indent.0.13in_ifm">7.  When a species is included in one of the Appendices, all parts and derivatives of the species are also included in the same Appendix unless the species is annotated to indicate that only specific parts and derivatives are included. The symbol # followed by a number placed against the name of a species or higher taxon included in Appendix II or III refers to a footnote that indicates the parts or derivatives of plants that are designated as “specimens” subject to the provisions of the Convention in accordance with Article I, paragraph (b), subparagraph (iii).</text:p>
      <text:p text:style-name="ifm_p_align._lang.en_indent.0.13in_ifm">8.  The terms and expressions below, used in annotations in these Appendices, are defined as follows:</text:p>
      <text:p text:style-name="ifm_p_align._lang.en_indent.0.13in_ifm"><text:span text:style-name="ifm_span_font.underline_lang.en_ifm">Extract</text:span></text:p>
      <text:p text:style-name="ifm_p_align._lang.en_indent.0.13in_ifm"><text:span text:style-name="ifm_span_font.italic_lang.en_ifm">Any substance obtained directly from plant material by physical or chemical means regardless of the manufacturing process. An extract may be solid (e.g. crystals, resin, fine or coarse particles), semisolid (e.g. gums, waxes) or liquid (e.g. solutions, tinctures, oil and essential oils.</text:span></text:p>
      <text:p text:style-name="ifm_p_align._lang.en_indent.0.13in_ifm"><text:span text:style-name="ifm_span_font.underline_lang.en_ifm">Finished products packaged and ready for retail trade</text:span></text:p>
      <text:p text:style-name="ifm_p_align._lang.en_indent.0.13in_ifm"><text:span text:style-name="ifm_span_font.italic_lang.en_ifm">Products, shipped singly or in bulk, requiring no further processing, packaged, labelled for final use or the retail trade in a state fit for being sold to or used by the general public.</text:span></text:p>
      <text:p text:style-name="ifm_p_align._lang.en_indent.0.13in_ifm"><text:span text:style-name="ifm_span_font.underline_lang.en_ifm">Powder</text:span></text:p>
      <text:p text:style-name="ifm_p_align._lang.en_indent.0.13in_ifm"><text:span text:style-name="ifm_span_font.italic_lang.en_ifm">A dry, solid substance in the form of fine or coarse particles.</text:span></text:p>
      <text:p text:style-name="ifm_p_align._lang.en_indent.0.13in_ifm"><text:span text:style-name="ifm_span_font.underline_lang.en_ifm">Woodchips</text:span></text:p>
      <text:p text:style-name="ifm_p_align._lang.en_indent.0.13in_ifm"><text:span text:style-name="ifm_span_font.italic_lang.en_ifm">Wood that has been reduced to small pieces.</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center">Appendices</text:p>
            </table:table-cell>
            <table:table-cell table:style-name="table.cell.border-top.border-bottom.padding-top.bottom.pleft.pright">
              <text:p text:style-name="text.cell.7.left"/>
            </table:table-cell>
          </table:table-row>
          <table:table-row>
            <table:table-cell table:style-name="table.cell.border-bottom.padding-top.bottom">
              <text:p text:style-name="text.cell.7.center">I</text:p>
            </table:table-cell>
            <table:table-cell table:style-name="table.cell.border-bottom.padding-top.bottom.pleft.pright">
              <text:p text:style-name="text.cell.7.center">II</text:p>
            </table:table-cell>
            <table:table-cell table:style-name="table.cell.border-bottom.padding-top.bottom.pleft.pright">
              <text:p text:style-name="text.cell.7.center">II</text:p>
            </table:table-cell>
          </table:table-row>
        </table:table-header-rows>
        <table:table-row>
          <table:table-cell table:style-name="table.cell.padding-top.top" table:number-columns-spanned="3">
            <text:p text:style-name="text.cell.7.center"><text:span text:style-name="ifm_span_font.bold_lang.en_ifm">FAUNA (ANIMALS)</text:span></text:p>
            <text:p text:style-name="text.cell.7.center"><text:span text:style-name="ifm_span_font.bold_lang.en_ifm">PHYLUMCHORDATA</text:span></text:p>
            <text:p text:style-name="text.cell.7.center"><text:span text:style-name="ifm_span_font.bold_lang.en_ifm">CLASS MAMMALIA</text:span></text:p>
            <text:p text:style-name="text.cell.7.center"><text:span text:style-name="ifm_span_font.bold_lang.en_ifm">(MAMMALS)</text:span></text:p>
          </table:table-cell>
        </table:table-row>
        <table:table-row>
          <table:table-cell table:style-name="table.cell.top" table:number-columns-spanned="3">
            <text:p text:style-name="text.cell.7.left">ARTIODACTYLA</text:p>
          </table:table-cell>
        </table:table-row>
        <table:table-row>
          <table:table-cell table:style-name="table.cell.top" table:number-columns-spanned="3">
            <text:p text:style-name="text.cell.7.left">Antilocapridae Pronghorn</text:p>
          </table:table-cell>
        </table:table-row>
        <table:table-row>
          <table:table-cell table:style-name="table.cell.top">
            <text:p text:style-name="text.cell.7.left"><text:span text:style-name="ifm_span_font.bold-italic_lang.en_ifm">Antilocapra americana </text:span>(Only the population of Mexico; no other population is include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ovidae Antelopes, cattle, duikers, gazelles, goats, sheep, etc.</text:p>
          </table:table-cell>
        </table:table-row>
        <table:table-row>
          <table:table-cell table:style-name="table.cell.top">
            <text:p text:style-name="text.cell.7.left"><text:span text:style-name="ifm_span_font.bold-italic_lang.en_ifm">Addax nasomacul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motragus lerv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ntilope cervicapra</text:span> (Nepa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ison bison athabasca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os gaurus</text:span> (Excludes the domesticated form, which is referenced as Bos frontalis,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s mutus</text:span> (Excludes the domesticated form, which is referenced as Bos grunniens,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s sauvel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ubalus arnee</text:span> (Nepal) (Excludes the domesticated form, which is referenced as Bubalus bubalis)</text:p>
          </table:table-cell>
        </table:table-row>
        <table:table-row>
          <table:table-cell table:style-name="table.cell.top">
            <text:p text:style-name="text.cell.7.left"><text:span text:style-name="ifm_span_font.bold-italic_lang.en_ifm">Bubalus depressicor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balus mindo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ubalus quarle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udorcas taxicolor</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pra falcon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milneedward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rubi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sumatra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pricornis th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brooke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dorsal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ephalophus jentink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ogilby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silviculto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phalophus zeb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maliscus pygargus pygarg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azella cuvi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azella dorcas</text:span> (Algeria, Tunisia)</text:p>
          </table:table-cell>
        </table:table-row>
        <table:table-row>
          <table:table-cell table:style-name="table.cell.top">
            <text:p text:style-name="text.cell.7.left"><text:span text:style-name="ifm_span_font.bold-italic_lang.en_ifm">Gazella leptocero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ippotragus niger varia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Kobus lech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bail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caud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gora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emorhedus gris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nger dam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yx dammah</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yx leucory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ammon</text:span> (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ammon hodg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ammon nigrimont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canadensis</text:span> (Only the population of Mexico; no other population is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orientalis ophi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vis vignei</text:span> (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Ovis vignei vig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olops hodg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ilantomba monticol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seudoryx nghetinh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upicapra pyrenaica orn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iga bore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iga tatar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tracerus quadricornis</text:span> (Nepal)</text:p>
          </table:table-cell>
        </table:table-row>
        <table:table-row>
          <table:table-cell table:style-name="table.cell.top" table:number-columns-spanned="3">
            <text:p text:style-name="text.cell.7.left">Camelidae Guanaco, vicu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Lama guanico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Vicugna vicugna</text:span> [Except the populations of: Argentina (the populations of the Provinces of Jujuy and Catamarca and the semi-captive populations of the Provinces of Jujuy, Salta, Catamarca, La Rioja and San Juan), Chile (population of the Primera Región), Ecuador (the whole population), Peru (the whole population) and the Plurinational State of Bolivia (the whole population),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cugna vicugna</text:span> [Only the populations of Argentina<text:span text:style-name="ifm_span_font.superscript_ifm">1</text:span> (the populations of the Provinces of Jujuy and Catamarca and the semi-captive populations of the Provinces of Jujuy, Salta, Catamarca, La Rioja and San Juan), Chile<text:span text:style-name="ifm_span_font.superscript_ifm">2</text:span> (population of the Primera Región), Ecuador<text:span text:style-name="ifm_span_font.superscript_ifm">3</text:span> (the whole population), Peru<text:span text:style-name="ifm_span_font.superscript_ifm">4</text:span> (the whole population) and the Plurinational State of Bolivia<text:span text:style-name="ifm_span_font.superscript_ifm">5</text:span> (the whole population); all other populations are included in Appendix I]</text:p>
          </table:table-cell>
          <table:table-cell table:style-name="table.cell.top.pleft.pright">
            <text:p text:style-name="text.cell.7.left"/>
          </table:table-cell>
        </table:table-row>
        <table:table-row>
          <table:table-cell table:style-name="table.cell.top" table:number-columns-spanned="3">
            <text:p text:style-name="text.cell.7.left">Cervidae Deer, guemals, muntjacs, pudus</text:p>
          </table:table-cell>
        </table:table-row>
        <table:table-row>
          <table:table-cell table:style-name="table.cell.top">
            <text:p text:style-name="text.cell.7.left"><text:span text:style-name="ifm_span_font.bold-italic_lang.en_ifm">Axis calami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xis kuh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xis porcinus annami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lastocerus dichoto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vus elaphus bactri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rvus elaphus barbarus</text:span> (Algeria, Tunisia)</text:p>
          </table:table-cell>
        </table:table-row>
        <table:table-row>
          <table:table-cell table:style-name="table.cell.top">
            <text:p text:style-name="text.cell.7.left"><text:span text:style-name="ifm_span_font.bold-italic_lang.en_ifm">Cervus elaphus hanglu</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ama dama mesopotam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ippocamel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zama temama cerasina</text:span> (Guatemala)</text:p>
          </table:table-cell>
        </table:table-row>
        <table:table-row>
          <table:table-cell table:style-name="table.cell.top">
            <text:p text:style-name="text.cell.7.left"><text:span text:style-name="ifm_span_font.bold-italic_lang.en_ifm">Muntiacus crinifro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untiacus vuquang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docoileus virginianus mayensis</text:span> (Guatemala)</text:p>
          </table:table-cell>
        </table:table-row>
        <table:table-row>
          <table:table-cell table:style-name="table.cell.top">
            <text:p text:style-name="text.cell.7.left"><text:span text:style-name="ifm_span_font.bold-italic_lang.en_ifm">Ozotoceros bezoar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udu mephistophile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udu pu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ucervus duvauce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ucervus el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ippopotamidae Hippopotamu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xaprotodon liberi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ippopotamus amphibius</text:span></text:p>
          </table:table-cell>
          <table:table-cell table:style-name="table.cell.top.pleft.pright">
            <text:p text:style-name="text.cell.7.left"/>
          </table:table-cell>
        </table:table-row>
        <table:table-row>
          <table:table-cell table:style-name="table.cell.top" table:number-columns-spanned="3">
            <text:p text:style-name="text.cell.7.left">Moschidae Musk deer</text:p>
          </table:table-cell>
        </table:table-row>
        <table:table-row>
          <table:table-cell table:style-name="table.cell.top">
            <text:p text:style-name="text.cell.7.left"><text:span text:style-name="ifm_span_font.bold-italic_lang.en_ifm">Moschus spp.</text:span> (Only the populations of Afghanistan, Bhutan, India, Myanmar, Nepal and Pakistan;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oschus spp.</text:span> (Except the populations of Afghanistan, Bhutan, India, Myanmar, Nepal and Pakistan, which are included in Appendix I)</text:p>
          </table:table-cell>
          <table:table-cell table:style-name="table.cell.top.pleft.pright">
            <text:p text:style-name="text.cell.7.left"/>
          </table:table-cell>
        </table:table-row>
        <table:table-row>
          <table:table-cell table:style-name="table.cell.top" table:number-columns-spanned="3">
            <text:p text:style-name="text.cell.7.left">Suidae Babirusa, pygmy hog</text:p>
          </table:table-cell>
        </table:table-row>
        <table:table-row>
          <table:table-cell table:style-name="table.cell.top">
            <text:p text:style-name="text.cell.7.left"><text:span text:style-name="ifm_span_font.bold-italic_lang.en_ifm">Babyrousa babyrus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bolabatu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celeb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byrousa togea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us salvan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ayassuidae Peccaries</text:p>
          </table:table-cell>
        </table:table-row>
        <table:table-row>
          <table:table-cell table:style-name="table.cell.top">
            <text:p text:style-name="text.cell.7.left"/>
          </table:table-cell>
          <table:table-cell table:style-name="table.cell.top.pleft.pright">
            <text:p text:style-name="text.cell.7.left"><text:span text:style-name="ifm_span_font.bold_lang.en_ifm">Tayassuidae spp.</text:span> (Except the species included in Appendix I and the populations of Pecari tajacu of Mexico and the United States of America, which are not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tagonus wagn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RNIVORA</text:p>
          </table:table-cell>
        </table:table-row>
        <table:table-row>
          <table:table-cell table:style-name="table.cell.top" table:number-columns-spanned="3">
            <text:p text:style-name="text.cell.7.left">Ailuridae Red panda</text:p>
          </table:table-cell>
        </table:table-row>
        <table:table-row>
          <table:table-cell table:style-name="table.cell.top">
            <text:p text:style-name="text.cell.7.left"><text:span text:style-name="ifm_span_font.bold-italic_lang.en_ifm">Ailurus fulg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nidae Bush dog, foxes, wolv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nis aureus</text:span> (India)</text:p>
          </table:table-cell>
        </table:table-row>
        <table:table-row>
          <table:table-cell table:style-name="table.cell.top">
            <text:p text:style-name="text.cell.7.left"><text:span text:style-name="ifm_span_font.bold-italic_lang.en_ifm">Canis lupus</text:span> (Only the populations of Bhutan, India, Nepal and Pakistan; all other populations are included in Appendix II. Excludes the domesticated form and the dingo which are referenced as <text:span text:style-name="ifm_span_font.italic_lang.en_ifm">Canis lupus familiaris and Canis lupus ding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nis lupus</text:span> (Except the populations of Bhutan, India, Nepal and Pakistan, which are included in Appendix I. Excludes the domesticated form and the dingo which are referenced as <text:span text:style-name="ifm_span_font.italic_lang.en_ifm">Canis lupus familiaris and Canis lupus dingo</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docyon tho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rysocyon brachyur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uon alpi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culpa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fulvip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gris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ycalopex gymnocerc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peothos venat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bengalensis</text:span> (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ulpes c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griffithi</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montan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ulpes vulpes pusilla</text:span> (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ulpes zerda</text:span></text:p>
          </table:table-cell>
          <table:table-cell table:style-name="table.cell.top.pleft.pright">
            <text:p text:style-name="text.cell.7.left"/>
          </table:table-cell>
        </table:table-row>
        <table:table-row>
          <table:table-cell table:style-name="table.cell.top" table:number-columns-spanned="3">
            <text:p text:style-name="text.cell.7.left">Eupleridae Fossa, falanouc, Malagasy civet</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ryptoprocta ferox</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upleres goudot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Fossa fossana</text:span></text:p>
          </table:table-cell>
          <table:table-cell table:style-name="table.cell.top.pleft.pright">
            <text:p text:style-name="text.cell.7.left"/>
          </table:table-cell>
        </table:table-row>
        <table:table-row>
          <table:table-cell table:style-name="table.cell.top" table:number-columns-spanned="3">
            <text:p text:style-name="text.cell.7.left">Felidae Cats</text:p>
          </table:table-cell>
        </table:table-row>
        <table:table-row>
          <table:table-cell table:style-name="table.cell.top">
            <text:p text:style-name="text.cell.7.left"/>
          </table:table-cell>
          <table:table-cell table:style-name="table.cell.top.pleft.pright">
            <text:p text:style-name="text.cell.7.left"><text:span text:style-name="ifm_span_font.bold_lang.en_ifm">Felidae spp. </text:span>(Except the species included in Appendix I. Specimens of the domesticated form are not subject to the provisions of the Conventio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inonyx jubatus</text:span> (Annual export quotas for live specimens and hunting trophies are granted as follows: Botswana: 5; Namibia: 150; Zimbabwe: 50. The trade in such specimens is subject to the provisions of Article III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racal caracal</text:span> (Only the population of As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topuma temminc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elis nigrip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geoffro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jacobi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pard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tigr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opardus wi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ynx pard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eofelis nebulo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leo pers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on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par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nthera tig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rdofelis marmor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beng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engalensis</text:span> (Only the populations of Bangladesh, India and Thailand;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rubiginosus</text:span> (Only the population of Ind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ailurus planicep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r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stari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concolor cougua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uma yagouaroundi </text:span>(Only the populations of Central and North Americ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cia unc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erpestidae Mongoos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edwardsi</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fuscus</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javanicus auropunctatus</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smithii</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urv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erpestes vitticollis</text:span> (India)</text:p>
          </table:table-cell>
        </table:table-row>
        <table:table-row>
          <table:table-cell table:style-name="table.cell.top" table:number-columns-spanned="3">
            <text:p text:style-name="text.cell.7.left">Hyaenidae Aardwol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roteles cristata</text:span> (Botswana)</text:p>
          </table:table-cell>
        </table:table-row>
        <table:table-row>
          <table:table-cell table:style-name="table.cell.top" table:number-columns-spanned="3">
            <text:p text:style-name="text.cell.7.left">Hyaenidae Aardwol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roteles cristata</text:span> (Botswana)</text:p>
          </table:table-cell>
        </table:table-row>
        <table:table-row>
          <table:table-cell table:style-name="table.cell.top" table:number-columns-spanned="3">
            <text:p text:style-name="text.cell.7.left">Mephitidae Hog-nosed skun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nepatus humboldtii</text:span></text:p>
          </table:table-cell>
          <table:table-cell table:style-name="table.cell.top.pleft.pright">
            <text:p text:style-name="text.cell.7.left"/>
          </table:table-cell>
        </table:table-row>
        <table:table-row>
          <table:table-cell table:style-name="table.cell.top" table:number-columns-spanned="3">
            <text:p text:style-name="text.cell.7.left">Mustelidae Badgers, martens, weasels, etc.</text:p>
          </table:table-cell>
        </table:table-row>
        <table:table-row>
          <table:table-cell table:style-name="table.cell.top" table:number-columns-spanned="3">
            <text:p text:style-name="text.cell.7.left">Lutrinae Otters</text:p>
          </table:table-cell>
        </table:table-row>
        <table:table-row>
          <table:table-cell table:style-name="table.cell.top">
            <text:p text:style-name="text.cell.7.left"/>
          </table:table-cell>
          <table:table-cell table:style-name="table.cell.top.pleft.pright">
            <text:p text:style-name="text.cell.7.left"><text:span text:style-name="ifm_span_font.bold_lang.en_ifm">Lutrina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onyx capensis microdon</text:span> (Only the populations of Cameroon and Niger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nhydra lutris nere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fel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longicaud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ntra provoc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utra lut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utra nipp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nura brasil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ustelinae Grisons, honey badger, martens, tayra, weas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Eira barbara</text:span>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alictis vittata</text:span> (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flavigul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foina intermedi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tes gwatkinsii</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llivora capensis</text:span> (Botswa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altaic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erminea ferghanae</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kathiah</text:span> (India)</text:p>
          </table:table-cell>
        </table:table-row>
        <table:table-row>
          <table:table-cell table:style-name="table.cell.top">
            <text:p text:style-name="text.cell.7.left"><text:span text:style-name="ifm_span_font.bold-italic_lang.en_ifm">Mustela nigrip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ustela sibirica</text:span> (India)</text:p>
          </table:table-cell>
        </table:table-row>
        <table:table-row>
          <table:table-cell table:style-name="table.cell.top" table:number-columns-spanned="3">
            <text:p text:style-name="text.cell.7.left">Odobenidae Walr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dobenus rosmarus</text:span> (Canada)</text:p>
          </table:table-cell>
        </table:table-row>
        <table:table-row>
          <table:table-cell table:style-name="table.cell.top" table:number-columns-spanned="3">
            <text:p text:style-name="text.cell.7.left">Otariidae Fur seals, seali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ctocephalus</text:span> <text:span text:style-name="ifm_span_font.bold_lang.en_ifm">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rctocephalus townsend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cidae Sea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irounga leoni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Monachus</text:span> <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cyonidae Coatis, kinkajou, oling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ssaricyon gabbii</text:span> (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ssariscus sumichrasti</text:span> (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asua narica</text:span>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asua nasua solitaria</text:span> (Uruguay)</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otos flavus</text:span> (Honduras)</text:p>
          </table:table-cell>
        </table:table-row>
        <table:table-row>
          <table:table-cell table:style-name="table.cell.top" table:number-columns-spanned="3">
            <text:p text:style-name="text.cell.7.left">Ursidae Bears, giant panda</text:p>
          </table:table-cell>
        </table:table-row>
        <table:table-row>
          <table:table-cell table:style-name="table.cell.top">
            <text:p text:style-name="text.cell.7.left"/>
          </table:table-cell>
          <table:table-cell table:style-name="table.cell.top.pleft.pright">
            <text:p text:style-name="text.cell.7.left"><text:span text:style-name="ifm_span_font.bold_lang.en_ifm">Ursida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iluropoda melanoleu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elarctos malay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ursus ur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emarctos orn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arctos</text:span> (Only the populations of Bhutan, China, Mexico and Mongolia; all other populations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arctos isabell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rsus thibet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iverridae Binturong, civets, linsangs, otter-civet, palm civ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rctictis binturong</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ivettictis civetta</text:span> (Botswa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nogale bennett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migalus derby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guma larvat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radoxurus hermaphroditus </text:span>(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radoxurus jerdoni</text:span> (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rionodon linsang</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ionodon pard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a civettin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a zibeth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Viverricula indica</text:span> (India)</text:p>
          </table:table-cell>
        </table:table-row>
        <table:table-row>
          <table:table-cell table:style-name="table.cell.top" table:number-columns-spanned="3">
            <text:p text:style-name="text.cell.7.left">CETACEA Dolphins, porpoises, whales</text:p>
          </table:table-cell>
        </table:table-row>
        <table:table-row>
          <table:table-cell table:style-name="table.cell.top">
            <text:p text:style-name="text.cell.7.left"/>
          </table:table-cell>
          <table:table-cell table:style-name="table.cell.top.pleft.pright">
            <text:p text:style-name="text.cell.7.left"><text:span text:style-name="ifm_span_font.bold_lang.en_ifm">CETACEA spp.</text:span> (Except the species included in Appendix I. A zero annual export quota has been established for live specimens from the Black Sea population of <text:span text:style-name="ifm_span_font.italic_lang.en_ifm">Tursiops truncates </text:span>removed from the wild and traded for primarily commercial purposes)</text:p>
          </table:table-cell>
          <table:table-cell table:style-name="table.cell.top.pleft.pright">
            <text:p text:style-name="text.cell.7.left"/>
          </table:table-cell>
        </table:table-row>
        <table:table-row>
          <table:table-cell table:style-name="table.cell.top" table:number-columns-spanned="3">
            <text:p text:style-name="text.cell.7.left">Balaenidae Bowhead whale, right whales</text:p>
          </table:table-cell>
        </table:table-row>
        <table:table-row>
          <table:table-cell table:style-name="table.cell.top">
            <text:p text:style-name="text.cell.7.left"><text:span text:style-name="ifm_span_font.bold-italic_lang.en_ifm">Balaena mystice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Eubalaena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alaenopteridae Humpback whale, rorquals</text:p>
          </table:table-cell>
        </table:table-row>
        <table:table-row>
          <table:table-cell table:style-name="table.cell.top">
            <text:p text:style-name="text.cell.7.left"><text:span text:style-name="ifm_span_font.bold-italic_lang.en_ifm">Balaenoptera acutorostrata</text:span> (Except the population of West Greenland,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bonae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bore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ed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muscu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omura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alaenoptera phys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gaptera novaeangl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elphinidae Dolphins</text:p>
          </table:table-cell>
        </table:table-row>
        <table:table-row>
          <table:table-cell table:style-name="table.cell.top">
            <text:p text:style-name="text.cell.7.left"><text:span text:style-name="ifm_span_font.bold-italic_lang.en_ifm">Orcaella brevirost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caella heinsoh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otalia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ousa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schrichtiidae Grey whale</text:p>
          </table:table-cell>
        </table:table-row>
        <table:table-row>
          <table:table-cell table:style-name="table.cell.top">
            <text:p text:style-name="text.cell.7.left"><text:span text:style-name="ifm_span_font.bold-italic_lang.en_ifm">Eschrichtius robus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iidae River dolphins</text:p>
          </table:table-cell>
        </table:table-row>
        <table:table-row>
          <table:table-cell table:style-name="table.cell.top">
            <text:p text:style-name="text.cell.7.left"><text:span text:style-name="ifm_span_font.bold-italic_lang.en_ifm">Lipotes vexillif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eobalaenidae Pygmy right whale</text:p>
          </table:table-cell>
        </table:table-row>
        <table:table-row>
          <table:table-cell table:style-name="table.cell.top">
            <text:p text:style-name="text.cell.7.left"><text:span text:style-name="ifm_span_font.bold-italic_lang.en_ifm">Caperea margi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coenidae Porpoises</text:p>
          </table:table-cell>
        </table:table-row>
        <table:table-row>
          <table:table-cell table:style-name="table.cell.top">
            <text:p text:style-name="text.cell.7.left"><text:span text:style-name="ifm_span_font.bold-italic_lang.en_ifm">Neophocaena phocae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hocoena 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yseteridae Sperm whales</text:p>
          </table:table-cell>
        </table:table-row>
        <table:table-row>
          <table:table-cell table:style-name="table.cell.top">
            <text:p text:style-name="text.cell.7.left"><text:span text:style-name="ifm_span_font.bold-italic_lang.en_ifm">Physeter macroceph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latanistidae River dolphins</text:p>
          </table:table-cell>
        </table:table-row>
        <table:table-row>
          <table:table-cell table:style-name="table.cell.top">
            <text:p text:style-name="text.cell.7.left"><text:span text:style-name="ifm_span_font.bold-italic_lang.en_ifm">
                                          Platanista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iphiidae Beaked whales, bottle-nosed whales</text:p>
          </table:table-cell>
        </table:table-row>
        <table:table-row>
          <table:table-cell table:style-name="table.cell.top">
            <text:p text:style-name="text.cell.7.left"><text:span text:style-name="ifm_span_font.bold-italic_lang.en_ifm">Berardi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Hyperoodon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IROPTERA</text:p>
          </table:table-cell>
        </table:table-row>
        <table:table-row>
          <table:table-cell table:style-name="table.cell.top" table:number-columns-spanned="3">
            <text:p text:style-name="text.cell.7.left">Phyllostomidae Broad-nosed b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latyrrhinus lineatus</text:span> (Uruguay)</text:p>
          </table:table-cell>
        </table:table-row>
        <table:table-row>
          <table:table-cell table:style-name="table.cell.top" table:number-columns-spanned="3">
            <text:p text:style-name="text.cell.7.left">Pteropodidae Fruit bats, flying fox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cerodon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erodon jub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pus spp.</text:span> (Except Pteropus brunneus and the <text:span text:style-name="ifm_span_font.italic_lang.en_ifm">species</text:span>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insul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looch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marian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moloss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pelew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pilo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sam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tong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ual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teropus yap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INGULATA</text:p>
          </table:table-cell>
        </table:table-row>
        <table:table-row>
          <table:table-cell table:style-name="table.cell.top" table:number-columns-spanned="3">
            <text:p text:style-name="text.cell.7.left">Dasypodidae Armadill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bassous centralis</text:span> (Costa Ri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bassous tatouay</text:span> (Uruguay)</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aetophractus nationi</text:span> (A zero annual export quota has been established. All specimens shall be deemed to be specimens of species included in Appendix I and the trade in them shall be regulated accordingly)</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iodontes maxi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SYUROMORPHIA</text:p>
          </table:table-cell>
        </table:table-row>
        <table:table-row>
          <table:table-cell table:style-name="table.cell.top" table:number-columns-spanned="3">
            <text:p text:style-name="text.cell.7.left">Dasyuridae Dunnarts</text:p>
          </table:table-cell>
        </table:table-row>
        <table:table-row>
          <table:table-cell table:style-name="table.cell.top">
            <text:p text:style-name="text.cell.7.left"><text:span text:style-name="ifm_span_font.bold-italic_lang.en_ifm">Sminthopsis longicaud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minthopsis psamm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IPROTODONTIA</text:p>
          </table:table-cell>
        </table:table-row>
        <table:table-row>
          <table:table-cell table:style-name="table.cell.top" table:number-columns-spanned="3">
            <text:p text:style-name="text.cell.7.left">Macropodidae Kangaroos, wallabi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lagus inus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lagus ursin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Lagorchestes hirsu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gostrophus fasci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nychogalea frae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alangeridae Cuscu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intercastell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mim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alanger orient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kraem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macula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ilocuscus papuensis</text:span></text:p>
          </table:table-cell>
          <table:table-cell table:style-name="table.cell.top.pleft.pright">
            <text:p text:style-name="text.cell.7.left"/>
          </table:table-cell>
        </table:table-row>
        <table:table-row>
          <table:table-cell table:style-name="table.cell.top" table:number-columns-spanned="3">
            <text:p text:style-name="text.cell.7.left">Potoroidae Rat-kangaroos</text:p>
          </table:table-cell>
        </table:table-row>
        <table:table-row>
          <table:table-cell table:style-name="table.cell.top">
            <text:p text:style-name="text.cell.7.left"><text:span text:style-name="ifm_span_font.bold-italic_lang.en_ifm">Bettongia </text:span><text:span text:style-name="ifm_span_font.bold-italic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mbatidae Northern hairy-nosed wombat</text:p>
          </table:table-cell>
        </table:table-row>
        <table:table-row>
          <table:table-cell table:style-name="table.cell.top">
            <text:p text:style-name="text.cell.7.left"><text:span text:style-name="ifm_span_font.bold-italic_lang.en_ifm">Lasiorhinus krefft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AGOMORPHA</text:p>
          </table:table-cell>
        </table:table-row>
        <table:table-row>
          <table:table-cell table:style-name="table.cell.top" table:number-columns-spanned="3">
            <text:p text:style-name="text.cell.7.left">Leporidae Hispid hare, volcano rabbit</text:p>
          </table:table-cell>
        </table:table-row>
        <table:table-row>
          <table:table-cell table:style-name="table.cell.top">
            <text:p text:style-name="text.cell.7.left"><text:span text:style-name="ifm_span_font.bold-italic_lang.en_ifm">Caprolagus hispid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Romerolagus diaz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ONOTREMATA</text:p>
          </table:table-cell>
        </table:table-row>
        <table:table-row>
          <table:table-cell table:style-name="table.cell.top" table:number-columns-spanned="3">
            <text:p text:style-name="text.cell.7.left">Tachyglossidae Echidnas, spiny anteat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Zaglossus spp.</text:span></text:p>
          </table:table-cell>
          <table:table-cell table:style-name="table.cell.top.pleft.pright">
            <text:p text:style-name="text.cell.7.left"/>
          </table:table-cell>
        </table:table-row>
        <table:table-row>
          <table:table-cell table:style-name="table.cell.top" table:number-columns-spanned="3">
            <text:p text:style-name="text.cell.7.left">PERAMELEMORPHIA</text:p>
          </table:table-cell>
        </table:table-row>
        <table:table-row>
          <table:table-cell table:style-name="table.cell.top" table:number-columns-spanned="3">
            <text:p text:style-name="text.cell.7.left">Peramelidae Bandicoots, echymiperas</text:p>
          </table:table-cell>
        </table:table-row>
        <table:table-row>
          <table:table-cell table:style-name="table.cell.top">
            <text:p text:style-name="text.cell.7.left"><text:span text:style-name="ifm_span_font.bold-italic_lang.en_ifm"> Perameles bougainvill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hylacomyidae Bilbies</text:p>
          </table:table-cell>
        </table:table-row>
        <table:table-row>
          <table:table-cell table:style-name="table.cell.top">
            <text:p text:style-name="text.cell.7.left"><text:span text:style-name="ifm_span_font.bold-italic_lang.en_ifm"> Macrotis lagot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RISSODACTYLA</text:p>
          </table:table-cell>
        </table:table-row>
        <table:table-row>
          <table:table-cell table:style-name="table.cell.top" table:number-columns-spanned="3">
            <text:p text:style-name="text.cell.7.left">Equidae Horses, wild asses, zebras</text:p>
          </table:table-cell>
        </table:table-row>
        <table:table-row>
          <table:table-cell table:style-name="table.cell.top">
            <text:p text:style-name="text.cell.7.left"><text:span text:style-name="ifm_span_font.bold-italic_lang.en_ifm">Equus africanus</text:span> (Excludes the domesticated form, which is referenced as Equus asinus, and is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grev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hemionus</text:span> (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hemionus hemio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quus hemionus khu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kiang</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przewals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quus zebra hartmanna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quus zebra zeb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inocerotidae Rhinoceroses</text:p>
          </table:table-cell>
        </table:table-row>
        <table:table-row>
          <table:table-cell table:style-name="table.cell.top">
            <text:p text:style-name="text.cell.7.left"><text:span text:style-name="ifm_span_font.bold_lang.en_ifm">Rhinocerotidae spp.</text:span> (Except the subspecie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eratotherium simum simum</text:span> (Only the populations of South Africa and Swaziland; all other populations are included in Appendix I. For the exclusive purpose of allowing international trade in live animals to appropriate and acceptable destinations and hunting trophies. All other specimens shall be deemed to be specimens of species included in Appendix I and the trade in them shall be regulated accordingly)</text:p>
          </table:table-cell>
          <table:table-cell table:style-name="table.cell.top.pleft.pright">
            <text:p text:style-name="text.cell.7.left"/>
          </table:table-cell>
        </table:table-row>
        <table:table-row>
          <table:table-cell table:style-name="table.cell.top" table:number-columns-spanned="3">
            <text:p text:style-name="text.cell.7.left">Tapiridae Tapirs</text:p>
          </table:table-cell>
        </table:table-row>
        <table:table-row>
          <table:table-cell table:style-name="table.cell.top">
            <text:p text:style-name="text.cell.7.left"><text:span text:style-name="ifm_span_font.bold_lang.en_ifm">Tapiridae spp.</text:span> (Except the specie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pirus terrestris</text:span></text:p>
          </table:table-cell>
          <table:table-cell table:style-name="table.cell.top.pleft.pright">
            <text:p text:style-name="text.cell.7.left"/>
          </table:table-cell>
        </table:table-row>
        <table:table-row>
          <table:table-cell table:style-name="table.cell.top" table:number-columns-spanned="3">
            <text:p text:style-name="text.cell.7.left">PHOLIDOTA</text:p>
          </table:table-cell>
        </table:table-row>
        <table:table-row>
          <table:table-cell table:style-name="table.cell.top" table:number-columns-spanned="3">
            <text:p text:style-name="text.cell.7.left">Manidae Pangol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nis spp</text:span>. (A zero annual export quota has been established for <text:span text:style-name="ifm_span_font.italic_lang.en_ifm">Manis crassicaudata, M. culionensis, M. javanica and M. pentadactyla for specimens</text:span> removed from the wild and traded for primarily commercial purposes)</text:p>
          </table:table-cell>
          <table:table-cell table:style-name="table.cell.top.pleft.pright">
            <text:p text:style-name="text.cell.7.left"/>
          </table:table-cell>
        </table:table-row>
        <table:table-row>
          <table:table-cell table:style-name="table.cell.top" table:number-columns-spanned="3">
            <text:p text:style-name="text.cell.7.left">PILOSA</text:p>
          </table:table-cell>
        </table:table-row>
        <table:table-row>
          <table:table-cell table:style-name="table.cell.top" table:number-columns-spanned="3">
            <text:p text:style-name="text.cell.7.left">Bradypodidae Three-toed slot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us pygmae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us variegatus</text:span></text:p>
          </table:table-cell>
          <table:table-cell table:style-name="table.cell.top.pleft.pright">
            <text:p text:style-name="text.cell.7.left"/>
          </table:table-cell>
        </table:table-row>
        <table:table-row>
          <table:table-cell table:style-name="table.cell.top" table:number-columns-spanned="3">
            <text:p text:style-name="text.cell.7.left">Megalonychidae Two-toed slot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holoepus hoffmanni</text:span> (Costa Rica)</text:p>
          </table:table-cell>
        </table:table-row>
        <table:table-row>
          <table:table-cell table:style-name="table.cell.top" table:number-columns-spanned="3">
            <text:p text:style-name="text.cell.7.left">Myrmecophagidae American anteat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yrmecophaga tridacty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amandua mexicana</text:span> (Guatemala)</text:p>
          </table:table-cell>
        </table:table-row>
        <table:table-row>
          <table:table-cell table:style-name="table.cell.top">
            <text:p text:style-name="text.cell.7.left">PRIMATES Apes, monkey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lang.en_ifm">PRIMATES spp.</text:span> (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telidae Howler and prehensile-tailed monkeys</text:p>
          </table:table-cell>
        </table:table-row>
        <table:table-row>
          <table:table-cell table:style-name="table.cell.top">
            <text:p text:style-name="text.cell.7.left"><text:span text:style-name="ifm_span_font.bold-italic_lang.en_ifm"> Alouatta coib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uatta palli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uatta pig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es geoffroyi front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teles geoffroyi panam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Brachyteles arachnoid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Brachyteles hypoxanth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Oreonax flavicaud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bidae New World monkeys</text:p>
          </table:table-cell>
        </table:table-row>
        <table:table-row>
          <table:table-cell table:style-name="table.cell.top">
            <text:p text:style-name="text.cell.7.left"><text:span text:style-name="ifm_span_font.bold-italic_lang.en_ifm"> Callimico goeld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allithrix auri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allithrix flavicep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eontopithec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guinus b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guinus geoffro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guinus leucop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guinus martin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guinus oedip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imiri oersted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rcopithecidae Old World monkeys</text:p>
          </table:table-cell>
        </table:table-row>
        <table:table-row>
          <table:table-cell table:style-name="table.cell.top">
            <text:p text:style-name="text.cell.7.left"><text:span text:style-name="ifm_span_font.bold-italic_lang.en_ifm"> Cercocebus galeri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ercopithecus d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ercopithecus roloway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acaca sile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ndrillus leucopha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andrillus sphin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asalis larv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iocolobus kirk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liocolobus rufomitr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resbytis potenzia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ygathrix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Rhinopithecus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aj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dussumi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entel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hect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hypoleuco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pria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emnopithecus schistac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imias con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ge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pile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Trachypithecus shortridg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irogaleidae Dwarf lemurs</text:p>
          </table:table-cell>
        </table:table-row>
        <table:table-row>
          <table:table-cell table:style-name="table.cell.top">
            <text:p text:style-name="text.cell.7.left"><text:span text:style-name="ifm_span_font.bold-italic_lang.en_ifm">Cheirogaleidae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aubentoniidae Aye-aye</text:p>
          </table:table-cell>
        </table:table-row>
        <table:table-row>
          <table:table-cell table:style-name="table.cell.top">
            <text:p text:style-name="text.cell.7.left"><text:span text:style-name="ifm_span_font.bold-italic_lang.en_ifm">Daubentonia madagascar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ominidae Chimpanzees, gorilla, orang-utan</text:p>
          </table:table-cell>
        </table:table-row>
        <table:table-row>
          <table:table-cell table:style-name="table.cell.top">
            <text:p text:style-name="text.cell.7.left"><text:span text:style-name="ifm_span_font.bold-italic_lang.en_ifm">Gorilla bering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Gorilla gori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an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ngo abe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ongo pygma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ylobatidae Gibbons</text:p>
          </table:table-cell>
        </table:table-row>
        <table:table-row>
          <table:table-cell table:style-name="table.cell.top">
            <text:p text:style-name="text.cell.7.left"><text:span text:style-name="ifm_span_font.bold_lang.en_ifm">Hylobat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driidae Avahi, indris, sifakas, woolly lemurs</text:p>
          </table:table-cell>
        </table:table-row>
        <table:table-row>
          <table:table-cell table:style-name="table.cell.top">
            <text:p text:style-name="text.cell.7.left"><text:span text:style-name="ifm_span_font.bold_lang.en_ifm">Indri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emuridae Large lemurs</text:p>
          </table:table-cell>
        </table:table-row>
        <table:table-row>
          <table:table-cell table:style-name="table.cell.top">
            <text:p text:style-name="text.cell.7.left"><text:span text:style-name="ifm_span_font.bold_lang.en_ifm">Lemur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epilemuridae Sportive lemurs</text:p>
          </table:table-cell>
        </table:table-row>
        <table:table-row>
          <table:table-cell table:style-name="table.cell.top">
            <text:p text:style-name="text.cell.7.left"><text:span text:style-name="ifm_span_font.bold_lang.en_ifm">Lepilemur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risidae Loris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ycticebus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itheciidae Sakis and uakaris</text:p>
          </table:table-cell>
        </table:table-row>
        <table:table-row>
          <table:table-cell table:style-name="table.cell.top">
            <text:p text:style-name="text.cell.7.left"><text:span text:style-name="ifm_span_font.bold-italic_lang.en_ifm">
                                          Cacajao </text:span><text:span text:style-name="ifm_span_font.bold_lang.en_ifm">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hiropotes albinas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BOSCIDEA</text:p>
          </table:table-cell>
        </table:table-row>
        <table:table-row>
          <table:table-cell table:style-name="table.cell.top" table:number-columns-spanned="3">
            <text:p text:style-name="text.cell.7.left">Elephantidae Elephants</text:p>
          </table:table-cell>
        </table:table-row>
        <table:table-row>
          <table:table-cell table:style-name="table.cell.top">
            <text:p text:style-name="text.cell.7.left"><text:span text:style-name="ifm_span_font.bold-italic_lang.en_ifm">Elephas maxim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oxodonta africana</text:span> (Except the populations of Botswana, Namibia, South Africa and Zimbabwe,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oxodonta africana</text:span><text:span text:style-name="ifm_span_font.superscript_ifm">6</text:span> (Only the populations of Botswana, Namibia, South Africa and Zimbabwe; all other populations are included in Appendix I)</text:p>
          </table:table-cell>
          <table:table-cell table:style-name="table.cell.top.pleft.pright">
            <text:p text:style-name="text.cell.7.left"/>
          </table:table-cell>
        </table:table-row>
        <table:table-row>
          <table:table-cell table:style-name="table.cell.top" table:number-columns-spanned="3">
            <text:p text:style-name="text.cell.7.left">RODENTIA</text:p>
          </table:table-cell>
        </table:table-row>
        <table:table-row>
          <table:table-cell table:style-name="table.cell.top" table:number-columns-spanned="3">
            <text:p text:style-name="text.cell.7.left">Chinchillidae Chinchillas</text:p>
          </table:table-cell>
        </table:table-row>
        <table:table-row>
          <table:table-cell table:style-name="table.cell.top">
            <text:p text:style-name="text.cell.7.left"><text:span text:style-name="ifm_span_font.bold-italic_lang.en_ifm">Chinchilla</text:span> spp. (Specimens of the domesticated form are not subject to the provisions of the Conventi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uniculidae Pa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uniculus paca</text:span> (Honduras)</text:p>
          </table:table-cell>
        </table:table-row>
        <table:table-row>
          <table:table-cell table:style-name="table.cell.top" table:number-columns-spanned="3">
            <text:p text:style-name="text.cell.7.left">Dasyproctidae Agout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syprocta punctata</text:span> (Honduras)</text:p>
          </table:table-cell>
        </table:table-row>
        <table:table-row>
          <table:table-cell table:style-name="table.cell.top" table:number-columns-spanned="3">
            <text:p text:style-name="text.cell.7.left">Erethizontidae New World porcupin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phiggurus mexicanus</text:span>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phiggurus spinosus</text:span> (Uruguay)</text:p>
          </table:table-cell>
        </table:table-row>
        <table:table-row>
          <table:table-cell table:style-name="table.cell.top">
            <text:p text:style-name="text.cell.7.left">Muridae Mice, ra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eporillus condit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udomys fieldi praeco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Xeromys my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Zyzomys peduncul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iuridae Ground squirrels, tree squirrels</text:p>
          </table:table-cell>
        </table:table-row>
        <table:table-row>
          <table:table-cell table:style-name="table.cell.top">
            <text:p text:style-name="text.cell.7.left"><text:span text:style-name="ifm_span_font.bold-italic_lang.en_ifm">Cynomys mexic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mota caudata</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rmota himalayana</text:span> (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atuf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ciurus deppei</text:span> (Costa Rica)</text:p>
          </table:table-cell>
        </table:table-row>
        <table:table-row>
          <table:table-cell table:style-name="table.cell.top" table:number-columns-spanned="3">
            <text:p text:style-name="text.cell.7.left">SCANDENTIA Tree shrews</text:p>
          </table:table-cell>
        </table:table-row>
        <table:table-row>
          <table:table-cell table:style-name="table.cell.top">
            <text:p text:style-name="text.cell.7.left"/>
          </table:table-cell>
          <table:table-cell table:style-name="table.cell.top.pleft.pright">
            <text:p text:style-name="text.cell.7.left"><text:span text:style-name="ifm_span_font.bold_lang.en_ifm">SCANDENTIA spp.</text:span></text:p>
          </table:table-cell>
          <table:table-cell table:style-name="table.cell.top.pleft.pright">
            <text:p text:style-name="text.cell.7.left"/>
          </table:table-cell>
        </table:table-row>
        <table:table-row>
          <table:table-cell table:style-name="table.cell.top" table:number-columns-spanned="3">
            <text:p text:style-name="text.cell.7.left">SIRENIA</text:p>
          </table:table-cell>
        </table:table-row>
        <table:table-row>
          <table:table-cell table:style-name="table.cell.top" table:number-columns-spanned="3">
            <text:p text:style-name="text.cell.7.left">Dugongidae Dugong</text:p>
          </table:table-cell>
        </table:table-row>
        <table:table-row>
          <table:table-cell table:style-name="table.cell.top">
            <text:p text:style-name="text.cell.7.left"><text:span text:style-name="ifm_span_font.bold-italic_lang.en_ifm">Dugong dugon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chechidae Manatees</text:p>
          </table:table-cell>
        </table:table-row>
        <table:table-row>
          <table:table-cell table:style-name="table.cell.top">
            <text:p text:style-name="text.cell.7.left"><text:span text:style-name="ifm_span_font.bold-italic_lang.en_ifm"> Trichechus inungu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richechus man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richechus senegal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AVES</text:span></text:p>
            <text:p text:style-name="text.cell.7.center"><text:span text:style-name="ifm_span_font.bold_lang.en_ifm">(BIRDS)</text:span></text:p>
          </table:table-cell>
        </table:table-row>
        <table:table-row>
          <table:table-cell table:style-name="table.cell.top" table:number-columns-spanned="3">
            <text:p text:style-name="text.cell.7.left">ANSERIFORMES</text:p>
          </table:table-cell>
        </table:table-row>
        <table:table-row>
          <table:table-cell table:style-name="table.cell.top" table:number-columns-spanned="3">
            <text:p text:style-name="text.cell.7.left">Anatidae Ducks, geese, swans, etc.</text:p>
          </table:table-cell>
        </table:table-row>
        <table:table-row>
          <table:table-cell table:style-name="table.cell.top">
            <text:p text:style-name="text.cell.7.left"><text:span text:style-name="ifm_span_font.bold-italic_lang.en_ifm">Anas aucklandic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as bernier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chlorot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as form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laysan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nas nesiot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sarcornis scut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Branta canadensis leucoparei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nta ruficoll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anta sandvi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irina moschata</text:span> (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scoroba coscorob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gnus melancoryph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cygna arbore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endrocygna autumnalis </text:span>(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endrocygna bicolor</text:span> (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xyura leucocephal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odonessa caryophyllacea</text:span> (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rkidiornis melanotos</text:span></text:p>
          </table:table-cell>
          <table:table-cell table:style-name="table.cell.top.pleft.pright">
            <text:p text:style-name="text.cell.7.left"/>
          </table:table-cell>
        </table:table-row>
        <table:table-row>
          <table:table-cell table:style-name="table.cell.top" table:number-columns-spanned="3">
            <text:p text:style-name="text.cell.7.left">APODIFORMES</text:p>
          </table:table-cell>
        </table:table-row>
        <table:table-row>
          <table:table-cell table:style-name="table.cell.top" table:number-columns-spanned="3">
            <text:p text:style-name="text.cell.7.left">Trochilidae Hummingbirds</text:p>
          </table:table-cell>
        </table:table-row>
        <table:table-row>
          <table:table-cell table:style-name="table.cell.top">
            <text:p text:style-name="text.cell.7.left"/>
          </table:table-cell>
          <table:table-cell table:style-name="table.cell.top.pleft.pright">
            <text:p text:style-name="text.cell.7.left"><text:span text:style-name="ifm_span_font.bold_lang.en_ifm">Trochilida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laucis dohr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ARADRIIFORMES</text:p>
          </table:table-cell>
        </table:table-row>
        <table:table-row>
          <table:table-cell table:style-name="table.cell.top" table:number-columns-spanned="3">
            <text:p text:style-name="text.cell.7.left">Burhinidae Thick-kne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urhinus bistriatus</text:span> (Guatemala)</text:p>
          </table:table-cell>
        </table:table-row>
        <table:table-row>
          <table:table-cell table:style-name="table.cell.top" table:number-columns-spanned="3">
            <text:p text:style-name="text.cell.7.left">Laridae Gull</text:p>
          </table:table-cell>
        </table:table-row>
        <table:table-row>
          <table:table-cell table:style-name="table.cell.top">
            <text:p text:style-name="text.cell.7.left"><text:span text:style-name="ifm_span_font.bold-italic_lang.en_ifm">Larus relic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olopacidae Curlews, greenshanks</text:p>
          </table:table-cell>
        </table:table-row>
        <table:table-row>
          <table:table-cell table:style-name="table.cell.top">
            <text:p text:style-name="text.cell.7.left"><text:span text:style-name="ifm_span_font.bold-italic_lang.en_ifm"> Numenius bore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umenius tenuirost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ringa guttife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ICONIIFORMES</text:p>
          </table:table-cell>
        </table:table-row>
        <table:table-row>
          <table:table-cell table:style-name="table.cell.top" table:number-columns-spanned="3">
            <text:p text:style-name="text.cell.7.left">Balaenicipitidae Shoebill, whale-headed sto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alaeniceps rex</text:span></text:p>
          </table:table-cell>
          <table:table-cell table:style-name="table.cell.top.pleft.pright">
            <text:p text:style-name="text.cell.7.left"/>
          </table:table-cell>
        </table:table-row>
        <table:table-row>
          <table:table-cell table:style-name="table.cell.top">
            <text:p text:style-name="text.cell.7.left">Ciconiidae Stork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iconia boyc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iconia nigr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Jabiru mycteri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ycteria cinere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oenicopteridae Flamingos</text:p>
          </table:table-cell>
        </table:table-row>
        <table:table-row>
          <table:table-cell table:style-name="table.cell.top">
            <text:p text:style-name="text.cell.7.left"/>
          </table:table-cell>
          <table:table-cell table:style-name="table.cell.top.pleft.pright">
            <text:p text:style-name="text.cell.7.left"><text:span text:style-name="ifm_span_font.bold_lang.en_ifm">Phoenicopteridae spp.</text:span></text:p>
          </table:table-cell>
          <table:table-cell table:style-name="table.cell.top.pleft.pright">
            <text:p text:style-name="text.cell.7.left"/>
          </table:table-cell>
        </table:table-row>
        <table:table-row>
          <table:table-cell table:style-name="table.cell.top" table:number-columns-spanned="3">
            <text:p text:style-name="text.cell.7.left">Threskiornithidae Ibises, spoon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docimus ruber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eronticus calvus </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eronticus eremi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Nipponia nipp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atalea leucorodia</text:span></text:p>
          </table:table-cell>
          <table:table-cell table:style-name="table.cell.top.pleft.pright">
            <text:p text:style-name="text.cell.7.left"/>
          </table:table-cell>
        </table:table-row>
        <table:table-row>
          <table:table-cell table:style-name="table.cell.top" table:number-columns-spanned="3">
            <text:p text:style-name="text.cell.7.left">COLUMBIFORMES</text:p>
          </table:table-cell>
        </table:table-row>
        <table:table-row>
          <table:table-cell table:style-name="table.cell.top" table:number-columns-spanned="3">
            <text:p text:style-name="text.cell.7.left">Columbidae Doves, pigeons</text:p>
          </table:table-cell>
        </table:table-row>
        <table:table-row>
          <table:table-cell table:style-name="table.cell.top">
            <text:p text:style-name="text.cell.7.left"><text:span text:style-name="ifm_span_font.bold-italic_lang.en_ifm"> Caloenas nicobaric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Ducula mindor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llicolumba luzonic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our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Nesoenas mayeri</text:span> (Mauritius)</text:p>
          </table:table-cell>
        </table:table-row>
        <table:table-row>
          <table:table-cell table:style-name="table.cell.top" table:number-columns-spanned="3">
            <text:p text:style-name="text.cell.7.left">CORACIIFORMES</text:p>
          </table:table-cell>
        </table:table-row>
        <table:table-row>
          <table:table-cell table:style-name="table.cell.top" table:number-columns-spanned="3">
            <text:p text:style-name="text.cell.7.left">Bucerotidae Horn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ceros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ceros nip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orrhinu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thracocero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erenicorni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uceros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uceros bicor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nelopides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inoplax vigil</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hyticeros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Rhyticeros subruficol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UCULIFORMES</text:p>
          </table:table-cell>
        </table:table-row>
        <table:table-row>
          <table:table-cell table:style-name="table.cell.top" table:number-columns-spanned="3">
            <text:p text:style-name="text.cell.7.left">Musophagidae Turaco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auraco spp.</text:span></text:p>
          </table:table-cell>
          <table:table-cell table:style-name="table.cell.top.pleft.pright">
            <text:p text:style-name="text.cell.7.left"/>
          </table:table-cell>
        </table:table-row>
        <table:table-row>
          <table:table-cell table:style-name="table.cell.top" table:number-columns-spanned="3">
            <text:p text:style-name="text.cell.7.left">FALCONIFORMES Eagles, falcons, hawks, vultures</text:p>
          </table:table-cell>
        </table:table-row>
        <table:table-row>
          <table:table-cell table:style-name="table.cell.top">
            <text:p text:style-name="text.cell.7.left"/>
          </table:table-cell>
          <table:table-cell table:style-name="table.cell.top.pleft.pright">
            <text:p text:style-name="text.cell.7.left"><text:span text:style-name="ifm_span_font.bold_lang.en_ifm">FALCONIFORMES spp.</text:span> (Except <text:span text:style-name="ifm_span_font.italic_lang.en_ifm">Caracara lutosa and the species </text:span>of the family Cathartidae, which are not included in the Appendices; and the species included in Appendices I and III)</text:p>
          </table:table-cell>
          <table:table-cell table:style-name="table.cell.top.pleft.pright">
            <text:p text:style-name="text.cell.7.left"/>
          </table:table-cell>
        </table:table-row>
        <table:table-row>
          <table:table-cell table:style-name="table.cell.top" table:number-columns-spanned="3">
            <text:p text:style-name="text.cell.7.left">Accipitridae Hawks, eagles</text:p>
          </table:table-cell>
        </table:table-row>
        <table:table-row>
          <table:table-cell table:style-name="table.cell.top">
            <text:p text:style-name="text.cell.7.left"><text:span text:style-name="ifm_span_font.bold-italic_lang.en_ifm"> Aquila adalber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quila heliac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ondrohierax uncin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wils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Haliaeetus albicil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Harpia harpyj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ithecophaga jeffery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thartidae New World vultures</text:p>
          </table:table-cell>
        </table:table-row>
        <table:table-row>
          <table:table-cell table:style-name="table.cell.top">
            <text:p text:style-name="text.cell.7.left"><text:span text:style-name="ifm_span_font.bold-italic_lang.en_ifm"> Gymnogyps californi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rcoramphus papa</text:span> (Honduras)</text:p>
          </table:table-cell>
        </table:table-row>
        <table:table-row>
          <table:table-cell table:style-name="table.cell.top">
            <text:p text:style-name="text.cell.7.left"><text:span text:style-name="ifm_span_font.bold-italic_lang.en_ifm"> Vultur gryph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lconidae Falco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alco ara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alco jugger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Falco newtoni</text:span> (Only the population of Seychell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alco pelegrin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alco peregri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alco punct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alco rustico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ALLIFORMES</text:p>
          </table:table-cell>
        </table:table-row>
        <table:table-row>
          <table:table-cell table:style-name="table.cell.top" table:number-columns-spanned="3">
            <text:p text:style-name="text.cell.7.left">Cracidae Chachalacas, currassows, gu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alberti</text:span> (Colombia)</text:p>
          </table:table-cell>
        </table:table-row>
        <table:table-row>
          <table:table-cell table:style-name="table.cell.top">
            <text:p text:style-name="text.cell.7.left"><text:span text:style-name="ifm_span_font.bold-italic_lang.en_ifm">Crax blumenba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daubentoni</text:span> (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globulosa</text:span> (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ax rubra</text:span> (Colombia, Costa Rica, Guatemala, Honduras)</text:p>
          </table:table-cell>
        </table:table-row>
        <table:table-row>
          <table:table-cell table:style-name="table.cell.top">
            <text:p text:style-name="text.cell.7.left"><text:span text:style-name="ifm_span_font.bold-italic_lang.en_ifm"> Mitu mitu</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Oreophasis derb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rtalis vetula</text:span> (Guatemala,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auxi pauxi</text:span> (Colombia)</text:p>
          </table:table-cell>
        </table:table-row>
        <table:table-row>
          <table:table-cell table:style-name="table.cell.top">
            <text:p text:style-name="text.cell.7.left"><text:span text:style-name="ifm_span_font.bold-italic_lang.en_ifm">Penelope albipen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nelope purpurascens</text:span>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enelopina nigra</text:span> (Guatemala)</text:p>
          </table:table-cell>
        </table:table-row>
        <table:table-row>
          <table:table-cell table:style-name="table.cell.top">
            <text:p text:style-name="text.cell.7.left"><text:span text:style-name="ifm_span_font.bold-italic_lang.en_ifm"> Pipile jacuting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ipile pipil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gapodiidae Megapodes, scrubfowl</text:p>
          </table:table-cell>
        </table:table-row>
        <table:table-row>
          <table:table-cell table:style-name="table.cell.top">
            <text:p text:style-name="text.cell.7.left"><text:span text:style-name="ifm_span_font.bold-italic_lang.en_ifm"> Macrocephalon male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asianidae Grouse, guineafowl, partridges, pheasants, tragopa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gusianus arg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atreus walli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olinus virginianus ridgwa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ssoptilon crossoptilo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ssoptilon mantchuric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llus sonnerati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Ithaginis cruentus </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Lophophorus impej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ophophorus lhuys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ophophorus sclat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ophura edward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ophura swinho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leagris ocellata</text:span> (Guatemal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vo mutic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bicalcaratum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germain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malacense</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olyplectron napoleo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lyplectron schleiermacher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Rheinardia ocel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yrmaticus ellio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yrmaticus humi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yrmaticus mikad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etraogallus casp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etraogallus tibet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ragopan blyt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ragopan cabo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ragopan melanocepha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ragopan satyra</text:span> (Nepa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ympanuchus cupido attwateri</text:span></text:p>
          </table:table-cell>
          <table:table-cell table:style-name="table.cell.top.pleft.pright">
            <text:p text:style-name="text.cell.7.left"/>
          </table:table-cell>
        </table:table-row>
        <table:table-row>
          <table:table-cell table:style-name="table.cell.top" table:number-columns-spanned="3">
            <text:p text:style-name="text.cell.7.left">GRUIFORMES</text:p>
          </table:table-cell>
        </table:table-row>
        <table:table-row>
          <table:table-cell table:style-name="table.cell.top" table:number-columns-spanned="3">
            <text:p text:style-name="text.cell.7.left">Gruidae Cranes</text:p>
          </table:table-cell>
        </table:table-row>
        <table:table-row>
          <table:table-cell table:style-name="table.cell.top">
            <text:p text:style-name="text.cell.7.left"/>
          </table:table-cell>
          <table:table-cell table:style-name="table.cell.top.pleft.pright">
            <text:p text:style-name="text.cell.7.left"><text:span text:style-name="ifm_span_font.bold_lang.en_ifm">Gruida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americ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canadensis nesiot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canadensis pu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japon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leucoger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monach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nigricol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rus vipi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tididae Bustards</text:p>
          </table:table-cell>
        </table:table-row>
        <table:table-row>
          <table:table-cell table:style-name="table.cell.top">
            <text:p text:style-name="text.cell.7.left"/>
          </table:table-cell>
          <table:table-cell table:style-name="table.cell.top.pleft.pright">
            <text:p text:style-name="text.cell.7.left"><text:span text:style-name="ifm_span_font.bold_lang.en_ifm">Otidida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Ardeotis nigricep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lamydotis macquee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lamydotis undu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Houbaropsis bengal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llidae Rail</text:p>
          </table:table-cell>
        </table:table-row>
        <table:table-row>
          <table:table-cell table:style-name="table.cell.top">
            <text:p text:style-name="text.cell.7.left"><text:span text:style-name="ifm_span_font.bold-italic_lang.en_ifm"> Gallirallus sylvest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ynochetidae Kagu</text:p>
          </table:table-cell>
        </table:table-row>
        <table:table-row>
          <table:table-cell table:style-name="table.cell.top">
            <text:p text:style-name="text.cell.7.left"><text:span text:style-name="ifm_span_font.bold-italic_lang.en_ifm"> Rhynochetos jub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ASSERIFORMES</text:p>
          </table:table-cell>
        </table:table-row>
        <table:table-row>
          <table:table-cell table:style-name="table.cell.top" table:number-columns-spanned="3">
            <text:p text:style-name="text.cell.7.left">Atrichornithidae Scrub-bird</text:p>
          </table:table-cell>
        </table:table-row>
        <table:table-row>
          <table:table-cell table:style-name="table.cell.top">
            <text:p text:style-name="text.cell.7.left"><text:span text:style-name="ifm_span_font.bold-italic_lang.en_ifm"> Atrichornis clamos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tingidae Coting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phalopterus ornatus</text:span> (Colomb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phalopterus penduliger</text:span> (Colombia)</text:p>
          </table:table-cell>
        </table:table-row>
        <table:table-row>
          <table:table-cell table:style-name="table.cell.top">
            <text:p text:style-name="text.cell.7.left"><text:span text:style-name="ifm_span_font.bold-italic_lang.en_ifm">Cotinga mac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upicola spp.</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Xipholena atropurpur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mberizidae Cardinals, tanag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ubernatrix crist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oaria capi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oaria coron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ngara fastuosa</text:span></text:p>
          </table:table-cell>
          <table:table-cell table:style-name="table.cell.top.pleft.pright">
            <text:p text:style-name="text.cell.7.left"/>
          </table:table-cell>
        </table:table-row>
        <table:table-row>
          <table:table-cell table:style-name="table.cell.top" table:number-columns-spanned="3">
            <text:p text:style-name="text.cell.7.left">Estrildidae Mannikins, waxbil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andava formos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onchura oryzivo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ephila cincta cincta</text:span></text:p>
          </table:table-cell>
          <table:table-cell table:style-name="table.cell.top.pleft.pright">
            <text:p text:style-name="text.cell.7.left"/>
          </table:table-cell>
        </table:table-row>
        <table:table-row>
          <table:table-cell table:style-name="table.cell.top" table:number-columns-spanned="3">
            <text:p text:style-name="text.cell.7.left">Fringillidae Finches</text:p>
          </table:table-cell>
        </table:table-row>
        <table:table-row>
          <table:table-cell table:style-name="table.cell.top">
            <text:p text:style-name="text.cell.7.left"><text:span text:style-name="ifm_span_font.bold-italic_lang.en_ifm"> Carduelis cucul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rduelis yarrellii</text:span></text:p>
          </table:table-cell>
          <table:table-cell table:style-name="table.cell.top.pleft.pright">
            <text:p text:style-name="text.cell.7.left"/>
          </table:table-cell>
        </table:table-row>
        <table:table-row>
          <table:table-cell table:style-name="table.cell.top" table:number-columns-spanned="3">
            <text:p text:style-name="text.cell.7.left">Hirundinidae Martin</text:p>
          </table:table-cell>
        </table:table-row>
        <table:table-row>
          <table:table-cell table:style-name="table.cell.top">
            <text:p text:style-name="text.cell.7.left"><text:span text:style-name="ifm_span_font.bold-italic_lang.en_ifm">Pseudochelidon sirintar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cteridae Blackbird</text:p>
          </table:table-cell>
        </table:table-row>
        <table:table-row>
          <table:table-cell table:style-name="table.cell.top">
            <text:p text:style-name="text.cell.7.left"><text:span text:style-name="ifm_span_font.bold-italic_lang.en_ifm"> Xanthopsar flav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liphagidae Honeyeater</text:p>
          </table:table-cell>
        </table:table-row>
        <table:table-row>
          <table:table-cell table:style-name="table.cell.top">
            <text:p text:style-name="text.cell.7.left"><text:span text:style-name="ifm_span_font.bold-italic_lang.en_ifm">Lichenostomus melanops cassidix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uscicapidae Old World flycatch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crocephalus rodericanus</text:span> (Mauritiu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ornis rucki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Dasyornis broadbenti litoralis</text:span> (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Dasyornis longirost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rrulax canor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arrulax taewan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iothrix argentaur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iothrix lute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ocichla omeiens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Picathartes gymnocephal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icathartes orea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rpsiphone bourbonnensis</text:span> (Mauritius)</text:p>
          </table:table-cell>
        </table:table-row>
        <table:table-row>
          <table:table-cell table:style-name="table.cell.top" table:number-columns-spanned="3">
            <text:p text:style-name="text.cell.7.left">Paradisaeidae Birds of paradise</text:p>
          </table:table-cell>
        </table:table-row>
        <table:table-row>
          <table:table-cell table:style-name="table.cell.top">
            <text:p text:style-name="text.cell.7.left"/>
          </table:table-cell>
          <table:table-cell table:style-name="table.cell.top.pleft.pright">
            <text:p text:style-name="text.cell.7.left"><text:span text:style-name="ifm_span_font.bold_lang.en_ifm">Paradisaeidae spp.</text:span></text:p>
          </table:table-cell>
          <table:table-cell table:style-name="table.cell.top.pleft.pright">
            <text:p text:style-name="text.cell.7.left"/>
          </table:table-cell>
        </table:table-row>
        <table:table-row>
          <table:table-cell table:style-name="table.cell.top" table:number-columns-spanned="3">
            <text:p text:style-name="text.cell.7.left">Pittidae Pitt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itta guaja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itta gurn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itta koch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itta nympha</text:span></text:p>
          </table:table-cell>
          <table:table-cell table:style-name="table.cell.top.pleft.pright">
            <text:p text:style-name="text.cell.7.left"/>
          </table:table-cell>
        </table:table-row>
        <table:table-row>
          <table:table-cell table:style-name="table.cell.top" table:number-columns-spanned="3">
            <text:p text:style-name="text.cell.7.left">Pycnonotidae Bulbu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ycnonotus zeylanicus</text:span></text:p>
          </table:table-cell>
          <table:table-cell table:style-name="table.cell.top.pleft.pright">
            <text:p text:style-name="text.cell.7.left"/>
          </table:table-cell>
        </table:table-row>
        <table:table-row>
          <table:table-cell table:style-name="table.cell.top" table:number-columns-spanned="3">
            <text:p text:style-name="text.cell.7.left">Sturnidae Mynahs (Starlin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racula religi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Leucopsar rothschild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osteropidae White-eye</text:p>
          </table:table-cell>
        </table:table-row>
        <table:table-row>
          <table:table-cell table:style-name="table.cell.top">
            <text:p text:style-name="text.cell.7.left"><text:span text:style-name="ifm_span_font.bold-italic_lang.en_ifm"> Zosterops albogula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LECANIFORMES</text:p>
          </table:table-cell>
        </table:table-row>
        <table:table-row>
          <table:table-cell table:style-name="table.cell.top" table:number-columns-spanned="3">
            <text:p text:style-name="text.cell.7.left">Fregatidae Frigatebird</text:p>
          </table:table-cell>
        </table:table-row>
        <table:table-row>
          <table:table-cell table:style-name="table.cell.top">
            <text:p text:style-name="text.cell.7.left"><text:span text:style-name="ifm_span_font.bold-italic_lang.en_ifm">Fregata andrew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lecanidae Pelican</text:p>
          </table:table-cell>
        </table:table-row>
        <table:table-row>
          <table:table-cell table:style-name="table.cell.top">
            <text:p text:style-name="text.cell.7.left"><text:span text:style-name="ifm_span_font.bold-italic_lang.en_ifm">Pelecanus crisp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ulidae Booby</text:p>
          </table:table-cell>
        </table:table-row>
        <table:table-row>
          <table:table-cell table:style-name="table.cell.top">
            <text:p text:style-name="text.cell.7.left"><text:span text:style-name="ifm_span_font.bold-italic_lang.en_ifm">Papasula abbot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ICIFORMES</text:p>
          </table:table-cell>
        </table:table-row>
        <table:table-row>
          <table:table-cell table:style-name="table.cell.top" table:number-columns-spanned="3">
            <text:p text:style-name="text.cell.7.left">Capitonidae Barb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emnornis ramphastinus</text:span> (Colombia)</text:p>
          </table:table-cell>
        </table:table-row>
        <table:table-row>
          <table:table-cell table:style-name="table.cell.top" table:number-columns-spanned="3">
            <text:p text:style-name="text.cell.7.left">Picidae Woodpeckers</text:p>
          </table:table-cell>
        </table:table-row>
        <table:table-row>
          <table:table-cell table:style-name="table.cell.top">
            <text:p text:style-name="text.cell.7.left"><text:span text:style-name="ifm_span_font.bold-italic_lang.en_ifm"> Dryocopus javensis richard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mphastidae Touca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Baillonius bailloni</text:span> (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glossus araca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teroglossus castanotis</text:span> (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glossus virid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Ramphastos dicolorus</text:span> (Argent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sulfurat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toco</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tuca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mphastos vitellin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elenidera maculirostris</text:span> (Argentina)</text:p>
          </table:table-cell>
        </table:table-row>
        <table:table-row>
          <table:table-cell table:style-name="table.cell.top" table:number-columns-spanned="3">
            <text:p text:style-name="text.cell.7.left">PODICIPEDIFORMES</text:p>
          </table:table-cell>
        </table:table-row>
        <table:table-row>
          <table:table-cell table:style-name="table.cell.top" table:number-columns-spanned="3">
            <text:p text:style-name="text.cell.7.left">Podicipedidae Grebe</text:p>
          </table:table-cell>
        </table:table-row>
        <table:table-row>
          <table:table-cell table:style-name="table.cell.top">
            <text:p text:style-name="text.cell.7.left"><text:span text:style-name="ifm_span_font.bold-italic_lang.en_ifm">Podilymbus gig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OCELLARIIFORMES</text:p>
          </table:table-cell>
        </table:table-row>
        <table:table-row>
          <table:table-cell table:style-name="table.cell.top" table:number-columns-spanned="3">
            <text:p text:style-name="text.cell.7.left">Diomedeidae Albatross</text:p>
          </table:table-cell>
        </table:table-row>
        <table:table-row>
          <table:table-cell table:style-name="table.cell.top">
            <text:p text:style-name="text.cell.7.left"><text:span text:style-name="ifm_span_font.bold-italic_lang.en_ifm">Phoebastria albat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SITTACIFORMES</text:p>
          </table:table-cell>
        </table:table-row>
        <table:table-row>
          <table:table-cell table:style-name="table.cell.top">
            <text:p text:style-name="text.cell.7.left"/>
          </table:table-cell>
          <table:table-cell table:style-name="table.cell.top.pleft.pright">
            <text:p text:style-name="text.cell.7.left"><text:span text:style-name="ifm_span_font.bold_lang.en_ifm">PSITTACIFORMES spp.</text:span> (Except the species included in Appendix I and Agapornis roseicollis, <text:span text:style-name="ifm_span_font.italic_lang.en_ifm">Melopsittacus undulatus, Nymphicus hollandicus and Psittacula krameri, which are not</text:span> included in the Appendices)</text:p>
          </table:table-cell>
          <table:table-cell table:style-name="table.cell.top.pleft.pright">
            <text:p text:style-name="text.cell.7.left"/>
          </table:table-cell>
        </table:table-row>
        <table:table-row>
          <table:table-cell table:style-name="table.cell.top" table:number-columns-spanned="3">
            <text:p text:style-name="text.cell.7.left">Cacatuidae Cockatoos</text:p>
          </table:table-cell>
        </table:table-row>
        <table:table-row>
          <table:table-cell table:style-name="table.cell.top">
            <text:p text:style-name="text.cell.7.left"><text:span text:style-name="ifm_span_font.bold-italic_lang.en_ifm"> Cacatua goffin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acatua haematuropyg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acatua molucc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acatua sulphure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robosciger aterrim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oriidae Lories, lorikeets</text:p>
          </table:table-cell>
        </table:table-row>
        <table:table-row>
          <table:table-cell table:style-name="table.cell.top">
            <text:p text:style-name="text.cell.7.left"><text:span text:style-name="ifm_span_font.bold-italic_lang.en_ifm"> Eos histri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Vini ultramar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sittacidae Amazons, macaws, parakeets, parrots</text:p>
          </table:table-cell>
        </table:table-row>
        <table:table-row>
          <table:table-cell table:style-name="table.cell.top">
            <text:p text:style-name="text.cell.7.left"><text:span text:style-name="ifm_span_font.bold-italic_lang.en_ifm">Amazona arausia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auropalli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barbad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brasili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finsch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guilding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imperi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leucocepha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oratri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pretr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rhodocoryth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tucum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vers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vinace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viridigen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mazona vitt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nodorhynch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ra ambigu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ra glaucogul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ra maca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ra milit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ra rubrogeny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yanopsitta spix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yanoramphus cook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yanoramphus forbes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yanoramphus novaezelandia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yanoramphus saisse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yclopsitta diophthalma cox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nymphicus cornu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uarouba guaroub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eophema chrysogast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Ognorhynchus icterot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zoporus occidentalis</text:span> (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ezoporus wall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ionopsitta pile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rimolius coulon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rimolius marac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sephotus chrysopterygi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sephotus dissimil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sephotus pulcherrimus</text:span> (Possibly extinc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sittacula ech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yrrhura cruent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Rhynchopsitt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trigops habropti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EIFORMES</text:p>
          </table:table-cell>
        </table:table-row>
        <table:table-row>
          <table:table-cell table:style-name="table.cell.top" table:number-columns-spanned="3">
            <text:p text:style-name="text.cell.7.left">Rheidae Rheas</text:p>
          </table:table-cell>
        </table:table-row>
        <table:table-row>
          <table:table-cell table:style-name="table.cell.top">
            <text:p text:style-name="text.cell.7.left"><text:span text:style-name="ifm_span_font.bold-italic_lang.en_ifm">Pterocnemia pennata</text:span> (Except<text:span text:style-name="ifm_span_font.italic_lang.en_ifm"> Pterocnemia pennata pennata</text:span>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cnemia pennata penn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hea americana</text:span></text:p>
          </table:table-cell>
          <table:table-cell table:style-name="table.cell.top.pleft.pright">
            <text:p text:style-name="text.cell.7.left"/>
          </table:table-cell>
        </table:table-row>
        <table:table-row>
          <table:table-cell table:style-name="table.cell.top" table:number-columns-spanned="3">
            <text:p text:style-name="text.cell.7.left">SPHENISCIFORMES</text:p>
          </table:table-cell>
        </table:table-row>
        <table:table-row>
          <table:table-cell table:style-name="table.cell.top" table:number-columns-spanned="3">
            <text:p text:style-name="text.cell.7.left">Spheniscidae Pengu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pheniscus demers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pheniscus humboldt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TRIGIFORMES Owls</text:p>
          </table:table-cell>
        </table:table-row>
        <table:table-row>
          <table:table-cell table:style-name="table.cell.top">
            <text:p text:style-name="text.cell.7.left"/>
          </table:table-cell>
          <table:table-cell table:style-name="table.cell.top.pleft.pright">
            <text:p text:style-name="text.cell.7.left"><text:span text:style-name="ifm_span_font.bold_lang.en_ifm">STRIGIFORMES spp.</text:span> (Except <text:span text:style-name="ifm_span_font.italic_lang.en_ifm">Sceloglaux albifacies and the</text:span>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Strigidae Owls</text:p>
          </table:table-cell>
        </table:table-row>
        <table:table-row>
          <table:table-cell table:style-name="table.cell.top">
            <text:p text:style-name="text.cell.7.left"><text:span text:style-name="ifm_span_font.bold-italic_lang.en_ifm"> Heteroglaux blewit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imizuku gurne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inox nat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inox novaeseeland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d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ytonidae Barn owls</text:p>
          </table:table-cell>
        </table:table-row>
        <table:table-row>
          <table:table-cell table:style-name="table.cell.top">
            <text:p text:style-name="text.cell.7.left"><text:span text:style-name="ifm_span_font.bold-italic_lang.en_ifm"> Tyto soumag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TRUTHIONIFORMES</text:p>
          </table:table-cell>
        </table:table-row>
        <table:table-row>
          <table:table-cell table:style-name="table.cell.top" table:number-columns-spanned="3">
            <text:p text:style-name="text.cell.7.left">Struthionidae Ostrich</text:p>
          </table:table-cell>
        </table:table-row>
        <table:table-row>
          <table:table-cell table:style-name="table.cell.top">
            <text:p text:style-name="text.cell.7.left"><text:span text:style-name="ifm_span_font.bold-italic_lang.en_ifm">Struthio camelus</text:span> (Only the populations of Algeria, Burkina Faso, Cameroon, the Central African Republic, Chad, Mali, Mauritania, Morocco, the Niger, Nigeria, Senegal and the Sudan; all other populations are not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INAMIFORMES</text:p>
          </table:table-cell>
        </table:table-row>
        <table:table-row>
          <table:table-cell table:style-name="table.cell.top" table:number-columns-spanned="3">
            <text:p text:style-name="text.cell.7.left">Tinamidae Tinamous</text:p>
          </table:table-cell>
        </table:table-row>
        <table:table-row>
          <table:table-cell table:style-name="table.cell.top">
            <text:p text:style-name="text.cell.7.left"><text:span text:style-name="ifm_span_font.bold-italic_lang.en_ifm">Tinamus solitari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OGONIFORMES</text:p>
          </table:table-cell>
        </table:table-row>
        <table:table-row>
          <table:table-cell table:style-name="table.cell.top" table:number-columns-spanned="3">
            <text:p text:style-name="text.cell.7.left">Trogonidae Quetzals</text:p>
          </table:table-cell>
        </table:table-row>
        <table:table-row>
          <table:table-cell table:style-name="table.cell.top">
            <text:p text:style-name="text.cell.7.left"><text:span text:style-name="ifm_span_font.bold-italic_lang.en_ifm"> Pharomachrus mocinn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REPTILIA</text:span></text:p>
            <text:p text:style-name="text.cell.7.center"><text:span text:style-name="ifm_span_font.bold_lang.en_ifm">(REPTILES)</text:span></text:p>
          </table:table-cell>
        </table:table-row>
        <table:table-row>
          <table:table-cell table:style-name="table.cell.top" table:number-columns-spanned="3">
            <text:p text:style-name="text.cell.7.left">CROCODYLIA Alligators, caimans, crocodiles</text:p>
          </table:table-cell>
        </table:table-row>
        <table:table-row>
          <table:table-cell table:style-name="table.cell.top">
            <text:p text:style-name="text.cell.7.left"/>
          </table:table-cell>
          <table:table-cell table:style-name="table.cell.top.pleft.pright">
            <text:p text:style-name="text.cell.7.left"><text:span text:style-name="ifm_span_font.bold_lang.en_ifm">CROCODYLIA spp.</text:span> (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lligatoridae Alligators, caimans</text:p>
          </table:table-cell>
        </table:table-row>
        <table:table-row>
          <table:table-cell table:style-name="table.cell.top">
            <text:p text:style-name="text.cell.7.left"><text:span text:style-name="ifm_span_font.bold-italic_lang.en_ifm"> Alligator si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aiman crocodi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papori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aiman latirostris</text:span> (Except the population of Argentina,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Melanosuchus niger</text:span> (Except the population of Brazil, which is included in Appendix II, and the population of Ecuador, which is included in Appendix II and is subject to a zero annual export quota until an annual export quota has been approved by the CITES Secretariat and the IUCN/SSC Crocodile Specialist Grou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rocodylidae Crocodiles</text:p>
          </table:table-cell>
        </table:table-row>
        <table:table-row>
          <table:table-cell table:style-name="table.cell.top">
            <text:p text:style-name="text.cell.7.left"><text:span text:style-name="ifm_span_font.bold-italic_lang.en_ifm"> Crocodylus acutus</text:span> (Except the population of Cuba, which is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codylus cataphrac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codylus intermedi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codylus mindor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codylus moreletii</text:span> (Except the populations of Belize and Mexico, which are included in Appendix II with a zero quota for wild specimens traded for commercial purpos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niloticus</text:span> [Except the populations of Botswana, Egypt (subject to a zero quota for wild specimens traded for commercial purposes), Ethiopia, Kenya, Madagascar, Malawi, Mozambique, Namibia, South Africa, Uganda, the United Republic of Tanzania (subject to an annual export quota of no more than 1,600 wild specimens including hunting trophies, in addition to ranched specimens), Zambia and Zimbabwe,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codylus palustr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Crocodylus porosus</text:span> (Except the populations of Australia, Indonesia and Papua New Guinea, which are included in Appendix I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codylus rhombife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rocodylus siam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Osteolaemus tetrasp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omistoma schlegel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avialidae Gavial</text:p>
          </table:table-cell>
        </table:table-row>
        <table:table-row>
          <table:table-cell table:style-name="table.cell.top">
            <text:p text:style-name="text.cell.7.left"><text:span text:style-name="ifm_span_font.bold-italic_lang.en_ifm"> Gavialis gangetic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HYNCHOCEPHALIA</text:p>
          </table:table-cell>
        </table:table-row>
        <table:table-row>
          <table:table-cell table:style-name="table.cell.top" table:number-columns-spanned="3">
            <text:p text:style-name="text.cell.7.left">Sphenodontidae Tuatara</text:p>
          </table:table-cell>
        </table:table-row>
        <table:table-row>
          <table:table-cell table:style-name="table.cell.top">
            <text:p text:style-name="text.cell.7.left"><text:span text:style-name="ifm_span_font.bold-italic_lang.en_ifm"> Sphenodon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AURIA</text:p>
          </table:table-cell>
        </table:table-row>
        <table:table-row>
          <table:table-cell table:style-name="table.cell.top" table:number-columns-spanned="3">
            <text:p text:style-name="text.cell.7.left">Agamidae Agamas, mastigur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aar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romastyx spp. </text:span></text:p>
          </table:table-cell>
          <table:table-cell table:style-name="table.cell.top.pleft.pright">
            <text:p text:style-name="text.cell.7.left"/>
          </table:table-cell>
        </table:table-row>
        <table:table-row>
          <table:table-cell table:style-name="table.cell.top" table:number-columns-spanned="3">
            <text:p text:style-name="text.cell.7.left">Chamaeleonidae Chamele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chaiu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dypodion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ookesia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ookesia perarm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alumm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amaeleo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Furcifer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Kinyongi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dzikambi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ioceros spp.</text:span></text:p>
          </table:table-cell>
          <table:table-cell table:style-name="table.cell.top.pleft.pright">
            <text:p text:style-name="text.cell.7.left"/>
          </table:table-cell>
        </table:table-row>
        <table:table-row>
          <table:table-cell table:style-name="table.cell.top" table:number-columns-spanned="3">
            <text:p text:style-name="text.cell.7.left">Cordylidae Spiny-tailed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rdylus spp.</text:span></text:p>
          </table:table-cell>
          <table:table-cell table:style-name="table.cell.top.pleft.pright">
            <text:p text:style-name="text.cell.7.left"/>
          </table:table-cell>
        </table:table-row>
        <table:table-row>
          <table:table-cell table:style-name="table.cell.top" table:number-columns-spanned="3">
            <text:p text:style-name="text.cell.7.left">Gekkonidae Geck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oplodactylus spp.</text:span> (New Zealan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actus serpensinsul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ultinu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elsum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roplatus spp.</text:span></text:p>
          </table:table-cell>
          <table:table-cell table:style-name="table.cell.top.pleft.pright">
            <text:p text:style-name="text.cell.7.left"/>
          </table:table-cell>
        </table:table-row>
        <table:table-row>
          <table:table-cell table:style-name="table.cell.top" table:number-columns-spanned="3">
            <text:p text:style-name="text.cell.7.left">Helodermatidae Beaded lizard, gila monster</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loderma spp.</text:span> (Except the sub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italic_lang.en_ifm">Heloderma horridum charlesbogert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guanidae Iguan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blyrhynchus cristatu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Brachyloph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onolophu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Ctenosaura bak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Ctenosaura melanoster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Ctenosaura oedirhi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Ctenosaura palear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yclur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Iguana spp.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blainvilli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cerroense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coronatum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rynosoma wiggins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auromalus vari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Lacertidae Lizards</text:p>
          </table:table-cell>
        </table:table-row>
        <table:table-row>
          <table:table-cell table:style-name="table.cell.top">
            <text:p text:style-name="text.cell.7.left"><text:span text:style-name="ifm_span_font.bold-italic_lang.en_ifm"> Gallotia simony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arcis lilford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arcis pityusensis</text:span></text:p>
          </table:table-cell>
          <table:table-cell table:style-name="table.cell.top.pleft.pright">
            <text:p text:style-name="text.cell.7.left"/>
          </table:table-cell>
        </table:table-row>
        <table:table-row>
          <table:table-cell table:style-name="table.cell.top" table:number-columns-spanned="3">
            <text:p text:style-name="text.cell.7.left">Scincidae Skin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orucia zebrata</text:span></text:p>
          </table:table-cell>
          <table:table-cell table:style-name="table.cell.top.pleft.pright">
            <text:p text:style-name="text.cell.7.left"/>
          </table:table-cell>
        </table:table-row>
        <table:table-row>
          <table:table-cell table:style-name="table.cell.top" table:number-columns-spanned="3">
            <text:p text:style-name="text.cell.7.left">Teiidae Caiman lizards, tegu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rocodilurus amazonic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racaen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upinambis spp.</text:span></text:p>
          </table:table-cell>
          <table:table-cell table:style-name="table.cell.top.pleft.pright">
            <text:p text:style-name="text.cell.7.left"/>
          </table:table-cell>
        </table:table-row>
        <table:table-row>
          <table:table-cell table:style-name="table.cell.top" table:number-columns-spanned="3">
            <text:p text:style-name="text.cell.7.left">Varanidae Monitor lizar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Varanus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Varanus beng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Varanus flavescen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Varanus grise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Varanus komodo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Varanus nebulos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Xenosauridae Chinese crocodile lizar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hinisaurus crocodilurus</text:span></text:p>
          </table:table-cell>
          <table:table-cell table:style-name="table.cell.top.pleft.pright">
            <text:p text:style-name="text.cell.7.left"/>
          </table:table-cell>
        </table:table-row>
        <table:table-row>
          <table:table-cell table:style-name="table.cell.top" table:number-columns-spanned="3">
            <text:p text:style-name="text.cell.7.left">SERPENTES Snakes</text:p>
          </table:table-cell>
        </table:table-row>
        <table:table-row>
          <table:table-cell table:style-name="table.cell.top" table:number-columns-spanned="3">
            <text:p text:style-name="text.cell.7.left">Boidae Boas</text:p>
          </table:table-cell>
        </table:table-row>
        <table:table-row>
          <table:table-cell table:style-name="table.cell.top">
            <text:p text:style-name="text.cell.7.left"/>
          </table:table-cell>
          <table:table-cell table:style-name="table.cell.top.pleft.pright">
            <text:p text:style-name="text.cell.7.left"><text:span text:style-name="ifm_span_font.bold_lang.en_ifm">Boida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Acrantophis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Boa constrictor occident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crates inorn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crates mo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crates subflav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nzinia madagascari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olyeriidae Round Island boas</text:p>
          </table:table-cell>
        </table:table-row>
        <table:table-row>
          <table:table-cell table:style-name="table.cell.top">
            <text:p text:style-name="text.cell.7.left"/>
          </table:table-cell>
          <table:table-cell table:style-name="table.cell.top.pleft.pright">
            <text:p text:style-name="text.cell.7.left"><text:span text:style-name="ifm_span_font.bold_lang.en_ifm">Bolyeriida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Bolyeria multocarin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asarea dussumi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lubridae Typical snakes, water snakes, whipsnak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tretium schistosum</text:span> (Ind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rberus rynchops</text:span> (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lelia cleli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clagras giga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lachistodon westermann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yas mucos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Xenochrophis piscator</text:span> (India)</text:p>
          </table:table-cell>
        </table:table-row>
        <table:table-row>
          <table:table-cell table:style-name="table.cell.top" table:number-columns-spanned="3">
            <text:p text:style-name="text.cell.7.left">Elapidae Cobras, coral snak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oplocephalus bungaroid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icrurus diastema</text:span>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icrurus nigrocinctus</text:span> (Hondur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at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kaouth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mandalay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naj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oxi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philippin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agittifer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amar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iam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putatrix</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aja sumatr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hiophagus hannah</text:span></text:p>
          </table:table-cell>
          <table:table-cell table:style-name="table.cell.top.pleft.pright">
            <text:p text:style-name="text.cell.7.left"/>
          </table:table-cell>
        </table:table-row>
        <table:table-row>
          <table:table-cell table:style-name="table.cell.top" table:number-columns-spanned="3">
            <text:p text:style-name="text.cell.7.left">Loxocemidae Mexican dwarf boa</text:p>
          </table:table-cell>
        </table:table-row>
        <table:table-row>
          <table:table-cell table:style-name="table.cell.top">
            <text:p text:style-name="text.cell.7.left"/>
          </table:table-cell>
          <table:table-cell table:style-name="table.cell.top.pleft.pright">
            <text:p text:style-name="text.cell.7.left"><text:span text:style-name="ifm_span_font.bold_lang.en_ifm">Loxocemidae spp.</text:span></text:p>
          </table:table-cell>
          <table:table-cell table:style-name="table.cell.top.pleft.pright">
            <text:p text:style-name="text.cell.7.left"/>
          </table:table-cell>
        </table:table-row>
        <table:table-row>
          <table:table-cell table:style-name="table.cell.top" table:number-columns-spanned="3">
            <text:p text:style-name="text.cell.7.left">Pythonidae Pythons</text:p>
          </table:table-cell>
        </table:table-row>
        <table:table-row>
          <table:table-cell table:style-name="table.cell.top">
            <text:p text:style-name="text.cell.7.left"/>
          </table:table-cell>
          <table:table-cell table:style-name="table.cell.top.pleft.pright">
            <text:p text:style-name="text.cell.7.left"><text:span text:style-name="ifm_span_font.bold_lang.en_ifm">Pythonidae spp.</text:span> (Except the sub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ython molurus molu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opidophiidae Wood boas</text:p>
          </table:table-cell>
        </table:table-row>
        <table:table-row>
          <table:table-cell table:style-name="table.cell.top">
            <text:p text:style-name="text.cell.7.left"/>
          </table:table-cell>
          <table:table-cell table:style-name="table.cell.top.pleft.pright">
            <text:p text:style-name="text.cell.7.left"><text:span text:style-name="ifm_span_font.bold_lang.en_ifm">Tropidophiidae spp.</text:span></text:p>
          </table:table-cell>
          <table:table-cell table:style-name="table.cell.top.pleft.pright">
            <text:p text:style-name="text.cell.7.left"/>
          </table:table-cell>
        </table:table-row>
        <table:table-row>
          <table:table-cell table:style-name="table.cell.top" table:number-columns-spanned="3">
            <text:p text:style-name="text.cell.7.left">Viperidae Vip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otalus durissus</text:span> (Hondur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boia russelii</text:span> (Ind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rimeresurus mangshanensis</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Vipera ursinii</text:span> (Only the population of Europe, except the area which formerly constituted the Union of Soviet Socialist Republics; these latter populations are not included in the Appendic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pera wagneri</text:span></text:p>
          </table:table-cell>
          <table:table-cell table:style-name="table.cell.top.pleft.pright">
            <text:p text:style-name="text.cell.7.left"/>
          </table:table-cell>
        </table:table-row>
        <table:table-row>
          <table:table-cell table:style-name="table.cell.top" table:number-columns-spanned="3">
            <text:p text:style-name="text.cell.7.left">TESTUDINES</text:p>
          </table:table-cell>
        </table:table-row>
        <table:table-row>
          <table:table-cell table:style-name="table.cell.top" table:number-columns-spanned="3">
            <text:p text:style-name="text.cell.7.left">Carettochelyidae Pig-nos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ettochelys insculpta</text:span></text:p>
          </table:table-cell>
          <table:table-cell table:style-name="table.cell.top.pleft.pright">
            <text:p text:style-name="text.cell.7.left"/>
          </table:table-cell>
        </table:table-row>
        <table:table-row>
          <table:table-cell table:style-name="table.cell.top" table:number-columns-spanned="3">
            <text:p text:style-name="text.cell.7.left">Chelidae Austro-American side-neck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elodina mccordi</text:span> (Zero export quota for specimens from the wild)</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Pseudemydura umbri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loniidae Marine turtles</text:p>
          </table:table-cell>
        </table:table-row>
        <table:table-row>
          <table:table-cell table:style-name="table.cell.top">
            <text:p text:style-name="text.cell.7.left"><text:span text:style-name="ifm_span_font.bold_lang.en_ifm"> Cheloni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elydridae Snapping turtl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crochelys temminckii</text:span> (United States of America)</text:p>
          </table:table-cell>
        </table:table-row>
        <table:table-row>
          <table:table-cell table:style-name="table.cell.top" table:number-columns-spanned="3">
            <text:p text:style-name="text.cell.7.left">Dermatemydidae Central American river turtl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ermatemys mawii</text:span></text:p>
          </table:table-cell>
          <table:table-cell table:style-name="table.cell.top.pleft.pright">
            <text:p text:style-name="text.cell.7.left"/>
          </table:table-cell>
        </table:table-row>
        <table:table-row>
          <table:table-cell table:style-name="table.cell.top" table:number-columns-spanned="3">
            <text:p text:style-name="text.cell.7.left">Dermochelyidae Leatherback turtle</text:p>
          </table:table-cell>
        </table:table-row>
        <table:table-row>
          <table:table-cell table:style-name="table.cell.top">
            <text:p text:style-name="text.cell.7.left"><text:span text:style-name="ifm_span_font.bold-italic_lang.en_ifm"> Dermochelys coriace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mydidae Box turtles, freshwater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lemmys gutt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mydoidea blandingi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Glyptemys insculpt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lyptemys muhlenberg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raptemys spp.</text:span> (United States of Americ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laclemys terrapin Terrapene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Terrapene coahu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oemydidae Box turtles, freshwater turtles</text:p>
          </table:table-cell>
        </table:table-row>
        <table:table-row>
          <table:table-cell table:style-name="table.cell.top">
            <text:p text:style-name="text.cell.7.left"><text:span text:style-name="ifm_span_font.bold-italic_lang.en_ifm"> Batagur affin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Batagur baska Batagur borneoensis</text:span><text:span text:style-name="ifm_span_font.superscript_ifm">7</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atagur dhongok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atagur kachuga Batagur trivittata</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uora spp.</text:span> (Zero quota for wild specimens for commercial purposes for Cuora aurocapitata, <text:span text:style-name="ifm_span_font.italic_lang.en_ifm">C. flavomarginata, C. galbinifrons, C. mccordi, C. mouhotii, C. pani, C. trifasciata, C. yunnanensis and C. zhou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clemys spp. </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Geoclemys hamilt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Geoemyda japonic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Geoemyda spengler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ardella thurjii Heosemys annandalii</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depressa</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grand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eosemys spinos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ucocephalon yuwono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Malayemys macrocephal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Malayemys subtrijug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annamensis</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iversoni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japon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megalocephala </text:span>(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uremys mutic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Mauremys nigrican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pritchard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reevesii </text:span>(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uremys sinensis </text:span>(China)</text:p>
          </table:table-cell>
        </table:table-row>
        <table:table-row>
          <table:table-cell table:style-name="table.cell.top">
            <text:p text:style-name="text.cell.7.left"><text:span text:style-name="ifm_span_font.bold-italic_lang.en_ifm">Melanochelys tricarin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elanochelys trijug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Morenia ocel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orenia peters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otochelys platyno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cadia glyphistoma</text:span> (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Ocadia philippeni</text:span> (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rlitia borneensis</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gshura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Pangshura tec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calia beale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Sacalia pseudocellata</text:span> (Chin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 Sacalia quadriocellata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iebenrockiella crassicoll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iebenrockiella leyt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ijayachelys silvatica </text:span></text:p>
          </table:table-cell>
          <table:table-cell table:style-name="table.cell.top.pleft.pright">
            <text:p text:style-name="text.cell.7.left"/>
          </table:table-cell>
        </table:table-row>
        <table:table-row>
          <table:table-cell table:style-name="table.cell.top" table:number-columns-spanned="3">
            <text:p text:style-name="text.cell.7.left">Platysternidae Big-headed turtles</text:p>
          </table:table-cell>
        </table:table-row>
        <table:table-row>
          <table:table-cell table:style-name="table.cell.top">
            <text:p text:style-name="text.cell.7.left"><text:span text:style-name="ifm_span_font.bold_lang.en_ifm">Platysternidae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odocnemididae Afro-American side-necked turt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rymnochelys madagascariensi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tocephalus dumerilianus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odocnemis spp. </text:span></text:p>
          </table:table-cell>
          <table:table-cell table:style-name="table.cell.top.pleft.pright">
            <text:p text:style-name="text.cell.7.left"/>
          </table:table-cell>
        </table:table-row>
        <table:table-row>
          <table:table-cell table:style-name="table.cell.top" table:number-columns-spanned="3">
            <text:p text:style-name="text.cell.7.left">Testudinidae Tortoises</text:p>
          </table:table-cell>
        </table:table-row>
        <table:table-row>
          <table:table-cell table:style-name="table.cell.top">
            <text:p text:style-name="text.cell.7.left"/>
          </table:table-cell>
          <table:table-cell table:style-name="table.cell.top.pleft.pright">
            <text:p text:style-name="text.cell.7.left"><text:span text:style-name="ifm_span_font.bold_lang.en_ifm">Testudinidae spp.</text:span> (Except the species included in Appendix I. A zero annual export quota has been established for Geochelone <text:span text:style-name="ifm_span_font.italic_lang.en_ifm">sulcata for specimens removed</text:span> from the wild and traded for primarily commercial purpos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Astrochelys radi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strochelys yniph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elonoidis nig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eochelone platyno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Gopherus flavomarginat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sammobates geometri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yxis arachnoid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yxis planicau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estudo kleinmann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onychidae Softshell turtles, terrapi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yda cartilagine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Apalone spinifera at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hitra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Chitra chit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itra vandijk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ogania subpl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ceylon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punc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issemys scut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Nilssonia formos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Nilssonia gangetic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ilssonia hur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ilssonia leithi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Nilssonia nigrica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Palea steindachner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elochely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Pelodiscus axenari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Pelodiscus maack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Pelodiscus parviform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Rafetus swinhoei</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AMPHIBIA</text:span></text:p>
            <text:p text:style-name="text.cell.7.center"><text:span text:style-name="ifm_span_font.bold_lang.en_ifm">(AMPHIBIANS)</text:span></text:p>
          </table:table-cell>
        </table:table-row>
        <table:table-row>
          <table:table-cell table:style-name="table.cell.top" table:number-columns-spanned="3">
            <text:p text:style-name="text.cell.7.left">ANURA</text:p>
          </table:table-cell>
        </table:table-row>
        <table:table-row>
          <table:table-cell table:style-name="table.cell.top" table:number-columns-spanned="3">
            <text:p text:style-name="text.cell.7.left">Aromobatidae Fragrant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femor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hodl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myers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ruful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llobates zaparo</text:span></text:p>
          </table:table-cell>
          <table:table-cell table:style-name="table.cell.top.pleft.pright">
            <text:p text:style-name="text.cell.7.left"/>
          </table:table-cell>
        </table:table-row>
        <table:table-row>
          <table:table-cell table:style-name="table.cell.top" table:number-columns-spanned="3">
            <text:p text:style-name="text.cell.7.left">Bufonidae Toads</text:p>
          </table:table-cell>
        </table:table-row>
        <table:table-row>
          <table:table-cell table:style-name="table.cell.top">
            <text:p text:style-name="text.cell.7.left"><text:span text:style-name="ifm_span_font.bold-italic_lang.en_ifm"> Amietophrynus supercili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tiphrynoide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telopus zetek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Incilius periglene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ectophrynoides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imbaphrynoides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lyptocephalellidae Chilean toad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alyptocephalella gayi (Chile)</text:span></text:p>
          </table:table-cell>
        </table:table-row>
        <table:table-row>
          <table:table-cell table:style-name="table.cell.top" table:number-columns-spanned="3">
            <text:p text:style-name="text.cell.7.left">Dendrobatidae Poison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delph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eereg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ndin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endr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piped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xcid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yloxalus azureiventr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iny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ophag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hyllobate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nitomeya spp.</text:span></text:p>
          </table:table-cell>
          <table:table-cell table:style-name="table.cell.top.pleft.pright">
            <text:p text:style-name="text.cell.7.left"/>
          </table:table-cell>
        </table:table-row>
        <table:table-row>
          <table:table-cell table:style-name="table.cell.top" table:number-columns-spanned="3">
            <text:p text:style-name="text.cell.7.left">Dicroglossidae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phlyctis hexadactyl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oplobatrachus tigerinus</text:span></text:p>
          </table:table-cell>
          <table:table-cell table:style-name="table.cell.top.pleft.pright">
            <text:p text:style-name="text.cell.7.left"/>
          </table:table-cell>
        </table:table-row>
        <table:table-row>
          <table:table-cell table:style-name="table.cell.top" table:number-columns-spanned="3">
            <text:p text:style-name="text.cell.7.left">Hylidae Tree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galychnis spp.</text:span></text:p>
          </table:table-cell>
          <table:table-cell table:style-name="table.cell.top.pleft.pright">
            <text:p text:style-name="text.cell.7.left"/>
          </table:table-cell>
        </table:table-row>
        <table:table-row>
          <table:table-cell table:style-name="table.cell.top" table:number-columns-spanned="3">
            <text:p text:style-name="text.cell.7.left">Mantellidae Mantell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ntella spp.</text:span></text:p>
          </table:table-cell>
          <table:table-cell table:style-name="table.cell.top.pleft.pright">
            <text:p text:style-name="text.cell.7.left"/>
          </table:table-cell>
        </table:table-row>
        <table:table-row>
          <table:table-cell table:style-name="table.cell.top" table:number-columns-spanned="3">
            <text:p text:style-name="text.cell.7.left">Microhylidae Red rain frog, tomato frog</text:p>
          </table:table-cell>
        </table:table-row>
        <table:table-row>
          <table:table-cell table:style-name="table.cell.top">
            <text:p text:style-name="text.cell.7.left"><text:span text:style-name="ifm_span_font.bold-italic_lang.en_ifm"> Dyscophus antongil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caphiophryne gottlebei</text:span></text:p>
          </table:table-cell>
          <table:table-cell table:style-name="table.cell.top.pleft.pright">
            <text:p text:style-name="text.cell.7.left"/>
          </table:table-cell>
        </table:table-row>
        <table:table-row>
          <table:table-cell table:style-name="table.cell.top" table:number-columns-spanned="3">
            <text:p text:style-name="text.cell.7.left">Myobatrachidae Gastric-brooding frog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heobatrachus spp</text:span>. (Except <text:span text:style-name="ifm_span_font.italic_lang.en_ifm">Rheobatrachus silus and Rheobatrachus vitellinus)</text:span></text:p>
          </table:table-cell>
          <table:table-cell table:style-name="table.cell.top.pleft.pright">
            <text:p text:style-name="text.cell.7.left"/>
          </table:table-cell>
        </table:table-row>
        <table:table-row>
          <table:table-cell table:style-name="table.cell.top" table:number-columns-spanned="3">
            <text:p text:style-name="text.cell.7.left">CAUDATA</text:p>
          </table:table-cell>
        </table:table-row>
        <table:table-row>
          <table:table-cell table:style-name="table.cell.top" table:number-columns-spanned="3">
            <text:p text:style-name="text.cell.7.left">Ambystomatidae Axolot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mbystoma dumerilii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mbystoma mexicanum </text:span></text:p>
          </table:table-cell>
          <table:table-cell table:style-name="table.cell.top.pleft.pright">
            <text:p text:style-name="text.cell.7.left"/>
          </table:table-cell>
        </table:table-row>
        <table:table-row>
          <table:table-cell table:style-name="table.cell.top" table:number-columns-spanned="3">
            <text:p text:style-name="text.cell.7.left">Cryptobranchidae Hellbender and giant salamanders</text:p>
          </table:table-cell>
        </table:table-row>
        <table:table-row>
          <table:table-cell table:style-name="table.cell.top">
            <text:p text:style-name="text.cell.7.left"><text:span text:style-name="ifm_span_font.bold-italic_lang.en_ifm">Andria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ryptobranchus alleganiensis</text:span> (United States of America)</text:p>
          </table:table-cell>
        </table:table-row>
        <table:table-row>
          <table:table-cell table:style-name="table.cell.top" table:number-columns-spanned="3">
            <text:p text:style-name="text.cell.7.left">Hynobiidae Asiatic salamand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Hynobius amjiensis</text:span> (China)</text:p>
          </table:table-cell>
        </table:table-row>
        <table:table-row>
          <table:table-cell table:style-name="table.cell.top" table:number-columns-spanned="3">
            <text:p text:style-name="text.cell.7.left">Salamandridae Newts and salamanders</text:p>
          </table:table-cell>
        </table:table-row>
        <table:table-row>
          <table:table-cell table:style-name="table.cell.top">
            <text:p text:style-name="text.cell.7.left"><text:span text:style-name="ifm_span_font.bold-italic_lang.en_ifm"> Neurergus kais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ELASMOBRANCHII</text:span></text:p>
            <text:p text:style-name="text.cell.7.center"><text:span text:style-name="ifm_span_font.bold_lang.en_ifm">(SHARKS)</text:span></text:p>
          </table:table-cell>
        </table:table-row>
        <table:table-row>
          <table:table-cell table:style-name="table.cell.top" table:number-columns-spanned="3">
            <text:p text:style-name="text.cell.7.left">CARCHARHINIFORMES</text:p>
          </table:table-cell>
        </table:table-row>
        <table:table-row>
          <table:table-cell table:style-name="table.cell.top" table:number-columns-spanned="3">
            <text:p text:style-name="text.cell.7.left">Carcharhinidae Requiem shar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charhinus longimanus</text:span> (Entry into effect delayed by 18 months, i.e. until 14 September 2014)</text:p>
          </table:table-cell>
          <table:table-cell table:style-name="table.cell.top.pleft.pright">
            <text:p text:style-name="text.cell.7.left"/>
          </table:table-cell>
        </table:table-row>
        <table:table-row>
          <table:table-cell table:style-name="table.cell.top" table:number-columns-spanned="3">
            <text:p text:style-name="text.cell.7.left">Sphyrnidae Hammerhead shar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phyrna lewini </text:span>(Entry into effect delayed by 18 months, i.e. until 14 September 2014)</text:p>
          </table:table-cell>
          <table:table-cell table:style-name="table.cell.top.pleft.pright">
            <text:p text:style-name="text.cell.7.left"><text:span text:style-name="ifm_span_font.bold-italic_lang.en_ifm">Sphyrna lewini</text:span> (Costa Rica) (Until 14 September 2014)</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phyrna mokarran </text:span>(Entry into effect delayed by 18 months, i.e. until 14 Sept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phyrna zygaena </text:span>(Entry into effect delayed by 18 months, i.e. until 14 September 2014)</text:p>
          </table:table-cell>
          <table:table-cell table:style-name="table.cell.top.pleft.pright">
            <text:p text:style-name="text.cell.7.left"/>
          </table:table-cell>
        </table:table-row>
        <table:table-row>
          <table:table-cell table:style-name="table.cell.top" table:number-columns-spanned="3">
            <text:p text:style-name="text.cell.7.left">LAMNIFORMES</text:p>
          </table:table-cell>
        </table:table-row>
        <table:table-row>
          <table:table-cell table:style-name="table.cell.top" table:number-columns-spanned="3">
            <text:p text:style-name="text.cell.7.left">Cetorhinidae Basking sha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etorhinus maximus</text:span></text:p>
          </table:table-cell>
          <table:table-cell table:style-name="table.cell.top.pleft.pright">
            <text:p text:style-name="text.cell.7.left"/>
          </table:table-cell>
        </table:table-row>
        <table:table-row>
          <table:table-cell table:style-name="table.cell.top" table:number-columns-spanned="3">
            <text:p text:style-name="text.cell.7.left">Lamnidae Mackerel shark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charodon carcharia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amna nasus</text:span> (Entry into effect delayed by 18 months, i.e. until 14 September 2014)</text:p>
          </table:table-cell>
          <table:table-cell table:style-name="table.cell.top.pleft.pright">
            <text:p text:style-name="text.cell.7.left"><text:span text:style-name="ifm_span_font.bold-italic_lang.en_ifm">Lamna nasus</text:span> (Belgium, Cyprus, Denmark<text:span text:style-name="ifm_span_font.superscript_ifm">8</text:span>, Estonia, Finland, France, Germany, Greece, Ireland, Italy, Latvia, Lithuania, Malta, Netherlands, Poland, Portugal, Slovenia, Spain, Sweden and United Kingdom of Great Britain and Northern Ireland) (Until 14 September 2014)</text:p>
          </table:table-cell>
        </table:table-row>
        <table:table-row>
          <table:table-cell table:style-name="table.cell.top" table:number-columns-spanned="3">
            <text:p text:style-name="text.cell.7.left">ORECTOLOBIFORMES</text:p>
          </table:table-cell>
        </table:table-row>
        <table:table-row>
          <table:table-cell table:style-name="table.cell.top" table:number-columns-spanned="3">
            <text:p text:style-name="text.cell.7.left">Rhincodontidae Whale shar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Rhincodon typus</text:span></text:p>
          </table:table-cell>
          <table:table-cell table:style-name="table.cell.top.pleft.pright">
            <text:p text:style-name="text.cell.7.left"/>
          </table:table-cell>
        </table:table-row>
        <table:table-row>
          <table:table-cell table:style-name="table.cell.top" table:number-columns-spanned="3">
            <text:p text:style-name="text.cell.7.left">PRISTIFORMES</text:p>
          </table:table-cell>
        </table:table-row>
        <table:table-row>
          <table:table-cell table:style-name="table.cell.top" table:number-columns-spanned="3">
            <text:p text:style-name="text.cell.7.left">Pristidae Sawfishes</text:p>
          </table:table-cell>
        </table:table-row>
        <table:table-row>
          <table:table-cell table:style-name="table.cell.top">
            <text:p text:style-name="text.cell.7.left"><text:span text:style-name="ifm_span_font.bold_lang.en_ifm">Pristidae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AJIFORMES</text:p>
          </table:table-cell>
        </table:table-row>
        <table:table-row>
          <table:table-cell table:style-name="table.cell.top" table:number-columns-spanned="3">
            <text:p text:style-name="text.cell.7.left">Mobulidae Mobulid ray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nta spp.</text:span> (Entry into effect delayed by 18 months, i.e. until 14 September 2014)</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ACTINOPTERYGII</text:span></text:p>
            <text:p text:style-name="text.cell.7.center"><text:span text:style-name="ifm_span_font.bold_lang.en_ifm">(FISHES)</text:span></text:p>
          </table:table-cell>
        </table:table-row>
        <table:table-row>
          <table:table-cell table:style-name="table.cell.top" table:number-columns-spanned="3">
            <text:p text:style-name="text.cell.7.left">ACIPENSERIFORMES Paddlefishes, sturgeons</text:p>
          </table:table-cell>
        </table:table-row>
        <table:table-row>
          <table:table-cell table:style-name="table.cell.top">
            <text:p text:style-name="text.cell.7.left"/>
          </table:table-cell>
          <table:table-cell table:style-name="table.cell.top.pleft.pright">
            <text:p text:style-name="text.cell.7.left"><text:span text:style-name="ifm_span_font.bold_lang.en_ifm">ACIPENSERIFORMES spp. </text:span>(Except the species included in Appendix I)</text:p>
          </table:table-cell>
          <table:table-cell table:style-name="table.cell.top.pleft.pright">
            <text:p text:style-name="text.cell.7.left"/>
          </table:table-cell>
        </table:table-row>
        <table:table-row>
          <table:table-cell table:style-name="table.cell.top" table:number-columns-spanned="3">
            <text:p text:style-name="text.cell.7.left">Acipenseridae Sturgeons</text:p>
          </table:table-cell>
        </table:table-row>
        <table:table-row>
          <table:table-cell table:style-name="table.cell.top">
            <text:p text:style-name="text.cell.7.left"><text:span text:style-name="ifm_span_font.bold-italic_lang.en_ifm"> Acipenser brevirostr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cipenser sturio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GUILLIFORMES</text:p>
          </table:table-cell>
        </table:table-row>
        <table:table-row>
          <table:table-cell table:style-name="table.cell.top" table:number-columns-spanned="3">
            <text:p text:style-name="text.cell.7.left">Anguillidae Freshwater e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nguilla anguilla</text:span></text:p>
          </table:table-cell>
          <table:table-cell table:style-name="table.cell.top.pleft.pright">
            <text:p text:style-name="text.cell.7.left"/>
          </table:table-cell>
        </table:table-row>
        <table:table-row>
          <table:table-cell table:style-name="table.cell.top" table:number-columns-spanned="3">
            <text:p text:style-name="text.cell.7.left">CYPRINIFORMES</text:p>
          </table:table-cell>
        </table:table-row>
        <table:table-row>
          <table:table-cell table:style-name="table.cell.top" table:number-columns-spanned="3">
            <text:p text:style-name="text.cell.7.left">Catostomidae Cui-ui</text:p>
          </table:table-cell>
        </table:table-row>
        <table:table-row>
          <table:table-cell table:style-name="table.cell.top">
            <text:p text:style-name="text.cell.7.left"><text:span text:style-name="ifm_span_font.bold-italic_lang.en_ifm"> Chasmistes cuj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yprinidae Blind carps, plaeesok</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ecobarbus geertsi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Probarbus jullien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STEOGLOSSIFORMES</text:p>
          </table:table-cell>
        </table:table-row>
        <table:table-row>
          <table:table-cell table:style-name="table.cell.top" table:number-columns-spanned="3">
            <text:p text:style-name="text.cell.7.left">Arapaimidae Arapaim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rapaima gigas</text:span></text:p>
          </table:table-cell>
          <table:table-cell table:style-name="table.cell.top.pleft.pright">
            <text:p text:style-name="text.cell.7.left"/>
          </table:table-cell>
        </table:table-row>
        <table:table-row>
          <table:table-cell table:style-name="table.cell.top" table:number-columns-spanned="3">
            <text:p text:style-name="text.cell.7.left">Osteoglossidae Bonytongue</text:p>
          </table:table-cell>
        </table:table-row>
        <table:table-row>
          <table:table-cell table:style-name="table.cell.top">
            <text:p text:style-name="text.cell.7.left"><text:span text:style-name="ifm_span_font.bold-italic_lang.en_ifm"> Scleropages formosus</text:span><text:span text:style-name="ifm_span_font.superscript_ifm">9</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ERCIFORMES</text:p>
          </table:table-cell>
        </table:table-row>
        <table:table-row>
          <table:table-cell table:style-name="table.cell.top" table:number-columns-spanned="3">
            <text:p text:style-name="text.cell.7.left">Labridae Wras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heilinus undulatus</text:span></text:p>
          </table:table-cell>
          <table:table-cell table:style-name="table.cell.top.pleft.pright">
            <text:p text:style-name="text.cell.7.left"/>
          </table:table-cell>
        </table:table-row>
        <table:table-row>
          <table:table-cell table:style-name="table.cell.top" table:number-columns-spanned="3">
            <text:p text:style-name="text.cell.7.left">Sciaenidae Totoaba</text:p>
          </table:table-cell>
        </table:table-row>
        <table:table-row>
          <table:table-cell table:style-name="table.cell.top">
            <text:p text:style-name="text.cell.7.left"><text:span text:style-name="ifm_span_font.bold-italic_lang.en_ifm"> Totoaba macdonald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ILURIFORMES</text:p>
          </table:table-cell>
        </table:table-row>
        <table:table-row>
          <table:table-cell table:style-name="table.cell.top" table:number-columns-spanned="3">
            <text:p text:style-name="text.cell.7.left">Pangasiidae Pangasid catfish</text:p>
          </table:table-cell>
        </table:table-row>
        <table:table-row>
          <table:table-cell table:style-name="table.cell.top">
            <text:p text:style-name="text.cell.7.left"><text:span text:style-name="ifm_span_font.bold-italic_lang.en_ifm"> Pangasianodon gig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YNGNATHIFORMES</text:p>
          </table:table-cell>
        </table:table-row>
        <table:table-row>
          <table:table-cell table:style-name="table.cell.top" table:number-columns-spanned="3">
            <text:p text:style-name="text.cell.7.left">Syngnathidae Pipefishes, seahors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ippocampus spp.</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SARCOPTERYGII</text:span></text:p>
            <text:p text:style-name="text.cell.7.center"><text:span text:style-name="ifm_span_font.bold_lang.en_ifm">(LUNGFISHES)</text:span></text:p>
          </table:table-cell>
        </table:table-row>
        <table:table-row>
          <table:table-cell table:style-name="table.cell.top" table:number-columns-spanned="3">
            <text:p text:style-name="text.cell.7.left">CERATODONTIFORMES</text:p>
          </table:table-cell>
        </table:table-row>
        <table:table-row>
          <table:table-cell table:style-name="table.cell.top" table:number-columns-spanned="3">
            <text:p text:style-name="text.cell.7.left">Ceratodontidae Australian lungfish</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eoceratodus forst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ELACANTHIFORMES</text:p>
          </table:table-cell>
        </table:table-row>
        <table:table-row>
          <table:table-cell table:style-name="table.cell.top" table:number-columns-spanned="3">
            <text:p text:style-name="text.cell.7.left">Latimeriidae Coelacanths</text:p>
          </table:table-cell>
        </table:table-row>
        <table:table-row>
          <table:table-cell table:style-name="table.cell.top">
            <text:p text:style-name="text.cell.7.left"><text:span text:style-name="ifm_span_font.bold-italic_lang.en_ifm"> Latimeria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ECHINODERMATA</text:span></text:p>
            <text:p text:style-name="text.cell.7.center"><text:span text:style-name="ifm_span_font.bold_lang.en_ifm">CLASS HOLOTHUROIDEA</text:span></text:p>
            <text:p text:style-name="text.cell.7.center"><text:span text:style-name="ifm_span_font.bold_lang.en_ifm">(SEA CUCUMBERS)</text:span></text:p>
          </table:table-cell>
        </table:table-row>
        <table:table-row>
          <table:table-cell table:style-name="table.cell.top" table:number-columns-spanned="3">
            <text:p text:style-name="text.cell.7.left">ASPIDOCHIROTIDA</text:p>
          </table:table-cell>
        </table:table-row>
        <table:table-row>
          <table:table-cell table:style-name="table.cell.top" table:number-columns-spanned="3">
            <text:p text:style-name="text.cell.7.left">Stichopodidae Sea cucumb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Isostichopus fuscus</text:span> (Ecuador)</text:p>
          </table:table-cell>
        </table:table-row>
        <table:table-row>
          <table:table-cell table:style-name="table.cell.top" table:number-columns-spanned="3">
            <text:p text:style-name="text.cell.7.center"><text:span text:style-name="ifm_span_font.bold_lang.en_ifm">PHYLUMARTHROPODA</text:span></text:p>
            <text:p text:style-name="text.cell.7.center"><text:span text:style-name="ifm_span_font.bold_lang.en_ifm">CLASS ARACHNIDA</text:span></text:p>
            <text:p text:style-name="text.cell.7.center"><text:span text:style-name="ifm_span_font.bold_lang.en_ifm">(SCORPIONS AND SPIDERS)</text:span></text:p>
          </table:table-cell>
        </table:table-row>
        <table:table-row>
          <table:table-cell table:style-name="table.cell.top" table:number-columns-spanned="3">
            <text:p text:style-name="text.cell.7.left">ARANEAE</text:p>
          </table:table-cell>
        </table:table-row>
        <table:table-row>
          <table:table-cell table:style-name="table.cell.top" table:number-columns-spanned="3">
            <text:p text:style-name="text.cell.7.left">Theraphosidae Red-kneed tarantulas, tarantul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phonopelma albicep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phonopelma pallidum</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rachypelma spp.</text:span></text:p>
          </table:table-cell>
          <table:table-cell table:style-name="table.cell.top.pleft.pright">
            <text:p text:style-name="text.cell.7.left"/>
          </table:table-cell>
        </table:table-row>
        <table:table-row>
          <table:table-cell table:style-name="table.cell.top" table:number-columns-spanned="3">
            <text:p text:style-name="text.cell.7.left">SCORPIONES</text:p>
          </table:table-cell>
        </table:table-row>
        <table:table-row>
          <table:table-cell table:style-name="table.cell.top" table:number-columns-spanned="3">
            <text:p text:style-name="text.cell.7.left">Scorpionidae Scorpio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dictator</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gambi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dinus imperator</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INSECTA</text:span></text:p>
            <text:p text:style-name="text.cell.7.center"><text:span text:style-name="ifm_span_font.bold_lang.en_ifm">(INSECTS)</text:span></text:p>
          </table:table-cell>
        </table:table-row>
        <table:table-row>
          <table:table-cell table:style-name="table.cell.top" table:number-columns-spanned="3">
            <text:p text:style-name="text.cell.7.left">COLEOPTERA</text:p>
          </table:table-cell>
        </table:table-row>
        <table:table-row>
          <table:table-cell table:style-name="table.cell.top" table:number-columns-spanned="3">
            <text:p text:style-name="text.cell.7.left">Lucanidae Cape stag beetl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lophon spp.</text:span> (South Africa)</text:p>
          </table:table-cell>
        </table:table-row>
        <table:table-row>
          <table:table-cell table:style-name="table.cell.top" table:number-columns-spanned="3">
            <text:p text:style-name="text.cell.7.left">Scarabaeidae Scarab beetles</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bold-italic_lang.en_ifm">Dynastes satanas</text:span></text:p>
          </table:table-cell>
        </table:table-row>
        <table:table-row>
          <table:table-cell table:style-name="table.cell.top" table:number-columns-spanned="3">
            <text:p text:style-name="text.cell.7.left">LEPIDOPTERA</text:p>
          </table:table-cell>
        </table:table-row>
        <table:table-row>
          <table:table-cell table:style-name="table.cell.top" table:number-columns-spanned="3">
            <text:p text:style-name="text.cell.7.left">Nymphalidae Brush-footed butterfl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Agrias amydon boliviensis</text:span> (Plurinational State of Bolivia)</text:p>
            <text:p text:style-name="text.cell.7.left"><text:span text:style-name="ifm_span_font.bold-italic_lang.en_ifm">Morpho godartii lachaumei</text:span> (Plurinational State of Bolivia)</text:p>
            <text:p text:style-name="text.cell.7.left"><text:span text:style-name="ifm_span_font.bold-italic_lang.en_ifm">Prepona praeneste buckleyana</text:span> (Plurinational State of Bolivia)</text:p>
          </table:table-cell>
        </table:table-row>
        <table:table-row>
          <table:table-cell table:style-name="table.cell.top" table:number-columns-spanned="3">
            <text:p text:style-name="text.cell.7.left">Papilionidae Birdwing butterflies, swallowtail butterfli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trophaneura joph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trophaneura pandiyan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Bhutaniti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rnithoptera spp.</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Ornithoptera alexandr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apilio chik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apilio home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Papilio hospito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rnassius apollo</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einopalpus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ogonoptera spp.</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roides spp.</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ANNELIDA</text:span></text:p>
            <text:p text:style-name="text.cell.7.center"><text:span text:style-name="ifm_span_font.bold_lang.en_ifm">CLASS HIRUDINOIDEA</text:span></text:p>
            <text:p text:style-name="text.cell.7.center"><text:span text:style-name="ifm_span_font.bold_lang.en_ifm">(LEECHES)</text:span></text:p>
          </table:table-cell>
        </table:table-row>
        <table:table-row>
          <table:table-cell table:style-name="table.cell.top" table:number-columns-spanned="2">
            <text:p text:style-name="text.cell.7.left">ARHYNCHOBDELLIDA</text:p>
          </table:table-cell>
          <table:table-cell table:style-name="table.cell.top.pleft.pright">
            <text:p text:style-name="text.cell.7.left"/>
          </table:table-cell>
        </table:table-row>
        <table:table-row>
          <table:table-cell table:style-name="table.cell.top" table:number-columns-spanned="2">
            <text:p text:style-name="text.cell.7.left">Hirudinidae Medicinal leech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Hirudo medicinal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irudo verbana</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 MOLLUSCA</text:span></text:p>
            <text:p text:style-name="text.cell.7.center"><text:span text:style-name="ifm_span_font.bold_lang.en_ifm">CLASS BIVALVIA</text:span></text:p>
            <text:p text:style-name="text.cell.7.center"><text:span text:style-name="ifm_span_font.bold_lang.en_ifm">(CLAMS AND MUSSELS)</text:span></text:p>
          </table:table-cell>
        </table:table-row>
        <table:table-row>
          <table:table-cell table:style-name="table.cell.top" table:number-columns-spanned="3">
            <text:p text:style-name="text.cell.7.left">MYTILOIDA</text:p>
          </table:table-cell>
        </table:table-row>
        <table:table-row>
          <table:table-cell table:style-name="table.cell.top" table:number-columns-spanned="3">
            <text:p text:style-name="text.cell.7.left">Mytilidae Marine muss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Lithophaga lithophaga</text:span></text:p>
          </table:table-cell>
          <table:table-cell table:style-name="table.cell.top.pleft.pright">
            <text:p text:style-name="text.cell.7.left"/>
          </table:table-cell>
        </table:table-row>
        <table:table-row>
          <table:table-cell table:style-name="table.cell.top" table:number-columns-spanned="3">
            <text:p text:style-name="text.cell.7.left">UNIONOIDA</text:p>
          </table:table-cell>
        </table:table-row>
        <table:table-row>
          <table:table-cell table:style-name="table.cell.top" table:number-columns-spanned="3">
            <text:p text:style-name="text.cell.7.left">Unionidae Freshwater mussels, pearly mussels</text:p>
          </table:table-cell>
        </table:table-row>
        <table:table-row>
          <table:table-cell table:style-name="table.cell.top">
            <text:p text:style-name="text.cell.7.left"><text:span text:style-name="ifm_span_font.bold-italic_lang.en_ifm">Conradilla cae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rogenia aberti</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Dromus drom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oblasma curtis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oblasma florenti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oblasma sampson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sulcata perobliqu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orulosa gubernacul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Epioblasma torulosa rangian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Epioblasma torulosa torulos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oblasma turgidu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pioblasma walker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usconaia cuneol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usconaia edgar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ampsilis higgin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ampsilis orbiculata orbiculat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ampsilis satu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Lampsilis viresc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lethobasus cicatricos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lethobasus cooperianu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eurobema clava</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Pleurobema plen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otamilus capax</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Quadrula intermed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Quadrula spars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oxolasma cylindrell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Unio nicklin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Unio tampicoensis tecomat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Villosa traba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ENEROIDA</text:p>
          </table:table-cell>
          <table:table-cell table:style-name="table.cell.top.pleft.pright">
            <text:p text:style-name="text.cell.7.left"/>
          </table:table-cell>
        </table:table-row>
        <table:table-row>
          <table:table-cell table:style-name="table.cell.top" table:number-columns-spanned="2">
            <text:p text:style-name="text.cell.7.left">Tridacnidae Giant clam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lang.en_ifm">Tridacnidae spp.</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GASTROPODA</text:span></text:p>
            <text:p text:style-name="text.cell.7.center"><text:span text:style-name="ifm_span_font.bold_lang.en_ifm">(SNAILS AND CONCHES)</text:span></text:p>
          </table:table-cell>
        </table:table-row>
        <table:table-row>
          <table:table-cell table:style-name="table.cell.top" table:number-columns-spanned="2">
            <text:p text:style-name="text.cell.7.left">MESOGASTROPODA</text:p>
          </table:table-cell>
          <table:table-cell table:style-name="table.cell.top.pleft.pright">
            <text:p text:style-name="text.cell.7.left"/>
          </table:table-cell>
        </table:table-row>
        <table:table-row>
          <table:table-cell table:style-name="table.cell.top" table:number-columns-spanned="2">
            <text:p text:style-name="text.cell.7.left">Strombidae Queen conch</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trombus gigas</text:span></text:p>
          </table:table-cell>
          <table:table-cell table:style-name="table.cell.top.pleft.pright">
            <text:p text:style-name="text.cell.7.left"/>
          </table:table-cell>
        </table:table-row>
        <table:table-row>
          <table:table-cell table:style-name="table.cell.top" table:number-columns-spanned="2">
            <text:p text:style-name="text.cell.7.left">STYLOMMATOPHORA</text:p>
          </table:table-cell>
          <table:table-cell table:style-name="table.cell.top.pleft.pright">
            <text:p text:style-name="text.cell.7.left"/>
          </table:table-cell>
        </table:table-row>
        <table:table-row>
          <table:table-cell table:style-name="table.cell.top" table:number-columns-spanned="3">
            <text:p text:style-name="text.cell.7.left">Achatinellidae Agate snails, oahu tree snails</text:p>
          </table:table-cell>
        </table:table-row>
        <table:table-row>
          <table:table-cell table:style-name="table.cell.top">
            <text:p text:style-name="text.cell.7.left"><text:span text:style-name="ifm_span_font.bold-italic_lang.en_ifm"> Achatinella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maenidae Green tree snail</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pustyla pulcherrima</text:spa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PHYLUM CNIDARIA CLASS ANTHOZOA</text:span></text:p>
            <text:p text:style-name="text.cell.7.center"><text:span text:style-name="ifm_span_font.bold_lang.en_ifm">(CORALS AND SEA ANEMONES)</text:span></text:p>
          </table:table-cell>
        </table:table-row>
        <table:table-row>
          <table:table-cell table:style-name="table.cell.top" table:number-columns-spanned="2">
            <text:p text:style-name="text.cell.7.left">ANTIPATHARIA Black coral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lang.en_ifm">ANTIPATHARIA spp.</text:span></text:p>
          </table:table-cell>
          <table:table-cell table:style-name="table.cell.top.pleft.pright">
            <text:p text:style-name="text.cell.7.left"/>
          </table:table-cell>
        </table:table-row>
        <table:table-row>
          <table:table-cell table:style-name="table.cell.top" table:number-columns-spanned="3">
            <text:p text:style-name="text.cell.7.left">GORGONACEAE</text:p>
          </table:table-cell>
        </table:table-row>
        <table:table-row>
          <table:table-cell table:style-name="table.cell.top" table:number-columns-spanned="3">
            <text:p text:style-name="text.cell.7.left">Coralliida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elatius</text:span> (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japonicum</text:span> (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konjoi</text:span> (Chi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orallium secundum</text:span> (China)</text:p>
          </table:table-cell>
        </table:table-row>
        <table:table-row>
          <table:table-cell table:style-name="table.cell.top" table:number-columns-spanned="3">
            <text:p text:style-name="text.cell.7.left">HELIOPORACEA</text:p>
          </table:table-cell>
        </table:table-row>
        <table:table-row>
          <table:table-cell table:style-name="table.cell.top" table:number-columns-spanned="3">
            <text:p text:style-name="text.cell.7.left">Helioporidae Blu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Helioporidae spp.</text:span> (Includes only the species Heliopora coerulea. 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CLERACTINIA Stony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SCLERACTINIA spp.</text:span> (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TOLONIFERA</text:p>
          </table:table-cell>
        </table:table-row>
        <table:table-row>
          <table:table-cell table:style-name="table.cell.top" table:number-columns-spanned="3">
            <text:p text:style-name="text.cell.7.left">Tubiporidae Organ-pip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Tubiporidae spp.</text:span> (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CLASS HYDROZOA</text:span></text:p>
            <text:p text:style-name="text.cell.7.center"><text:span text:style-name="ifm_span_font.bold_lang.en_ifm">(SEA FERNS, FIRE CORALS AND STINGING MEDUSAE)</text:span></text:p>
          </table:table-cell>
        </table:table-row>
        <table:table-row>
          <table:table-cell table:style-name="table.cell.top" table:number-columns-spanned="2">
            <text:p text:style-name="text.cell.7.left">MILLEPORINA</text:p>
          </table:table-cell>
          <table:table-cell table:style-name="table.cell.top.pleft.pright">
            <text:p text:style-name="text.cell.7.left"/>
          </table:table-cell>
        </table:table-row>
        <table:table-row>
          <table:table-cell table:style-name="table.cell.top" table:number-columns-spanned="2">
            <text:p text:style-name="text.cell.7.left">Milleporidae Fire coral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lang.en_ifm">Milleporidae spp.</text:span> (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left">STYLASTERINA</text:p>
          </table:table-cell>
        </table:table-row>
        <table:table-row>
          <table:table-cell table:style-name="table.cell.top" table:number-columns-spanned="3">
            <text:p text:style-name="text.cell.7.left">Stylasteridae Lace corals</text:p>
          </table:table-cell>
        </table:table-row>
        <table:table-row>
          <table:table-cell table:style-name="table.cell.top">
            <text:p text:style-name="text.cell.7.left"/>
          </table:table-cell>
          <table:table-cell table:style-name="table.cell.top.pleft.pright">
            <text:p text:style-name="text.cell.7.left"><text:span text:style-name="ifm_span_font.bold_lang.en_ifm">Stylasteridae spp.</text:span> (Fossils are not subject to the provisions of the Convention)</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bold_lang.en_ifm">FLORA</text:span></text:p>
            <text:p text:style-name="text.cell.7.center"><text:span text:style-name="ifm_span_font.bold_lang.en_ifm">(PLANTS)</text:span></text:p>
          </table:table-cell>
        </table:table-row>
        <table:table-row>
          <table:table-cell table:style-name="table.cell.top" table:number-columns-spanned="2">
            <text:p text:style-name="text.cell.7.left">AGAVACEAE Agav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Agave parviflo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Agave victoriae-reginae</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Nolina interrat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Yucca queretaroensis </text:span></text:p>
          </table:table-cell>
          <table:table-cell table:style-name="table.cell.top.pleft.pright">
            <text:p text:style-name="text.cell.7.left"/>
          </table:table-cell>
        </table:table-row>
        <table:table-row>
          <table:table-cell table:style-name="table.cell.top" table:number-columns-spanned="3">
            <text:p text:style-name="text.cell.7.left">AMARYLLIDACEAE Snowdrops, sternberg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Galanthus spp.</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ternbergiaspp.</text:span><text:span text:style-name="ifm_span_font.superscript_ifm"> #4</text:span></text:p>
          </table:table-cell>
          <table:table-cell table:style-name="table.cell.top.pleft.pright">
            <text:p text:style-name="text.cell.7.left"/>
          </table:table-cell>
        </table:table-row>
        <table:table-row>
          <table:table-cell table:style-name="table.cell.top" table:number-columns-spanned="3">
            <text:p text:style-name="text.cell.7.left">ANACARDIACEAE Cashew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decary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hyphaenoid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Operculicarya pachypus</text:span></text:p>
          </table:table-cell>
          <table:table-cell table:style-name="table.cell.top.pleft.pright">
            <text:p text:style-name="text.cell.7.left"/>
          </table:table-cell>
        </table:table-row>
        <table:table-row>
          <table:table-cell table:style-name="table.cell.top" table:number-columns-spanned="3">
            <text:p text:style-name="text.cell.7.left">APOCYNACEAE Elephant trunks, hood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oodia spp.</text:span><text:span text:style-name="ifm_span_font.superscript_ifm">#9</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chypodium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Pachypodium ambongense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achypodium baroni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achypodium decaryi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uvolfia serpentina</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ARALIACEAE Ginseng</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anax ginseng</text:span><text:span text:style-name="ifm_span_font.superscript_ifm">#3</text:span> (Only the population of the Russian Federation; no other population is included in the Appendic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anax quinquefolius</text:span><text:span text:style-name="ifm_span_font.superscript_ifm">#3</text:span></text:p>
          </table:table-cell>
          <table:table-cell table:style-name="table.cell.top.pleft.pright">
            <text:p text:style-name="text.cell.7.left"/>
          </table:table-cell>
        </table:table-row>
        <table:table-row>
          <table:table-cell table:style-name="table.cell.top" table:number-columns-spanned="3">
            <text:p text:style-name="text.cell.7.left">ARAUCARIACEAE Monkey-puzzle tree</text:p>
          </table:table-cell>
        </table:table-row>
        <table:table-row>
          <table:table-cell table:style-name="table.cell.top">
            <text:p text:style-name="text.cell.7.left"><text:span text:style-name="ifm_span_font.bold-italic_lang.en_ifm"> Araucaria arauc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ERBERIDACEAE May-apple</text:p>
          </table:table-cell>
        </table:table-row>
        <table:table-row>
          <table:table-cell table:style-name="table.cell.top">
            <text:p text:style-name="text.cell.7.left"/>
          </table:table-cell>
          <table:table-cell table:style-name="table.cell.top.pleft.pright">
            <text:p text:style-name="text.cell.7.left">Podophyllum hexandru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BROMELIACEAE Air plants, bromel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harrisii</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kammii</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mauryana</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illandsia xerographic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ACTACEAE Cacti</text:p>
          </table:table-cell>
        </table:table-row>
        <table:table-row>
          <table:table-cell table:style-name="table.cell.top">
            <text:p text:style-name="text.cell.7.left"/>
          </table:table-cell>
          <table:table-cell table:style-name="table.cell.top.pleft.pright">
            <text:p text:style-name="text.cell.7.left"><text:span text:style-name="ifm_span_font.bold_lang.en_ifm">CACTACEAE spp.<text:span text:style-name="ifm_span_font.superscript_ifm">10 </text:span></text:span><text:span text:style-name="ifm_span_font.superscript_ifm">#4</text:span> (Except the species included in Appendix I and except Pereskia spp., Pereskiopsis spp. and Quiabentia spp.)</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Ariocarp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strophytum asteria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ztekium ritt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oryphantha werderman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Discocact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chinocereus ferreir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sp. lindsa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chinocereus schmoll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scobaria minim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scobaria sne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ammillaria pectinife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ammillaria solisi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elocactus conoide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elocactus deinacant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elocactus glaucesc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elocactus paucisp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Obregonia denegr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achycereus milit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ediocactus brad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ediocactus knowlton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ediocactus paradin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ediocactus peeblesia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ediocactus sil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lecyphor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brevihama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sp. tobusc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clerocactus erectocentr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clerocactus glauc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clerocactus maripos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clerocactus mesae-verd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Sclerocactus ny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clerocactus papyracanth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clerocactus pubispin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clerocactus wright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trombocact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Turbinicarpu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Uebelmannia spp.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ARYOCARACEAE Ajo</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ryocar costaricense</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OMPOSITAE (Asteraceae) Kuth</text:p>
          </table:table-cell>
        </table:table-row>
        <table:table-row>
          <table:table-cell table:style-name="table.cell.top">
            <text:p text:style-name="text.cell.7.left"><text:span text:style-name="ifm_span_font.bold-italic_lang.en_ifm">Saussurea cost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UCURBITACEAE Melons, gourds, cucurbit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Zygosicyos pubescen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Zygosicyos tripartitus</text:span></text:p>
          </table:table-cell>
          <table:table-cell table:style-name="table.cell.top.pleft.pright">
            <text:p text:style-name="text.cell.7.left"/>
          </table:table-cell>
        </table:table-row>
        <table:table-row>
          <table:table-cell table:style-name="table.cell.top" table:number-columns-spanned="3">
            <text:p text:style-name="text.cell.7.left">CUPRESSACEAE Alerce, cypresses</text:p>
          </table:table-cell>
        </table:table-row>
        <table:table-row>
          <table:table-cell table:style-name="table.cell.top">
            <text:p text:style-name="text.cell.7.left"><text:span text:style-name="ifm_span_font.bold-italic_lang.en_ifm"> Fitzroya cupressoide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Pilgerodendron uviferum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YATHEACEAE Tree-fer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athea spp.</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CYCADACEAE Cycads</text:p>
          </table:table-cell>
        </table:table-row>
        <table:table-row>
          <table:table-cell table:style-name="table.cell.top">
            <text:p text:style-name="text.cell.7.left"/>
          </table:table-cell>
          <table:table-cell table:style-name="table.cell.top.pleft.pright">
            <text:p text:style-name="text.cell.7.left">CYCADACEAE spp.<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ycas beddom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ICKSONIACEAE Tree-fern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ibotium barometz</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icksoniaspp.</text:span><text:span text:style-name="ifm_span_font.superscript_ifm">#4</text:span> (Only the populations of the Americas; no other population is included in the Appendices)</text:p>
          </table:table-cell>
          <table:table-cell table:style-name="table.cell.top.pleft.pright">
            <text:p text:style-name="text.cell.7.left"/>
          </table:table-cell>
        </table:table-row>
        <table:table-row>
          <table:table-cell table:style-name="table.cell.top" table:number-columns-spanned="3">
            <text:p text:style-name="text.cell.7.left">DIDIEREACEAE Alluaudias, didiereas</text:p>
          </table:table-cell>
        </table:table-row>
        <table:table-row>
          <table:table-cell table:style-name="table.cell.top">
            <text:p text:style-name="text.cell.7.left"/>
          </table:table-cell>
          <table:table-cell table:style-name="table.cell.top.pleft.pright">
            <text:p text:style-name="text.cell.7.left"><text:span text:style-name="ifm_span_font.bold_lang.en_ifm">DIDIEREACEAE spp.</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DIOSCOREACEAE Elephant’s foot, kniss</text:p>
          </table:table-cell>
        </table:table-row>
        <table:table-row>
          <table:table-cell table:style-name="table.cell.top">
            <text:p text:style-name="text.cell.7.left"/>
          </table:table-cell>
          <table:table-cell table:style-name="table.cell.top.pleft.pright">
            <text:p text:style-name="text.cell.7.left">Dioscorea deltoidea<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DROSERACEAE Venus’ flytrap</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ionaea muscipul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EBENACEAE Eboni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iospyros spp.</text:span><text:span text:style-name="ifm_span_font.superscript_ifm">#5</text:span> (Populations of Madagascar)</text:p>
          </table:table-cell>
          <table:table-cell table:style-name="table.cell.top.pleft.pright">
            <text:p text:style-name="text.cell.7.left"/>
          </table:table-cell>
        </table:table-row>
        <table:table-row>
          <table:table-cell table:style-name="table.cell.top" table:number-columns-spanned="3">
            <text:p text:style-name="text.cell.7.left">EUPHORBIACEAE Spurg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Euphorbia spp.</text:span><text:span text:style-name="ifm_span_font.superscript_ifm">#4</text:span> (Succulent species only except Euphorbia misera and the species included in Appendix I. Artificially propagated specimens of cultivars of Euphorbia trigona, artificially propagated specimens of crested, fan-shaped or colour mutants of Euphorbia lactea, when grafted on artificially propagated root stock of Euphorbia neriifolia, and artificially propagated specimens of cultivars of Euphorbia “Milii” when they are traded in shipments of 100 or more plants and readily recognizable as artificially propagated specimens, are not subject to the provisions of the Conventio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ambovomb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capsaintemariensis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cremersii</text:span> (Includes the forma viridifolia and the var. <text:span text:style-name="ifm_span_font.italic_lang.en_ifm">rakotozafy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cylindrifolia</text:span> (Includes the ssp. tuberifer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Euphorbia decaryi</text:span> (Includes the vars. ampanihyensis, robinsonii and spirostic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francoi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moratii</text:span> (Includes the vars. antsingiensis, bemarahensis and multiflor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parvicyathophor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quartzitico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uphorbia tulear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OUQUIERIACEAE Ocotillo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Fouquieria columnaris</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Fouquieria fascicu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Fouquieria purpu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NETACEAE Gnetum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Gnetum montanum</text:span><text:span text:style-name="ifm_span_font.superscript_ifm">#1</text:span> (Nepal)</text:p>
          </table:table-cell>
        </table:table-row>
        <table:table-row>
          <table:table-cell table:style-name="table.cell.top" table:number-columns-spanned="3">
            <text:p text:style-name="text.cell.7.left">JUGLANDACEAE Gavilan</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reomunnea pterocarp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LAURACEAE Laurel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niba rosaeodora</text:span><text:span text:style-name="ifm_span_font.superscript_ifm">#12</text:span></text:p>
          </table:table-cell>
          <table:table-cell table:style-name="table.cell.top.pleft.pright">
            <text:p text:style-name="text.cell.7.left"/>
          </table:table-cell>
        </table:table-row>
        <table:table-row>
          <table:table-cell table:style-name="table.cell.top" table:number-columns-spanned="3">
            <text:p text:style-name="text.cell.7.left">LEGUMINOSAE (Fabaceae) Afrormosia, cristobal, rosewood, sandalwoo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aesalpinia echinata</text:span><text:span text:style-name="ifm_span_font.superscript_ifm">#10</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spp.</text:span><text:span text:style-name="ifm_span_font.superscript_ifm">#5</text:span> (Populations of Madagasc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cochinchinensis</text:span><text:span text:style-name="ifm_span_font.superscript_ifm">#5</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albergia darienensis</text:span><text:span text:style-name="ifm_span_font.superscript_ifm">#2</text:span> [Population of Panama (Panam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granadillo</text:span><text:span text:style-name="ifm_span_font.superscript_ifm">#6</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Dalbergia nig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retusa</text:span><text:span text:style-name="ifm_span_font.superscript_ifm">#6</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Dalbergia stevensonii</text:span><text:span text:style-name="ifm_span_font.superscript_ifm">#6</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Dipteryx panamensis</text:span> (Costa Rica, Nicaragu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ericopsis elata</text:span><text:span text:style-name="ifm_span_font.superscript_ifm">#5</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latymiscium pleiostachyum</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Pterocarpus santalinus</text:span><text:span text:style-name="ifm_span_font.superscript_ifm">#7</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enna meridionalis</text:span></text:p>
          </table:table-cell>
          <table:table-cell table:style-name="table.cell.top.pleft.pright">
            <text:p text:style-name="text.cell.7.left"/>
          </table:table-cell>
        </table:table-row>
        <table:table-row>
          <table:table-cell table:style-name="table.cell.top" table:number-columns-spanned="3">
            <text:p text:style-name="text.cell.7.left">LILIACEAE Alo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Aloe spp.</text:span><text:span text:style-name="ifm_span_font.superscript_ifm">#4</text:span> (Except the species included in Appendix I. Also excludes Aloe vera, also referenced as Aloe barbadensis which is not included in the Appendices)</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albid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albiflo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alfred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baker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bellatu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calcair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compressa</text:span> (Includes the vars. paucituberculata, <text:span text:style-name="ifm_span_font.italic_lang.en_ifm">rugosquamosa and schist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delphin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descoing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fragil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haworthioides</text:span> (Includes the var. aurantiac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helen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loe laeta</text:span> (Includes the var.<text:span text:style-name="ifm_span_font.italic_lang.en_ifm"> mania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parallelifoli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parvu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pillan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polyphyl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rauh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suzann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versicolor</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Aloe vos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AGNOLIACEAE Magnol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agnolia liliifera var. obovata</text:span><text:span text:style-name="ifm_span_font.superscript_ifm">#1</text:span> (Nepal)</text:p>
          </table:table-cell>
        </table:table-row>
        <table:table-row>
          <table:table-cell table:style-name="table.cell.top" table:number-columns-spanned="3">
            <text:p text:style-name="text.cell.7.left">MELIACEAE Mahoganies, West Indian ced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fissilis</text:span><text:span text:style-name="ifm_span_font.superscript_ifm">#5</text:span><text:span text:style-name="ifm_span_font.bold-italic_lang.en_ifm"> (Plurinational</text:span>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lilloi</text:span><text:span text:style-name="ifm_span_font.superscript_ifm">#5</text:span> (Plurinational State of Bolivi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Cedrela odorata</text:span><text:span text:style-name="ifm_span_font.superscript_ifm">#5</text:span> (Brazil and the Plurinational State of Bolivia. In addition, the following countries have listed their national populations: Colombia, Guatemala and Peru)</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humilis</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macrophylla</text:span><text:span text:style-name="ifm_span_font.superscript_ifm">#6</text:span> (Populations of the Neotropic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wietenia mahagoni</text:span><text:span text:style-name="ifm_span_font.superscript_ifm">#5</text:span></text:p>
          </table:table-cell>
          <table:table-cell table:style-name="table.cell.top.pleft.pright">
            <text:p text:style-name="text.cell.7.left"/>
          </table:table-cell>
        </table:table-row>
        <table:table-row>
          <table:table-cell table:style-name="table.cell.top" table:number-columns-spanned="3">
            <text:p text:style-name="text.cell.7.left">NEPENTHACEAE Pitcher-plants (Old Worl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epenthes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Nepenthes khasi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Nepenthes rajah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RCHIDACEAE Orchids</text:p>
          </table:table-cell>
        </table:table-row>
        <table:table-row>
          <table:table-cell table:style-name="table.cell.top">
            <text:p text:style-name="text.cell.7.left"/>
          </table:table-cell>
          <table:table-cell table:style-name="table.cell.top.pleft.pright">
            <text:p text:style-name="text.cell.7.left"><text:span text:style-name="ifm_span_font.bold_lang.en_ifm">ORCHIDACEAE spp. <text:span text:style-name="ifm_span_font.superscript_ifm">11</text:span></text:span><text:span text:style-name="ifm_span_font.superscript_ifm"> #4</text:span> (Except the species included in Appendix I)</text:p>
          </table:table-cell>
          <table:table-cell table:style-name="table.cell.top.pleft.pright">
            <text:p text:style-name="text.cell.7.left"/>
          </table:table-cell>
        </table:table-row>
        <table:table-row>
          <table:table-cell table:style-name="table.cell.top">
            <text:p text:style-name="text.cell.7.left">(For all of the following Appendix-I species, seedling or tissue cultures obtained in vitro, in solid or liquid media, and transported in sterile containers are not subject to the provisions of the Convention only if the specimens meet the definition of “artificially propagated” agreed by the Conference of the Part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Aerangis elli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Dendrobium cruentum</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elia jonghean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Laelia lob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aphiopedilu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eristeria elat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Phragmipedium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Renanthera imschootian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ROBANCHACEAE Broomrap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istanche deserticola</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PALMAE (Arecaceae) Palm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eccariophoenix</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madagascariensis</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Chrysalidocarpus decipien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Lemurophoenix halleux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Lodoicea maldivica</text:span><text:span text:style-name="ifm_span_font.superscript_ifm">#13</text:span> (Seychell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Marojejya darian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Neodypsis decaryi</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venea louveli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Ravenea rivular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Satranala decussilva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Voanioala gerardii</text:span></text:p>
          </table:table-cell>
          <table:table-cell table:style-name="table.cell.top.pleft.pright">
            <text:p text:style-name="text.cell.7.left"/>
          </table:table-cell>
        </table:table-row>
        <table:table-row>
          <table:table-cell table:style-name="table.cell.top">
            <text:p text:style-name="text.cell.7.left">PAPAVERACEAE Poppy</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Meconopsis regia</text:span><text:span text:style-name="ifm_span_font.superscript_ifm">#1</text:span> (Nepal)</text:p>
          </table:table-cell>
        </table:table-row>
        <table:table-row>
          <table:table-cell table:style-name="table.cell.top" table:number-columns-spanned="3">
            <text:p text:style-name="text.cell.7.left">PASSIFLORACEAE Passion-flower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 Adenia firingalav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Adenia olaboensi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 Adenia subsessilifolia</text:span></text:p>
          </table:table-cell>
          <table:table-cell table:style-name="table.cell.top.pleft.pright">
            <text:p text:style-name="text.cell.7.left"/>
          </table:table-cell>
        </table:table-row>
        <table:table-row>
          <table:table-cell table:style-name="table.cell.top">
            <text:p text:style-name="text.cell.7.left">PEDALIACEAE Sesam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ncarina grandidieri</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Uncarina stellulifera</text:span></text:p>
          </table:table-cell>
          <table:table-cell table:style-name="table.cell.top.pleft.pright">
            <text:p text:style-name="text.cell.7.left"/>
          </table:table-cell>
        </table:table-row>
        <table:table-row>
          <table:table-cell table:style-name="table.cell.top" table:number-columns-spanned="3">
            <text:p text:style-name="text.cell.7.left">PINACEAE Firs and pines</text:p>
          </table:table-cell>
        </table:table-row>
        <table:table-row>
          <table:table-cell table:style-name="table.cell.top">
            <text:p text:style-name="text.cell.7.left"><text:span text:style-name="ifm_span_font.bold-italic_lang.en_ifm">Abies guatemal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inus koraiensis</text:span><text:span text:style-name="ifm_span_font.superscript_ifm">#5</text:span> (Russian Federation)</text:p>
          </table:table-cell>
        </table:table-row>
        <table:table-row>
          <table:table-cell table:style-name="table.cell.top" table:number-columns-spanned="3">
            <text:p text:style-name="text.cell.7.left">PODOCARPACEAE Podocarp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Podocarpus neriifolius</text:span><text:span text:style-name="ifm_span_font.superscript_ifm">#1</text:span> (Nepal)</text:p>
          </table:table-cell>
        </table:table-row>
        <table:table-row>
          <table:table-cell table:style-name="table.cell.top">
            <text:p text:style-name="text.cell.7.left"><text:span text:style-name="ifm_span_font.bold-italic_lang.en_ifm">Podocarpus parlatore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ORTULACACEAE Lewisias, portulacas, purslanes</text:p>
          </table:table-cell>
        </table:table-row>
        <table:table-row>
          <table:table-cell table:style-name="table.cell.top">
            <text:p text:style-name="text.cell.7.left"/>
          </table:table-cell>
          <table:table-cell table:style-name="table.cell.top.pleft.pright">
            <text:p text:style-name="text.cell.7.left">Anacampseros spp.<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vonia spp.<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ewisia serrata <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PRIMULACEAE Cyclamens</text:p>
          </table:table-cell>
        </table:table-row>
        <table:table-row>
          <table:table-cell table:style-name="table.cell.top">
            <text:p text:style-name="text.cell.7.left"/>
          </table:table-cell>
          <table:table-cell table:style-name="table.cell.top.pleft.pright">
            <text:p text:style-name="text.cell.7.left">Cyclamen spp.<text:span text:style-name="ifm_span_font.superscript_ifm">12 </text:span> <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RANUNCULACEAE Golden seals, yellow adonis, yellow root</text:p>
          </table:table-cell>
        </table:table-row>
        <table:table-row>
          <table:table-cell table:style-name="table.cell.top">
            <text:p text:style-name="text.cell.7.left"/>
          </table:table-cell>
          <table:table-cell table:style-name="table.cell.top.pleft.pright">
            <text:p text:style-name="text.cell.7.left">Adonis vernalis<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Hydrastis canadensis</text:span><text:span text:style-name="ifm_span_font.superscript_ifm">#8</text:span></text:p>
          </table:table-cell>
          <table:table-cell table:style-name="table.cell.top.pleft.pright">
            <text:p text:style-name="text.cell.7.left"/>
          </table:table-cell>
        </table:table-row>
        <table:table-row>
          <table:table-cell table:style-name="table.cell.top" table:number-columns-spanned="3">
            <text:p text:style-name="text.cell.7.left">ROSACEAE African cherry, stinkwood Prunus africana <text:span text:style-name="ifm_span_font.superscript_ifm">#4</text:span></text:p>
          </table:table-cell>
        </table:table-row>
        <table:table-row>
          <table:table-cell table:style-name="table.cell.top" table:number-columns-spanned="3">
            <text:p text:style-name="text.cell.7.left">RUBIACEAE Ayugue</text:p>
          </table:table-cell>
        </table:table-row>
        <table:table-row>
          <table:table-cell table:style-name="table.cell.top">
            <text:p text:style-name="text.cell.7.left"><text:span text:style-name="ifm_span_font.bold-italic_lang.en_ifm">Balmea stormia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ANTALACEAE Sandalwood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Osyris lanceolata</text:span><text:span text:style-name="ifm_span_font.superscript_ifm">#2</text:span> (Populations of Burundi, Ethiopia, Kenya, Rwanda, Uganda and the United Republic of Tanzania)</text:p>
          </table:table-cell>
          <table:table-cell table:style-name="table.cell.top.pleft.pright">
            <text:p text:style-name="text.cell.7.left"/>
          </table:table-cell>
        </table:table-row>
        <table:table-row>
          <table:table-cell table:style-name="table.cell.top" table:number-columns-spanned="3">
            <text:p text:style-name="text.cell.7.left">SARRACENIACEAE Pitcher-plants (New Worl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Sarracenia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Sarracenia oreophil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rracenia rubra</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ssp. alabamens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Sarracenia rubra ssp. jonesii</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CROPHULARIACEAE Kutki</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Picrorhiza kurrooa</text:span><text:span text:style-name="ifm_span_font.superscript_ifm">#2</text:span> (Excludes Picrorhiza scrophulariiflora)</text:p>
          </table:table-cell>
          <table:table-cell table:style-name="table.cell.top.pleft.pright">
            <text:p text:style-name="text.cell.7.left"/>
          </table:table-cell>
        </table:table-row>
        <table:table-row>
          <table:table-cell table:style-name="table.cell.top" table:number-columns-spanned="3">
            <text:p text:style-name="text.cell.7.left">STANGERIACEAE Stangeria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owenia spp.</text:span><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Stangeria eriopu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AXACEAE Himalayan yew</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chinensis and infraspecific taxa of this species</text:span><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cuspidata and infraspecific taxa of this species <text:span text:style-name="ifm_span_font.superscript_ifm">13 </text:span></text:span><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fuana and infraspecific taxa of this species</text:span><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sumatrana and infraspecific taxa of this species</text:span><text:span text:style-name="ifm_span_font.bold-italic_lang.en_ifm"><text:span text:style-name="ifm_span_font.superscript_ifm">#2</text:spa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Taxus wallichiana</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THYMELAEACEAE (Aquilariaceae) Agarwood, ramin</text:p>
          </table:table-cell>
        </table:table-row>
        <table:table-row>
          <table:table-cell table:style-name="table.cell.top">
            <text:p text:style-name="text.cell.7.left"/>
          </table:table-cell>
          <table:table-cell table:style-name="table.cell.top.pleft.pright">
            <text:p text:style-name="text.cell.7.left">Aquilaria spp.<text:span text:style-name="ifm_span_font.superscript_ifm">#1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onystylus spp.<text:span text:style-name="ifm_span_font.superscript_ifm">#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yrinops spp.<text:span text:style-name="ifm_span_font.superscript_ifm">#14</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OCHODENDRACEAE (Tetracentraceae) Tetracentr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bold-italic_lang.en_ifm">Tetracentron sinense</text:span><text:span text:style-name="ifm_span_font.superscript_ifm">#1</text:span> (Nepal)</text:p>
          </table:table-cell>
        </table:table-row>
        <table:table-row>
          <table:table-cell table:style-name="table.cell.top" table:number-columns-spanned="3">
            <text:p text:style-name="text.cell.7.left">VALERIANACEAE Himalayan spikenard</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Nardostachys grandiflora</text:span><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VITACEAE Grapes</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elephantopu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laz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italic_lang.en_ifm">Cyphostemma montagnacii</text:span></text:p>
          </table:table-cell>
          <table:table-cell table:style-name="table.cell.top.pleft.pright">
            <text:p text:style-name="text.cell.7.left"/>
          </table:table-cell>
        </table:table-row>
        <table:table-row>
          <table:table-cell table:style-name="table.cell.top" table:number-columns-spanned="3">
            <text:p text:style-name="text.cell.7.left">WELWITSCHIACEAE Welwitschia</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Welwitschia mirabilis</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ZAMIACEAE Cycads</text:p>
          </table:table-cell>
        </table:table-row>
        <table:table-row>
          <table:table-cell table:style-name="table.cell.top">
            <text:p text:style-name="text.cell.7.left"/>
          </table:table-cell>
          <table:table-cell table:style-name="table.cell.top.pleft.pright">
            <text:p text:style-name="text.cell.7.left"><text:span text:style-name="ifm_span_font.bold_lang.en_ifm">ZAMIACEAE spp.</text:span><text:span text:style-name="ifm_span_font.superscript_ifm">#4</text:span> (Except the species included in Appendix I)</text:p>
          </table:table-cell>
          <table:table-cell table:style-name="table.cell.top.pleft.pright">
            <text:p text:style-name="text.cell.7.left"/>
          </table:table-cell>
        </table:table-row>
        <table:table-row>
          <table:table-cell table:style-name="table.cell.top">
            <text:p text:style-name="text.cell.7.left"><text:span text:style-name="ifm_span_font.bold-italic_lang.en_ifm"> Ceratozami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Chigua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Encephalartos spp.</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lang.en_ifm"> Microcycas calocoma </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INGIBERACEAE Ginger lily</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Hedychium philippinense</text:span><text:span text:style-name="ifm_span_font.superscript_ifm">#4</text:span></text:p>
          </table:table-cell>
          <table:table-cell table:style-name="table.cell.top.pleft.pright">
            <text:p text:style-name="text.cell.7.left"/>
          </table:table-cell>
        </table:table-row>
        <table:table-row>
          <table:table-cell table:style-name="table.cell.top" table:number-columns-spanned="3">
            <text:p text:style-name="text.cell.7.left">ZYGOPHYLLACEAE Lignum-vitae</text:p>
          </table:table-cell>
        </table:table-row>
        <table:table-row>
          <table:table-cell table:style-name="table.cell.top">
            <text:p text:style-name="text.cell.7.left"/>
          </table:table-cell>
          <table:table-cell table:style-name="table.cell.top.pleft.pright">
            <text:p text:style-name="text.cell.7.left"><text:span text:style-name="ifm_span_font.bold-italic_lang.en_ifm">Bulnesia sarmientoi</text:span><text:span text:style-name="ifm_span_font.superscript_ifm">#11</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bold-italic_lang.en_ifm">Guaiacum spp.</text:span><text:span text:style-name="ifm_span_font.superscript_ifm">#2</text:span></text:p>
          </table:table-cell>
          <table:table-cell table:style-name="table.cell.border-bottom.top.pleft.pright">
            <text:p text:style-name="text.cell.7.left"/>
          </table:table-cell>
        </table:table-row>
        <table:table-row>
          <table:table-cell table:style-name="table.cell." table:number-columns-spanned="3">
            <text:p text:style-name="ifm_p_size.7pt_mt.2mm_ifm"><text:span text:style-name="ifm_span_font.superscript_size.7pt_ifm">1</text:span><text:span text:style-name="ifm_span_font.underline_size.7pt_lang.en_ifm"> Population of Argentina (listed in Appendix II):</text:span></text:p>
            <text:p text:style-name="ifm_p_size.7pt_mt.2mm_ifm">For the exclusive purpose of allowing international trade in wool sheared from live vicuñas, in cloth, and in derived manufactured products and other handicraft artefact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ARGENTINA”. Other products must bear a label including the logotype and the designation “VICUÑA-ARGENTINA-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2</text:span><text:span text:style-name="ifm_span_font.underline_size.7pt_lang.en_ifm"> Population of Chile (listed in Appendix II):</text:span></text:p>
            <text:p text:style-name="ifm_p_size.7pt_mt.2mm_ifm">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CHILE”. Other products must bear a label including the logotype and the designation “VICUÑA-CHILE-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3</text:span><text:span text:style-name="ifm_span_font.underline_size.7pt_lang.en_ifm"> Population of Ecuador (listed in Appendix II):</text:span></text:p>
            <text:p text:style-name="ifm_p_size.7pt_mt.2mm_ifm">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 ECUADOR”. Other products must bear a label including the logotype and the designation “VICUÑA ECUADOR-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4</text:span><text:span text:style-name="ifm_span_font.underline_size.7pt_lang.en_ifm"> Population of Peru (listed in Appendix II):</text:span></text:p>
            <text:p text:style-name="ifm_p_size.7pt_mt.2mm_ifm">For the exclusive purpose of allowing international trade in wool sheared from live vicuñas and in the stock extant at the time of the ninth meeting of the Conference of the Parties (November 1994) of 3.249 kg of wool,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PERÚ”. Other products must bear a label including the logotype and the designation “VICUÑA-PERÚ-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5</text:span><text:span text:style-name="ifm_span_font.underline_size.7pt_lang.en_ifm"> Population of the Plurinational State of Bolivia (listed in Appendix II):</text:span></text:p>
            <text:p text:style-name="ifm_p_size.7pt_mt.2mm_ifm">For the exclusive purpose of allowing international trade in wool sheared from live vicuñas, and in cloth and items made thereof, including luxury handicrafts and knitted articles. The reverse side of the cloth must bear the logotype adopted by the range States of the species, which are signatories to the <text:span text:style-name="ifm_span_font.italic_size.7pt_lang.en_ifm">Convenio para la Conservación y Manejo de la Vicuña</text:span>, and the selvages the words “VICUÑABOLIVIA”. Other products must bear a label including the logotype and the designation “VICUÑA-BOLIVIA-ARTESANÍA”.</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6</text:span><text:span text:style-name="ifm_span_font.underline_size.7pt_lang.en_ifm"> Populations of Botswana, Namibia, South Africa and Zimbabwe (listed in Appendix II):</text:span></text:p>
            <text:p text:style-name="ifm_p_size.7pt_mt.2mm_ifm">For the exclusive purpose of allowing:</text:p>
            <text:p text:style-name="ifm_p_size.7pt_mt.2mm_ifm">a) trade in hunting trophies for non-commercial purposes;</text:p>
            <text:p text:style-name="ifm_p_size.7pt_mt.2mm_ifm">b) trade in live animals to appropriate and acceptable destinations, as defined in Resolution Conf. 11.20, for Botswana and Zimbabwe and for <text:span text:style-name="ifm_span_font.italic_size.7pt_lang.en_ifm">in situ</text:span> conservation programmes for Namibia and South Africa;</text:p>
            <text:p text:style-name="ifm_p_size.7pt_mt.2mm_ifm">c) trade in hides;</text:p>
            <text:p text:style-name="ifm_p_size.7pt_mt.2mm_ifm">d) trade in hair;</text:p>
            <text:p text:style-name="ifm_p_size.7pt_mt.2mm_ifm">e) trade in leather goods for commercial or non-commercial purposes for Botswana, Namibia and South Africa and for non-commercial purposes for Zimbabwe;</text:p>
            <text:p text:style-name="ifm_p_size.7pt_mt.2mm_ifm">f) trade in individually marked and certified ekipas incorporated in finished jewellery for non-commercial purposes for Namibia and ivory carvings for non-commercial purposes for Zimbabwe;</text:p>
            <text:p text:style-name="ifm_p_size.7pt_mt.2mm_ifm">g) trade in registered raw ivory (for Botswana, Namibia, South Africa and Zimbabwe, whole tusks and pieces) subject to the following:</text:p>
            <text:p text:style-name="ifm_p_size.7pt_mt.2mm_ifm">i) only registered government-owned stocks, originating in the State (excluding seized ivory and ivory of unknown origin);</text:p>
            <text:p text:style-name="ifm_p_size.7pt_mt.2mm_ifm">ii) 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6) concerning domestic manufacturing and trade;</text:p>
            <text:p text:style-name="ifm_p_size.7pt_mt.2mm_ifm">iii) not before the Secretariat has verified the prospective importing countries and the registered government-owned stocks;</text:p>
            <text:p text:style-name="ifm_p_size.7pt_mt.2mm_ifm">iv) raw ivory pursuant to the conditional sale of registered government-owned ivory stocks agreed at CoP12, which are 20,000 kg (Botswana), 10,000 kg (Namibia) and 30,000 kg (South Africa);</text:p>
            <text:p text:style-name="ifm_p_size.7pt_mt.2mm_ifm">v) 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text:p>
            <text:p text:style-name="ifm_p_size.7pt_mt.2mm_ifm">vi) the proceeds of the trade are used exclusively for elephant conservation and community conservation and development programmes within or adjacent to the elephant range; and</text:p>
            <text:p text:style-name="ifm_p_size.7pt_mt.2mm_ifm">vii) the additional quantities specified in paragraph g) v) above shall be traded only after the Standing Committee has agreed that the above conditions have been met; and</text:p>
            <text:p text:style-name="ifm_p_size.7pt_mt.2mm_ifm">h) 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6.55 and 14.78 (Rev. CoP16).</text:p>
            <text:p text:style-name="ifm_p_size.7pt_mt.2mm_ifm">On a proposal from the Secretariat, the Standing Committee can decide to cause this trade to cease partially or completely in the event of non-compliance by exporting or importing countries, or in the case of proven detrimental impacts of the trade on other elephant populations.</text:p>
            <text:p text:style-name="ifm_p_size.7pt_mt.2mm_ifm">All other specimens shall be deemed to be specimens of species included in Appendix I and the trade in them shall be regulated accordingly.</text:p>
            <text:p text:style-name="ifm_p_size.7pt_mt.2mm_ifm"><text:span text:style-name="ifm_span_font.superscript_size.7pt_ifm">7</text:span> Zero quota for wild specimens for commercial purposes.</text:p>
            <text:p text:style-name="ifm_p_size.7pt_mt.2mm_ifm"><text:span text:style-name="ifm_span_font.superscript_size.7pt_ifm">8</text:span> Excluding the dependent territory of Greenland.</text:p>
            <text:p text:style-name="ifm_p_size.7pt_mt.2mm_ifm"><text:span text:style-name="ifm_span_font.superscript_size.7pt_ifm">9</text:span> Includes the taxon <text:span text:style-name="ifm_span_font.italic_size.7pt_lang.en_ifm">Scleropages inscriptus</text:span>.</text:p>
            <text:p text:style-name="ifm_p_size.7pt_mt.2mm_ifm"><text:span text:style-name="ifm_span_font.superscript_size.7pt_ifm">10</text:span> Artificially propagated specimens of the following hybrids and/or cultivars are not subject to the provisions of the Convention:</text:p>
            <text:p text:style-name="ifm_p_size.7pt_mt.2mm_ifm"><text:span text:style-name="ifm_span_font.italic_size.7pt_lang.en_ifm">– Hatiora</text:span> x <text:span text:style-name="ifm_span_font.italic_size.7pt_lang.en_ifm">graeseri</text:span></text:p>
            <text:p text:style-name="ifm_p_size.7pt_mt.2mm_ifm"><text:span text:style-name="ifm_span_font.italic_size.7pt_lang.en_ifm">– Schlumbergera</text:span> x <text:span text:style-name="ifm_span_font.italic_size.7pt_lang.en_ifm">buckleyi</text:span></text:p>
            <text:p text:style-name="ifm_p_size.7pt_mt.2mm_ifm"><text:span text:style-name="ifm_span_font.italic_size.7pt_lang.en_ifm">– Schlumbergera russelliana</text:span> x <text:span text:style-name="ifm_span_font.italic_size.7pt_lang.en_ifm">Schlumbergera truncata</text:span></text:p>
            <text:p text:style-name="ifm_p_size.7pt_mt.2mm_ifm"><text:span text:style-name="ifm_span_font.italic_size.7pt_lang.en_ifm">– Schlumbergera orssichiana</text:span> x <text:span text:style-name="ifm_span_font.italic_size.7pt_lang.en_ifm">Schlumbergera truncata</text:span></text:p>
            <text:p text:style-name="ifm_p_size.7pt_mt.2mm_ifm"><text:span text:style-name="ifm_span_font.italic_size.7pt_lang.en_ifm">– Schlumbergera opuntioides</text:span> x <text:span text:style-name="ifm_span_font.italic_size.7pt_lang.en_ifm">Schlumbergera truncata</text:span></text:p>
            <text:p text:style-name="ifm_p_size.7pt_mt.2mm_ifm"><text:span text:style-name="ifm_span_font.italic_size.7pt_lang.en_ifm">– Schlumbergera truncata</text:span> (cultivars)</text:p>
            <text:p text:style-name="ifm_p_size.7pt_mt.2mm_ifm"><text:span text:style-name="ifm_span_font.italic_size.7pt_lang.en_ifm">– </text:span>Cactaceae spp. colour mutants grafted on the following grafting stocks: <text:span text:style-name="ifm_span_font.italic_size.7pt_lang.en_ifm">Harrisi</text:span> “Jusbertii”, <text:span text:style-name="ifm_span_font.italic_size.7pt_lang.en_ifm">Hylocereus trigonus</text:span> or <text:span text:style-name="ifm_span_font.italic_size.7pt_lang.en_ifm">Hylocereus undatus</text:span></text:p>
            <text:p text:style-name="ifm_p_size.7pt_mt.2mm_ifm">– <text:span text:style-name="ifm_span_font.italic_size.7pt_lang.en_ifm">Opuntia microdasys</text:span> (cultivars).</text:p>
            <text:p text:style-name="ifm_p_size.7pt_mt.2mm_ifm"><text:span text:style-name="ifm_span_font.superscript_size.7pt_ifm">11</text:span> Artificially propagated hybrids of the following genera are not subject to the provisions of the Convention, if conditions, as indicated under a) and b), are met: <text:span text:style-name="ifm_span_font.italic_size.7pt_lang.en_ifm">Cymbidium, Dendrobium, Phalaenopsis</text:span> and <text:span text:style-name="ifm_span_font.italic_size.7pt_lang.en_ifm">Vanda</text:span>:</text:p>
            <text:p text:style-name="ifm_p_size.7pt_mt.2mm_ifm">a) 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text:p>
            <text:p text:style-name="ifm_p_size.7pt_mt.2mm_ifm">b) i) 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text:p>
            <text:p text:style-name="ifm_p_size.7pt_mt.2mm_ifm">ii) 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text:p>
            <text:p text:style-name="ifm_p_size.7pt_mt.2mm_ifm">Plants not clearly qualifying for the exemption must be accompanied by appropriate CITES documents.</text:p>
            <text:p text:style-name="ifm_p_size.7pt_mt.2mm_ifm"><text:span text:style-name="ifm_span_font.superscript_size.7pt_ifm">12</text:span> Artificially propagated specimens of cultivars of <text:span text:style-name="ifm_span_font.italic_size.7pt_lang.en_ifm">Cyclamen persicum</text:span> are not subject to the provisions of the Convention. However, the exemption does not apply to such specimens traded as dormant tubers.</text:p>
            <text:p text:style-name="ifm_p_size.7pt_mt.2mm_ifm"><text:span text:style-name="ifm_span_font.superscript_size.7pt_ifm">13</text:span> Artificially propagated hybrids and cultivars of <text:span text:style-name="ifm_span_font.italic_size.7pt_lang.en_ifm">Taxus cuspidata,</text:span> live, in pots or other small containers, each consignment being accompanied by a label or document stating the name of the taxon or taxa and the text “artificially propagated”, are not subject to the provisions of the Convention.</text:p>
            <text:p text:style-name="ifm_p_size.7pt_mt.2mm_ifm"><text:span text:style-name="ifm_span_font.superscript_size.7pt_ifm">#1</text:span> All parts and derivatives, except:</text:p>
            <text:p text:style-name="ifm_p_size.7pt_mt.2mm_ifm">a) seeds, spores and pollen (including pollinia);</text:p>
            <text:p text:style-name="ifm_p_size.7pt_mt.2mm_ifm">b) seedling or tissue cultures obtained <text:span text:style-name="ifm_span_font.italic_size.7pt_lang.en_ifm">in vitro</text:span>, in solid or liquid media, transported in sterile containers;</text:p>
            <text:p text:style-name="ifm_p_size.7pt_mt.2mm_ifm">c) cut flowers of artificially propagated plants; and</text:p>
            <text:p text:style-name="ifm_p_size.7pt_mt.2mm_ifm">d) fruits, and parts and derivatives thereof, of artificially propagated plants of the genus <text:span text:style-name="ifm_span_font.italic_size.7pt_lang.en_ifm">Vanilla</text:span>.</text:p>
            <text:p text:style-name="ifm_p_size.7pt_mt.2mm_ifm"><text:span text:style-name="ifm_span_font.superscript_size.7pt_ifm">#2</text:span> All parts and derivatives except:</text:p>
            <text:p text:style-name="ifm_p_size.7pt_mt.2mm_ifm">a) seeds and pollen; and</text:p>
            <text:p text:style-name="ifm_p_size.7pt_mt.2mm_ifm">b) finished products packaged and ready for retail trade.</text:p>
            <text:p text:style-name="ifm_p_size.7pt_mt.2mm_ifm"><text:span text:style-name="ifm_span_font.superscript_size.7pt_ifm">#3</text:span> Whole and sliced roots and parts of roots, excluding manufactured parts or derivatives, such as powders, pills, extracts, tonics, teas and confectionery.</text:p>
            <text:p text:style-name="ifm_p_size.7pt_mt.2mm_ifm"><text:span text:style-name="ifm_span_font.superscript_size.7pt_ifm">#4</text:span> All parts and derivatives, except:</text:p>
            <text:p text:style-name="ifm_p_size.7pt_mt.2mm_ifm">a) seeds (including seedpods of Orchidaceae), spores and pollen (including pollinia). The exemption does not apply to seeds from Cactaceae spp. exported from Mexico, and to seeds from <text:span text:style-name="ifm_span_font.italic_size.7pt_lang.en_ifm">Beccariophoenix madagascariensis</text:span> and <text:span text:style-name="ifm_span_font.italic_size.7pt_lang.en_ifm">Neodypsis decaryi</text:span> exported from Madagascar;</text:p>
            <text:p text:style-name="ifm_p_size.7pt_mt.2mm_ifm">b) seedling or tissue cultures obtained <text:span text:style-name="ifm_span_font.italic_size.7pt_lang.en_ifm">in vitro</text:span>, in solid or liquid media, transported in sterile containers;</text:p>
            <text:p text:style-name="ifm_p_size.7pt_mt.2mm_ifm">c) cut flowers of artificially propagated plants;</text:p>
            <text:p text:style-name="ifm_p_size.7pt_mt.2mm_ifm">d) fruits, and parts and derivatives thereof, of naturalized or artificially propagated plants of the genus <text:span text:style-name="ifm_span_font.italic_size.7pt_lang.en_ifm">Vanilla</text:span> (Orchidaceae) and of the family Cactaceae;</text:p>
            <text:p text:style-name="ifm_p_size.7pt_mt.2mm_ifm">e) stems, flowers, and parts and derivatives thereof, of naturalized or artificially propagated plants of the genera <text:span text:style-name="ifm_span_font.italic_size.7pt_lang.en_ifm">Opuntia</text:span> subgenus <text:span text:style-name="ifm_span_font.italic_size.7pt_lang.en_ifm">Opuntia</text:span> and <text:span text:style-name="ifm_span_font.italic_size.7pt_lang.en_ifm">Selenicereus</text:span> (Cactaceae); and</text:p>
            <text:p text:style-name="ifm_p_size.7pt_mt.2mm_ifm">f) finished products of <text:span text:style-name="ifm_span_font.italic_size.7pt_lang.en_ifm">Euphorbia antisyphilitica</text:span> packaged and ready for retail trade.</text:p>
            <text:p text:style-name="ifm_p_size.7pt_mt.2mm_ifm"><text:span text:style-name="ifm_span_font.superscript_size.7pt_ifm">#5</text:span> Logs, sawn wood and veneer sheets.</text:p>
            <text:p text:style-name="ifm_p_size.7pt_mt.2mm_ifm"><text:span text:style-name="ifm_span_font.superscript_size.7pt_ifm">#6</text:span> Logs, sawn wood, veneer sheets and plywood.</text:p>
            <text:p text:style-name="ifm_p_size.7pt_mt.2mm_ifm"><text:span text:style-name="ifm_span_font.superscript_size.7pt_ifm">#7</text:span> Logs, woodchips, powder and extracts.</text:p>
            <text:p text:style-name="ifm_p_size.7pt_mt.2mm_ifm"><text:span text:style-name="ifm_span_font.superscript_size.7pt_ifm">#8</text:span> Underground parts (i.e. roots, rhizomes): whole, parts and powdered.</text:p>
            <text:p text:style-name="ifm_p_size.7pt_mt.2mm_ifm"><text:span text:style-name="ifm_span_font.superscript_size.7pt_ifm">#9</text:span> All parts and derivatives except those bearing a label:</text:p>
            <text:p text:style-name="ifm_p_size.7pt_mt.2mm_ifm">“Produced from <text:span text:style-name="ifm_span_font.italic_size.7pt_lang.en_ifm">Hoodia</text:span> spp. material obtained through controlled harvesting and production under the terms of an agreement with the relevant CITES Management Authority of [Botswana under agreement No. BW/xxxxxx] [Namibia under agreement No. NA/xxxxxx] [South Africa under agreement No. ZA/xxxxxx]”.</text:p>
            <text:p text:style-name="ifm_p_size.7pt_mt.2mm_ifm"><text:span text:style-name="ifm_span_font.superscript_size.7pt_ifm">#10</text:span> Logs, sawn wood, veneer sheets, including unfinished wood articles used for the fabrication of bows for stringed musical instruments.</text:p>
            <text:p text:style-name="ifm_p_size.7pt_mt.2mm_ifm"><text:span text:style-name="ifm_span_font.superscript_size.7pt_ifm">#11</text:span> Logs, sawn wood, veneer sheets, plywood, powder and extracts.</text:p>
            <text:p text:style-name="ifm_p_size.7pt_mt.2mm_ifm"><text:span text:style-name="ifm_span_font.superscript_size.7pt_ifm">#12</text:span> Logs, sawn wood, veneer sheets, plywood and extracts. Finished products containing such extracts as ingredients, including fragrances, are not considered to be covered by this annotation.</text:p>
            <text:p text:style-name="ifm_p_size.7pt_mt.2mm_ifm"><text:span text:style-name="ifm_span_font.superscript_size.7pt_ifm">#13</text:span> The kernel (also known as “endosperm”, “pulp” or “copra”) and any derivative thereof.</text:p>
            <text:p text:style-name="ifm_p_size.7pt_mt.2mm_ifm"><text:span text:style-name="ifm_span_font.superscript_size.7pt_ifm">#14</text:span> All parts and derivatives except:</text:p>
            <text:p text:style-name="ifm_p_size.7pt_mt.2mm_ifm">a) seeds and pollen;</text:p>
            <text:p text:style-name="ifm_p_size.7pt_mt.2mm_ifm">b) seedling or tissue cultures obtained <text:span text:style-name="ifm_span_font.italic_size.7pt_lang.en_ifm">in vitro</text:span>, in solid or liquid media, transported in sterile containers;</text:p>
            <text:p text:style-name="ifm_p_size.7pt_mt.2mm_ifm">c) fruits;</text:p>
            <text:p text:style-name="ifm_p_size.7pt_mt.2mm_ifm">d) leaves;</text:p>
            <text:p text:style-name="ifm_p_size.7pt_mt.2mm_ifm">e) exhausted agarwood powder, including compressed powder in all shapes; and</text:p>
            <text:p text:style-name="ifm_p_size.7pt_mt.2mm_ifm">f) finished products packaged and ready for retail trade, this exemption does not apply to beads, prayer beads and carvings.</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5, 23, <text:span text:style-name="ifm_span_font.italic_mt.4.23mm_ifm">Trb.</text:span> 1990, 92, <text:span text:style-name="ifm_span_font.italic_mt.4.23mm_ifm">Trb.</text:span> 1992, 180 en rubriek J van <text:span text:style-name="ifm_span_font.italic_mt.4.23mm_ifm">Trb.</text:span> 1981, 232 en <text:span text:style-name="ifm_span_font.italic_mt.4.23mm_ifm">Trb.</text:span> 1984, 47.</text:p>
      <text:p text:style-name="ifm_p_align._indent.0.13in_ifm">In <text:span text:style-name="ifm_span_font.italic_ifm">Trb.</text:span> 1975, 23 dient in de vertaling de volgende correctie te worden aangebracht.</text:p>
      <text:p text:style-name="ifm_p_align._indent.0.13in_ifm">Op blz. 85, in artikel XVII, eerste lid, dient het woord „Milieuprogrmma” te worden vervangen door „Milieuprogramma”.</text:p>
      <text:h text:style-name="ifm_p_font.underline_mt.5.08mm_page.keep-with-next_ifm" text:outline-level="3">D.<text:s/>PARLEMENT</text:h>
      <text:p text:style-name="ifm_p_mt.4.23mm_align._indent.0.13in_ifm">Zie <text:span text:style-name="ifm_span_font.italic_mt.4.23mm_ifm">Trb.</text:span> 1981, 232, <text:span text:style-name="ifm_span_font.italic_mt.4.23mm_ifm">Trb.</text:span> 1984, 47, <text:span text:style-name="ifm_span_font.italic_mt.4.23mm_ifm">Trb.</text:span> 1986, 1, <text:span text:style-name="ifm_span_font.italic_mt.4.23mm_ifm">Trb.</text:span> 1986, 104, <text:span text:style-name="ifm_span_font.italic_mt.4.23mm_ifm">Trb.</text:span> 1986, 196, <text:span text:style-name="ifm_span_font.italic_mt.4.23mm_ifm">Trb.</text:span> 1987, 55, <text:span text:style-name="ifm_span_font.italic_mt.4.23mm_ifm">Trb.</text:span> 1989, 177, <text:span text:style-name="ifm_span_font.italic_mt.4.23mm_ifm">Trb.</text:span> 1990, 92, <text:span text:style-name="ifm_span_font.italic_mt.4.23mm_ifm">Trb.</text:span> 1991, 162, <text:span text:style-name="ifm_span_font.italic_mt.4.23mm_ifm">Trb.</text:span> 1992, 180, <text:span text:style-name="ifm_span_font.italic_mt.4.23mm_ifm">Trb.</text:span> 1995, 63, <text:span text:style-name="ifm_span_font.italic_mt.4.23mm_ifm">Trb.</text:span> 2005, 192, <text:span text:style-name="ifm_span_font.italic_mt.4.23mm_ifm">Trb.</text:span> 2007, 100, <text:span text:style-name="ifm_span_font.italic_mt.4.23mm_ifm">Trb.</text:span> 2011, 232 en <text:span text:style-name="ifm_span_font.italic_mt.4.23mm_ifm">Trb.</text:span> 2013, 61.</text:p>
      <text:p text:style-name="ifm_p_align._indent.0.13in_ifm">De wijzigingen in de Bijlagen I, II en III van 14 maart 2013 behoefden ingevolge artikel 7, onderdeel f, van de Rijkswet goedkeuring en bekendmaking verdragen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rubriek E en F van <text:span text:style-name="ifm_span_font.italic_mt.4.23mm_ifm">Trb.</text:span> 1975, 23 en rubriek I van <text:span text:style-name="ifm_span_font.italic_mt.4.23mm_ifm">Trb.</text:span> 1991, 16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08-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1-09-73</text:p>
          </table:table-cell>
          <table:table-cell table:style-name="table.cell.border-bottom.border-right.padding-top.top.pleft.pright">
            <text:p text:style-name="text.cell.6.39.left">29-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07-08-73</text:p>
          </table:table-cell>
          <table:table-cell table:style-name="table.cell.border-bottom.border-right.padding-top.top.pleft.pright">
            <text:p text:style-name="text.cell.6.39.left">20-1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03-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8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3-12-74</text:p>
          </table:table-cell>
          <table:table-cell table:style-name="table.cell.border-bottom.border-right.padding-top.top.pleft.pright">
            <text:p text:style-name="text.cell.6.39.left">06-07-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06-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7-12-73</text:p>
          </table:table-cell>
          <table:table-cell table:style-name="table.cell.border-bottom.border-right.padding-top.top.pleft.pright">
            <text:p text:style-name="text.cell.6.39.left">04-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02-07-74</text:p>
          </table:table-cell>
          <table:table-cell table:style-name="table.cell.border-bottom.border-right.padding-top.top.pleft.pright">
            <text:p text:style-name="text.cell.6.39.left">10-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6-09-74</text:p>
          </table:table-cell>
          <table:table-cell table:style-name="table.cell.border-bottom.border-right.padding-top.top.pleft.pright">
            <text:p text:style-name="text.cell.6.39.left">14-0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4-06-73</text:p>
          </table:table-cell>
          <table:table-cell table:style-name="table.cell.border-bottom.border-right.padding-top.top.pleft.pright">
            <text:p text:style-name="text.cell.6.39.left">31-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30-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18-10-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26-07-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22-03-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2-12-74</text:p>
          </table:table-cell>
          <table:table-cell table:style-name="table.cell.border-bottom.border-right.padding-top.top.pleft.pright">
            <text:p text:style-name="text.cell.6.39.left">11-0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7-06-74</text:p>
          </table:table-cell>
          <table:table-cell table:style-name="table.cell.border-bottom.border-right.padding-top.top.pleft.pright">
            <text:p text:style-name="text.cell.6.39.left">04-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18-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11-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6-12-74</text:p>
          </table:table-cell>
          <table:table-cell table:style-name="table.cell.border-bottom.border-right.padding-top.top.pleft.pright">
            <text:p text:style-name="text.cell.6.39.left">14-11-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07-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8-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6-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1-11-74</text:p>
          </table:table-cell>
          <table:table-cell table:style-name="table.cell.border-bottom.border-right.padding-top.top.pleft.pright">
            <text:p text:style-name="text.cell.6.39.left">0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9-07-74</text:p>
          </table:table-cell>
          <table:table-cell table:style-name="table.cell.border-bottom.border-right.padding-top.top.pleft.pright">
            <text:p text:style-name="text.cell.6.39.left">20-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03-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5-03-73</text:p>
          </table:table-cell>
          <table:table-cell table:style-name="table.cell.border-bottom.border-right.padding-top.top.pleft.pright">
            <text:p text:style-name="text.cell.6.39.left">18-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02-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30-04-73</text:p>
          </table:table-cell>
          <table:table-cell table:style-name="table.cell.border-bottom.border-right.padding-top.top.pleft.pright">
            <text:p text:style-name="text.cell.6.39.left">06-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30-04-73</text:p>
          </table:table-cell>
          <table:table-cell table:style-name="table.cell.border-bottom.border-right.padding-top.top.pleft.pright">
            <text:p text:style-name="text.cell.6.39.left">13-1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09-04-74</text:p>
          </table:table-cell>
          <table:table-cell table:style-name="table.cell.border-bottom.border-right.padding-top.top.pleft.pright">
            <text:p text:style-name="text.cell.6.39.left">1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7-07-74</text:p>
          </table:table-cell>
          <table:table-cell table:style-name="table.cell.border-bottom.border-right.padding-top.top.pleft.pright">
            <text:p text:style-name="text.cell.6.39.left">01-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13-12-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04-04-73</text:p>
          </table:table-cell>
          <table:table-cell table:style-name="table.cell.border-bottom.border-right.padding-top.top.pleft.pright">
            <text:p text:style-name="text.cell.6.39.left">20-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9-03-73</text:p>
          </table:table-cell>
          <table:table-cell table:style-name="table.cell.border-bottom.border-right.padding-top.top.pleft.pright">
            <text:p text:style-name="text.cell.6.39.left">16-10-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28-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30-12-7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9-04-84</text:p>
          </table:table-cell>
          <table:table-cell table:style-name="table.cell.border-right.top.pleft.pright">
            <text:p text:style-name="text.cell.6.39.left">R</text:p>
          </table:table-cell>
          <table:table-cell table:style-name="table.cell.border-right.top.pleft.pright">
            <text:p text:style-name="text.cell.6.39.left">18-07-8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9-12-94</text:p>
          </table:table-cell>
          <table:table-cell table:style-name="table.cell.border-right.top.pleft.pright">
            <text:p text:style-name="text.cell.6.39.left">R</text:p>
          </table:table-cell>
          <table:table-cell table:style-name="table.cell.border-right.top.pleft.pright">
            <text:p text:style-name="text.cell.6.39.left">29-03-9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05-03-73</text:p>
          </table:table-cell>
          <table:table-cell table:style-name="table.cell.border-bottom.border-right.padding-top.top.pleft.pright">
            <text:p text:style-name="text.cell.6.39.left">08-0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1-02-74</text:p>
          </table:table-cell>
          <table:table-cell table:style-name="table.cell.border-bottom.border-right.padding-top.top.pleft.pright">
            <text:p text:style-name="text.cell.6.39.left">09-05-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3-12-74</text:p>
          </table:table-cell>
          <table:table-cell table:style-name="table.cell.border-bottom.border-right.padding-top.top.pleft.pright">
            <text:p text:style-name="text.cell.6.39.left">27-07-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17-08-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30-04-73</text:p>
          </table:table-cell>
          <table:table-cell table:style-name="table.cell.border-bottom.border-right.padding-top.top.pleft.pright">
            <text:p text:style-name="text.cell.6.39.left">15-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30-12-74</text:p>
          </table:table-cell>
          <table:table-cell table:style-name="table.cell.border-bottom.border-right.padding-top.top.pleft.pright">
            <text:p text:style-name="text.cell.6.39.left">27-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8-10-73</text:p>
          </table:table-cell>
          <table:table-cell table:style-name="table.cell.border-bottom.border-right.padding-top.top.pleft.pright">
            <text:p text:style-name="text.cell.6.39.left">12-1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6-12-74</text:p>
          </table:table-cell>
          <table:table-cell table:style-name="table.cell.border-bottom.border-right.padding-top.top.pleft.pright">
            <text:p text:style-name="text.cell.6.39.left">11-1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3-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9-03-74</text:p>
          </table:table-cell>
          <table:table-cell table:style-name="table.cell.border-bottom.border-right.padding-top.top.pleft.pright">
            <text:p text:style-name="text.cell.6.39.left">09-0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7-04-73</text:p>
          </table:table-cell>
          <table:table-cell table:style-name="table.cell.border-bottom.border-right.padding-top.top.pleft.pright">
            <text:p text:style-name="text.cell.6.39.left">26-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30-04-73</text:p>
          </table:table-cell>
          <table:table-cell table:style-name="table.cell.border-bottom.border-right.padding-top.top.pleft.pright">
            <text:p text:style-name="text.cell.6.39.left">29-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21-0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7-03-73</text:p>
          </table:table-cell>
          <table:table-cell table:style-name="table.cell.border-bottom.border-right.padding-top.top.pleft.pright">
            <text:p text:style-name="text.cell.6.39.left">23-10-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1-03-73</text:p>
          </table:table-cell>
          <table:table-cell table:style-name="table.cell.border-bottom.border-right.padding-top.top.pleft.pright">
            <text:p text:style-name="text.cell.6.39.left">10-07-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9-01-74</text:p>
          </table:table-cell>
          <table:table-cell table:style-name="table.cell.border-bottom.border-right.padding-top.top.pleft.pright">
            <text:p text:style-name="text.cell.6.39.left">02-04-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24-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02-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14-0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03-73</text:p>
          </table:table-cell>
          <table:table-cell table:style-name="table.cell.border-bottom.border-right.padding-top.top.pleft.pright">
            <text:p text:style-name="text.cell.6.39.left">15-07-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3-04-73</text:p>
          </table:table-cell>
          <table:table-cell table:style-name="table.cell.border-bottom.border-right.padding-top.top.pleft.pright">
            <text:p text:style-name="text.cell.6.39.left">20-08-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2-04-73</text:p>
          </table:table-cell>
          <table:table-cell table:style-name="table.cell.border-bottom.border-right.padding-top.top.pleft.pright">
            <text:p text:style-name="text.cell.6.39.left">09-07-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24-10-1977</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2-04-1987</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7-02-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8-05-197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31-10-1976</text:p>
          </table:table-cell>
          <table:table-cell table:style-name="table.cell.border-bottom.border-right.padding-top.top.pleft.pright">
            <text:p text:style-name="text.cell.6.39.left">01-10-1978</text:p>
          </table:table-cell>
        </table:table-row>
      </table:table>
      <text:h text:style-name="ifm_p_font.bold_mt.5.08mm_page.keep-with-next_lang.en_ifm" text:outline-level="4">Verklaringen, voorbehouden en bezwaren</text:h>
      <text:p text:style-name="ifm_p_mt.4.23mm_align._lang.en_ifm">Zie voor het overzicht van de voorbehouden van partijen ten aanzien van soorten in de Bijlagen de website van CITES, http://www.cites.org/eng/app/reserve.php.</text:p>
      <text:p text:style-name="ifm_p_mt.3.38mm_align._lang.en_ifm">Argentinië, 8 januari 1981</text:p>
      <text:p text:style-name="ifm_p_align._lang.en_ifm">The Malvinas are part of the territory of the Argentine Republic and, administratively, fall under the National Territory of Tierra del Fuego, the Antarctic and the South Atlantic Islands. The occupation of the islands by the United Kingdom, by means of an act of force never accepted by the Argentine Republic, has led the United Nations Organisation, in resolutions 2065 and 3160, to invite the two parties to seek a peaceful solution to the conflict of sovereignty with regard to the aforementioned islands. Negotiations are ongoing.</text:p>
      <text:section text:style-name="ifm_sect_mleft.5.1mm_ifm" text:name="bezwaar-d15e28612">
        <text:p text:style-name="ifm_p_mt.3.38mm_align._lang.en_ifm">Bezwaar door Verenigd Koninkrijk, 13 februari 1981</text:p>
        <text:p text:style-name="ifm_p_align._lang.en_ifm">The Government of the United Kingdom of Great Britain and Northern Ireland have no doubt as to United Kingdom sovereignty over the Falkland Islands and their Dependencies. The United Kingdom Government therefore do not accept the declaration of the Argentine Republic claiming that the Falkland Islands are an integral part of the territory of the Argentine Republic and administered by the National Territory of Tierra del Fuego, Antarctica and the Islands of the South Atlantic.</text:p>
      </text:section>
      <text:p text:style-name="ifm_p_mt.3.38mm_align._lang.en_ifm">Argentinië, 3 oktober 2005</text:p>
      <text:p text:style-name="ifm_p_align._lang.en_ifm">Argentina’s declaration of 8 January 1981, rejecting the declaration of territorial application presented by the United Kingdom on 2 August 1976, applies – as is clear from the wording – to all the territories that the country claimed or claims are included under the name Malvinas and Dependencies’.</text:p>
      <text:p text:style-name="ifm_p_mt.3.38mm_align._lang.en_ifm">Denemarken, 26 juli 1977</text:p>
      <text:p text:style-name="ifm_p_align._lang.en_ifm">The ratification concerns the entire Kingdom of Denmark, including Greenland and the Faroe Islands. However, the Convention will not be implemented on the Faroe Islands until the Faroe authorities have put in place the necessary legislation, which is expected to occur in the near future. In this regard, it should be noted that legislative powers on matters concerning, among other things, the protection of nature, including the protection of species of wild flora and fauna, were transferred to the Faroe Islands under Danish law no. 137 of 23 March 1948. As very little trade in the endangered species of wild fauna and flora included in the Convention takes place on the Faroe Islands – what trade there is essentially taking place via Denmark – the delayed entry into force of the Convention on the Faroe Islands will have little actual impact on the achievement of the Convention’s objectives.</text:p>
      <text:p text:style-name="ifm_p_mt.3.38mm_align._lang.en_ifm">Denemarken, 23 juli 2004</text:p>
      <text:p text:style-name="ifm_p_align._lang.en_ifm">The question concerning the territorial application of the Convention to the Faroe Islands having been raised, Denmark would like to recall the declaration that it made when it ratified the Convention on 26 July 1977 and clarify its goal and intention, namely: until further notice, the Convention will not apply to the Faroe Islands. This has been the Danish government's position since the ratification of the Convention by Denmark, and will continue to be until further notice.</text:p>
      <text:p text:style-name="ifm_p_mt.3.38mm_align._lang.en_ifm">IJsland, 3 januari 2000</text:p>
      <text:p text:style-name="ifm_p_align._lang.en_ifm">In the view of Iceland the inclusion of some species in the appendices of the Convention is inconsistent with Article II of the Convention and the biological criteria agreed on within CITES for such inclusion. A number of the cetaceans which are included in the appendices are a good example of this.</text:p>
      <text:p text:style-name="ifm_p_align._lang.en_ifm">It was decided that, upon acceding to the Convention, Iceland would only enter reservations with regard to the species that occur within its national jurisdiction which are, in the view of Iceland, inappropriately included in the appendices. This should, however, not be interpreted as Iceland's acceptance of the appropriateness of all other inclusions in the appendices.</text:p>
      <text:p text:style-name="ifm_p_align._lang.en_ifm">If new scientific evidence will show that species regarding which Iceland has made reservations are in fact appropriately included in the appendices, Iceland will reassess the relevant reservations.</text:p>
      <text:p text:style-name="ifm_p_align._lang.en_ifm">Iceland considers it to be important in order for CITES to fulfill its purpose that a review of all present inclusions in the appendices will be carried out in an effective and transparant manner and completed as soon as possible. The review should be objective and ensure that all inclusions in the appendices are consistent with Article II of the Convention and the biological criteria agreed on within CITES.</text:p>
      <text:p text:style-name="ifm_p_mt.3.38mm_align._lang.en_ifm">Japan, 29 mei 2013</text:p>
      <text:p text:style-name="ifm_p_align._lang.en_ifm">1.  Through regional fisheries management organizations and in cooperation with other countries, Japan will continue to make efforts in conservation and management of the shark species on which it made reservations.</text:p>
      <text:p text:style-name="ifm_p_align._lang.en_ifm">2.  Notwithstanding paragraph 3 of Article XV of the CITES, upon exporting the above-mentioned shark species to all countries including those which are not a party to CITES, Japan will voluntarily conduct procedures related to export permits that are required under CITES, in accordance with its relevant laws and regulations.</text:p>
      <text:p text:style-name="ifm_p_align._lang.en_ifm">3.  Japan is ready to contribute, from the technical point of view, to the discussions to be held during the 18 months preparatory period with regard to such issues as the guidance to identify regulated shark fin.</text:p>
      <text:p text:style-name="ifm_p_mt.3.38mm_align._lang.en_ifm">Nieuw-Zeeland, 10 mei 1989</text:p>
      <text:p text:style-name="ifm_p_align._lang.en_ifm">Not applicable to Tokelau.</text:p>
      <text:p text:style-name="ifm_p_mt.3.38mm_align._lang.en_ifm">Syrië, 30 april 2003</text:p>
      <text:p text:style-name="ifm_p_align._lang.en_ifm">The accession of the Syrian Arab Republic to this Convention shall in no way signify recognition of Israel or entail entry into any dealings with Israel in the context of the provisions of the Convention.</text:p>
      <text:section text:style-name="ifm_sect_mleft.5.1mm_ifm" text:name="bezwaar-d15e28724">
        <text:p text:style-name="ifm_p_mt.3.38mm_align._lang.en_ifm">Bezwaar door Israël, 10 november 2003</text:p>
        <text:p text:style-name="ifm_p_align._lang.en_ifm">The Government of the State of Israel has noted that the instrument of ratification of the Syrian Arab Republic to the abovementioned Convention contains declarations with respect to the State of Israel.</text:p>
        <text:p text:style-name="ifm_p_align._lang.en_ifm">The Government of the State of Israel is of the view that such declarations, which are explicitly of a political nature, are incompatible with the purposes and objectives of this Convention.</text:p>
        <text:p text:style-name="ifm_p_align._lang.en_ifm">The Government of the State of Israel therefore objects to the aforesaid declarations made by the Syrian Arab Republic to the Convention on international Trade in Endangered Species, 1973.</text:p>
      </text:section>
      <text:p text:style-name="ifm_p_mt.3.38mm_align._lang.en_ifm">Verenigde Staten van Amerika, 28 augustus 1981</text:p>
      <text:p text:style-name="ifm_p_align._lang.en_ifm">At the recently concluded third meeting of the Conference of the parties in New Delhi, India, Appendix II of CITES was amended by adding to it all but three species of the order Psittaciformes not otherwise listed. This amendment was made largely on the basis of Article II, paragraph 2 (B), often known as the “look-alike” provision. At the meeting, we indicated that we too were concerned about the traffic in Psittacines and had made proposals for listing a number of species. We also indicated, however, that we were greatly concerned with the administrative capability of all parties to issue meaningful permits for the export of these birds, and to enforce the Convention properly in their regard, that we did not believe that the “look-alike” listing was fully justified in many cases, and that we were prepared to provide evidence that only 13 species of these birds presented serious enough identification problems to merit listing. When a vote was taken on the amendment, we voted in opposition to the broad listing.</text:p>
      <text:p text:style-name="ifm_p_align._lang.en_ifm">The United States seriously considered entering a reservation on this listing to demonstrate concern over its appropriateness. We decided not to enter a reservation for a number of reasons, but instead to make known our concern through this communication.</text:p>
      <text:p text:style-name="ifm_p_align._lang.en_ifm">The United States, which hosted the 1973 negotiating conference at which CITES was signed, was the first country to ratify CITES and continues to be a strong supporter of the treaty and its goals. We firmly believe that faith in the integrity of the appendices, both within the United States and in all other countries is essential to assure the success of CITES. This integrity is maintained through the development of principles and procedures for listing and through adherence to those principles and procedures by all the parties.</text:p>
      <text:p text:style-name="ifm_p_align._lang.en_ifm">At New Delhi we joined with Canada in proposing criteria for the addition and deletion of “look-alike” species. This was in keeping with our concern that massive listings of animals and plants either for monitoring purposes (not a proper basis for listing) or for “look-alike” purposes where they are not justified would only weaken the integrity of the appendices and could serve as grounds for an initiative to adopt the so-called reverse listing concept. We strongly support the development and use of identification manuals to reduce problems in controlling trade in “look-alikes”. We seriously question the legality, administrative feasibility, or desirability of reverse listing and believe that, at a minimum, it requires a great deal of further study.</text:p>
      <text:p text:style-name="ifm_p_align._lang.en_ifm">We believe that attention must be devoted to enhanced cooperation of authorities in importing countries regarding the interception of shipments of all wildlife species traded in violation of the conservation laws of exporting countries. While the United States has legislation providing authority for the interception of such shipments, most other countries do not. Listing large groups of species in Appendix II helps address this problem, but at the cost of reducing the integrity of the appendices. We suggest greater use of Appendix III to control illegal trade in species that do not fully meet criteria for inclusion in Appendix II.</text:p>
      <text:p text:style-name="ifm_p_align._lang.en_ifm">We chose not to enter a reservation on the amendment to the listing of Psittacines because we believe better ways are available to resolve our different points of view. We also believe that the entering of reservations complicates the administration of the Convention for management authorities and enforcement officers and complicates compliance with CITES by persons involved in legitimate trade. However, we urge you to consider our concerns in the context of both the 10-year review of the appendices called for at the New Delhi meeting and the preparations for the fourth meeting of the Conference of the parties.</text:p>
      <text:p text:style-name="ifm_p_align._lang.en_ifm">We look forward to further discussions of these and other points over the next several years as we work with you to make CITES a meaningful and effective tool for the conservation of wild animals and plants.</text:p>
      <text:h text:style-name="ifm_p_font.bold_mt.5.08mm_page.keep-with-next_ifm" text:outline-level="4">Wijziging van 22 juni 1979</text:h>
      <text:p text:style-name="ifm_p_mt.4.23mm_align._ifm">Goedkeuring van de wijziging is voorzien in artikel XVII, derde lid, van de Overeenkoms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8-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7-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5-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6-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7-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3-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9-04-84</text:p>
          </table:table-cell>
          <table:table-cell table:style-name="table.cell.border-right.top.pleft.pright">
            <text:p text:style-name="text.cell.6.39.left">R</text:p>
          </table:table-cell>
          <table:table-cell table:style-name="table.cell.border-right.top.pleft.pright">
            <text:p text:style-name="text.cell.6.39.left">13-04-8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9-12-94</text:p>
          </table:table-cell>
          <table:table-cell table:style-name="table.cell.border-right.top.pleft.pright">
            <text:p text:style-name="text.cell.6.39.left">R</text:p>
          </table:table-cell>
          <table:table-cell table:style-name="table.cell.border-right.top.pleft.pright">
            <text:p text:style-name="text.cell.6.39.left">29-03-9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4-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7-02-201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Japan, 20 augustus 1990</text:p>
      <text:p text:style-name="ifm_p_align._lang.en_ifm">The Embassy of Japan presents its compliments to the Federal Department of Foreign Affairs and, with regard to the Notification p.o.412.30 on 25th June concerning the Acceptance of the amendment to Article XI (3)(a) of the Convention on International Trade in Endangered Species of Wild Fauna and Flora by the Soviet Union, has the honour to inform the latter of the following view of the Government of Japan.</text:p>
      <text:p text:style-name="ifm_p_align._lang.en_ifm">In accordance with article XVII (3) of the above-mentioned Convention, the amendment should enter into force for Soviet Union also 60 days after it deposits its instrument of acceptance of the amendment. The Government of Japan cannot find any grounds for justifying the entering into force of the above-mentioned amendment on 1st January 1991 as was designated by the Soviet Union.</text:p>
      <text:h text:style-name="ifm_p_font.bold_mt.5.08mm_page.keep-with-next_ifm" text:outline-level="4">Wijziging van 30 april 1983</text:h>
      <text:p text:style-name="ifm_p_mt.4.23mm_align._ifm">Goedkeuring van de wijziging is voorzien in artikel XVII, derde lid, van de Overeenkoms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2-02-85</text:p>
          </table:table-cell>
          <table:table-cell table:style-name="table.cell.border-right.top.pleft.pright">
            <text:p text:style-name="text.cell.6.39.left">R</text:p>
          </table:table-cell>
          <table:table-cell table:style-name="table.cell.border-right.top.pleft.pright">
            <text:p text:style-name="text.cell.6.39.left">29-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29-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29-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29-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9-12-94</text:p>
          </table:table-cell>
          <table:table-cell table:style-name="table.cell.border-right.top.pleft.pright">
            <text:p text:style-name="text.cell.6.39.left">R</text:p>
          </table:table-cell>
          <table:table-cell table:style-name="table.cell.border-right.top.pleft.pright">
            <text:p text:style-name="text.cell.6.39.left">29-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29-11-1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29-11-13</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81, 232, <text:span text:style-name="ifm_span_font.italic_mt.4.23mm_ifm">Trb.</text:span> 1984, 47, <text:span text:style-name="ifm_span_font.italic_mt.4.23mm_ifm">Trb.</text:span> 1995, 63, <text:span text:style-name="ifm_span_font.italic_mt.4.23mm_ifm">Trb.</text:span> 1999, 146, <text:span text:style-name="ifm_span_font.italic_mt.4.23mm_ifm">Trb.</text:span> 2004, 330, <text:span text:style-name="ifm_span_font.italic_mt.4.23mm_ifm">Trb.</text:span> 2005, 192, <text:span text:style-name="ifm_span_font.italic_mt.4.23mm_ifm">Trb.</text:span> 2007, 100, <text:span text:style-name="ifm_span_font.italic_mt.4.23mm_ifm">Trb.</text:span> 2011, 232 en 2013, 61.</text:p>
      <text:p text:style-name="ifm_p_align._indent.0.13in_ifm">De wijziging van 30 april 1983 is in overeenstemming met artikel XVII, derde lid, van de Overeenkomst voor alle partijen die deze wijziging hebben goedgekeurd, waaronder het Koninkrijk der Nederlanden, in werking getreden op 29 november 2013.</text:p>
      <text:p text:style-name="ifm_p_align._indent.0.13in_ifm">De wijzigingen in de Bijlagen I en II van 14 maart 2013 zijn in overeenstemming met artikel XV, eerste lid, onderdeel c, voor alle partijen, waaronder het Koninkrijk der Nederlanden, op 12 juni 2013 in werking getreden, met uitzondering van de partijen die een voorbehoud hebben gemaakt in overeenstemming met het derde lid van dat artikel.</text:p>
      <text:p text:style-name="ifm_p_align._indent.0.13in_ifm">De wijziging in Bijlage III van 14 maart 2013 is in overeenstemming met artikel XVI, tweede lid, van de Overeenkomst voor alle partijen op 12 juni 2013 in werking getreden.</text:p>
      <text:p text:style-name="ifm_p_align._indent.0.13in_ifm">Wat betreft het Koninkrijk der Nederlanden, gelden de wijzigingen, evenals de Overeenkomst, voor het gehele Koninkrijk.</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5, 23, <text:span text:style-name="ifm_span_font.italic_mt.4.23mm_ifm">Trb.</text:span> 1981, 232, <text:span text:style-name="ifm_span_font.italic_mt.4.23mm_ifm">Trb.</text:span> 1984, 47, <text:span text:style-name="ifm_span_font.italic_mt.4.23mm_ifm">Trb.</text:span> 1986, 1, <text:span text:style-name="ifm_span_font.italic_mt.4.23mm_ifm">Trb.</text:span> 1986, 104, <text:span text:style-name="ifm_span_font.italic_mt.4.23mm_ifm">Trb.</text:span> 1986, 196, <text:span text:style-name="ifm_span_font.italic_mt.4.23mm_ifm">Trb.</text:span> 1987, 55, <text:span text:style-name="ifm_span_font.italic_mt.4.23mm_ifm">Trb.</text:span> 1988, 18, <text:span text:style-name="ifm_span_font.italic_mt.4.23mm_ifm">Trb.</text:span> 1989, 177, <text:span text:style-name="ifm_span_font.italic_mt.4.23mm_ifm">Trb.</text:span> 1990, 92, <text:span text:style-name="ifm_span_font.italic_mt.4.23mm_ifm">Trb.</text:span> 1991, 162, <text:span text:style-name="ifm_span_font.italic_mt.4.23mm_ifm">Trb.</text:span> 1992, 180, <text:span text:style-name="ifm_span_font.italic_mt.4.23mm_ifm">Trb.</text:span> 1995, 63, <text:span text:style-name="ifm_span_font.italic_mt.4.23mm_ifm">Trb.</text:span> 1997, 270, <text:span text:style-name="ifm_span_font.italic_mt.4.23mm_ifm">Trb.</text:span> 1998, 27, <text:span text:style-name="ifm_span_font.italic_mt.4.23mm_ifm">Trb.</text:span> 1999, 146, <text:span text:style-name="ifm_span_font.italic_mt.4.23mm_ifm">Trb.</text:span> 2001, 137, <text:span text:style-name="ifm_span_font.italic_mt.4.23mm_ifm">Trb.</text:span> 2003, 113, <text:span text:style-name="ifm_span_font.italic_mt.4.23mm_ifm">Trb.</text:span> 2004, 330, <text:span text:style-name="ifm_span_font.italic_mt.4.23mm_ifm">Trb.</text:span> 2005, 192, <text:span text:style-name="ifm_span_font.italic_mt.4.23mm_ifm">Trb.</text:span> 2007, 100, <text:span text:style-name="ifm_span_font.italic_mt.4.23mm_ifm">Trb.</text:span> 2011, 232 en <text:span text:style-name="ifm_span_font.italic_mt.4.23mm_ifm">Trb.</text:span> 2013, 61.</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in dit Tractatenblad opgenomen wijzigingen in Bijlagen I, II en III van de Overeenkomst zullen zijn bekendgemaakt in het gehele Koninkrijk op de dag na de datum van uitgifte van dit Tractatenblad.</text:p>
      <text:p text:style-name="ifm_p_mt.3.38mm_align.right_indent.0.0mm_ifm">
                Uitgegeven de <text:span text:style-name="ifm_span_font.italic_ifm">twaalf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1</text:span></text:p>
      </style:header>
      <style:header-left>
        <text:p text:style-name="header.tractatenblad.left"><text:span text:style-name="vet">9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1</text:span></text:p>
      </style:header>
      <style:header-left>
        <text:p text:style-name="header.tractatenblad.left"><text:span text:style-name="vet">9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de internationale handel in bedreigde in het wild levende dier- en plantensoorten; (met Bijlagen) Washington, 3 maart 1973</dc:title>
    <meta:user-defined meta:name="OVERHEIDop.versieInformatie"/>
    <meta:user-defined meta:name="OVERHEID.Ministerie/DC.creator">Ministerie van Buitenlandse Zaken</meta:user-defined>
    <meta:user-defined meta:name="OVERHEIDop.verdragnummer">002537</meta:user-defined>
    <meta:user-defined meta:name="OVERHEID.TaxonomieBuza/OVERHEID.category">Milieu</meta:user-defined>
    <meta:user-defined meta:name="OVERHEID.TaxonomieBuza/OVERHEID.category">Flora &amp; Faun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DC.title">Overeenkomst inzake de internationale handel in bedreigde in het wild levende dier- en plantensoorten; (met Bijlagen) Washington, 3 maart 1973</meta:user-defined>
    <meta:user-defined meta:name="DCTERMS.W3CDTF/OVERHEIDop.jaargang">2014</meta:user-defined>
    <meta:user-defined meta:name="OVERHEIDop.publicationIssue">91</meta:user-defined>
    <meta:user-defined meta:name="DCTERMS.W3CDTF/DCTERMS.available">2014-05-12</meta:user-defined>
    <meta:user-defined meta:name="DCTERMS.W3CDTF/DCTERMS.issued">2014-05-12</meta:user-defined>
    <meta:user-defined meta:name="OVERHEIDop.TrbID/DC.identifier">trb-2014-91</meta:user-defined>
    <meta:user-defined meta:name="OVERHEIDop.sysYear">1973</meta:user-defined>
    <meta:user-defined meta:name="OVERHEIDop.sysNumber">50</meta:user-defined>
    <meta:user-defined meta:name="OVERHEIDop.sysSeqNumber">24</meta:user-defined>
    <meta:user-defined meta:name="DCTERMS.W3CDTF/OVERHEIDop.datumTotstandkoming">1973-03-03</meta:user-defined>
    <meta:user-defined meta:name="OVERHEIDop.plaatsTotstandkoming">Washington</meta:user-defined>
  </office:meta>
</office:document-meta>
</file>