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200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Verdrag inzake de Strafrechtelijke Bestrijding van Corruptie;</text:span></text:p>
      <text:p text:style-name="ifm_p_align.center_indent.0.13in_ifm"><text:span text:style-name="ifm_span_font.italic_ifm">Straatsburg, 15 mei 2003</text:span></text:p>
      <text:h text:style-name="ifm_p_font.underline_mt.5.08mm_page.keep-with-next_ifm" text:outline-level="3">B.<text:s/>TEKST</text:h>
      <text:p text:style-name="ifm_p_mt.4.23mm_align._indent.0.13in_ifm">De Engelse en de Franse tekst van het Aanvullend Protocol zijn geplaatst in <text:span text:style-name="ifm_span_font.italic_mt.4.23mm_ifm">Trb.</text:span> 2004, 226.</text:p>
      <text:h text:style-name="ifm_p_font.underline_mt.5.08mm_page.keep-with-next_ifm" text:outline-level="3">C.<text:s/>VERTALING</text:h>
      <text:p text:style-name="ifm_p_mt.4.23mm_align._indent.0.13in_ifm">Zie <text:span text:style-name="ifm_span_font.italic_mt.4.23mm_ifm">Trb.</text:span> 2004, 226.</text:p>
      <text:p text:style-name="ifm_p_align._indent.0.13in_ifm">In dat Tractatenblad dient in de vertaling de volgende correctie te worden aangebracht.</text:p>
      <text:p text:style-name="ifm_p_align._indent.0.13in_ifm">Op blz. 16, in artikel 8, tweede lid, dient het woord „voorzover” te worden vervangen door „voor zover”.</text:p>
      <text:h text:style-name="ifm_p_font.underline_mt.5.08mm_page.keep-with-next_ifm" text:outline-level="3">D.<text:s/>PARLEMENT</text:h>
      <text:p text:style-name="ifm_p_mt.4.23mm_align._indent.0.13in_ifm">Zie <text:span text:style-name="ifm_span_font.italic_mt.4.23mm_ifm">Trb.</text:span> 2006, 4.</text:p>
      <text:h text:style-name="ifm_p_font.underline_mt.5.08mm_page.keep-with-next_ifm" text:outline-level="3">E.<text:s/>PARTIJGEGEVENS</text:h>
      <text:p text:style-name="ifm_p_mt.4.23mm_align._indent.0.13in_ifm">Zie <text:span text:style-name="ifm_span_font.italic_mt.4.23mm_ifm">Trb.</text:span> 2004, 2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15-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0-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08-10-12</text:p>
          </table:table-cell>
          <table:table-cell table:style-name="table.cell.border-bottom.border-right.padding-top.top.pleft.pright">
            <text:p text:style-name="text.cell.6.39.left">0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3-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03-05</text:p>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7-09-11</text:p>
          </table:table-cell>
          <table:table-cell table:style-name="table.cell.border-bottom.border-right.padding-top.top.pleft.pright">
            <text:p text:style-name="text.cell.6.39.left">0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04-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21-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16-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4-05-11</text:p>
          </table:table-cell>
          <table:table-cell table:style-name="table.cell.border-bottom.border-right.padding-top.top.pleft.pright">
            <text:p text:style-name="text.cell.6.39.left">24-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5-03-13</text:p>
          </table:table-cell>
          <table:table-cell table:style-name="table.cell.border-bottom.border-right.padding-top.top.pleft.pright">
            <text:p text:style-name="text.cell.6.39.left">10-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11-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06-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10-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2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7-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2-12-10</text:p>
          </table:table-cell>
          <table:table-cell table:style-name="table.cell.border-bottom.border-right.padding-top.top.pleft.pright">
            <text:p text:style-name="text.cell.6.39.left">2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6-03</text:p>
          </table:table-cell>
          <table:table-cell table:style-name="table.cell.border-bottom.border-right.padding-top.top.pleft.pright">
            <text:p text:style-name="text.cell.6.39.left">13-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14-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22-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20-02-08</text:p>
          </table:table-cell>
          <table:table-cell table:style-name="table.cell.border-bottom.border-right.padding-top.top.pleft.pright">
            <text:p text:style-name="text.cell.6.39.left">1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26-02-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6-11-05</text:p>
          </table:table-cell>
          <table:table-cell table:style-name="table.cell.border-right.top.pleft.pright">
            <text:p text:style-name="text.cell.6.39.left">R</text:p>
          </table:table-cell>
          <table:table-cell table:style-name="table.cell.border-right.top.pleft.pright">
            <text:p text:style-name="text.cell.6.39.left">01-03-0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27-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2-13</text:p>
          </table:table-cell>
          <table:table-cell table:style-name="table.cell.border-bottom.border-right.padding-top.top.pleft.pright">
            <text:p text:style-name="text.cell.6.39.left">13-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7-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10-03</text:p>
          </table:table-cell>
          <table:table-cell table:style-name="table.cell.border-bottom.border-right.padding-top.top.pleft.pright">
            <text:p text:style-name="text.cell.6.39.lef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7-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9-03-04</text:p>
          </table:table-cell>
          <table:table-cell table:style-name="table.cell.border-bottom.border-right.padding-top.top.pleft.pright">
            <text:p text:style-name="text.cell.6.39.left">11-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1-05</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5-09</text:p>
          </table:table-cell>
          <table:table-cell table:style-name="table.cell.border-bottom.border-right.padding-top.top.pleft.pright">
            <text:p text:style-name="text.cell.6.39.left">17-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09-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6-04</text:p>
          </table:table-cell>
          <table:table-cell table:style-name="table.cell.border-bottom.border-right.padding-top.top.pleft.pright">
            <text:p text:style-name="text.cell.6.39.lef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8 oktober 2012</text:p>
      <text:p text:style-name="ifm_p_align._lang.en_ifm">The Republic of Azerbaijan declares that it is unable to guarantee the implementation of the provisions of the Additional Protocol in its territories occupied by the Republic of Armenia (the Nagorno-Karabakh region of the Republic of Azerbaijan and its seven districts surrounding that region) until the liberation of those territories from occupation and the complete elimination of the consequences of that occupation […].</text:p>
      <text:p text:style-name="ifm_p_mt.3.38mm_align._lang.en_ifm">Azerbeidzjan, 3 april 2013</text:p>
      <text:p text:style-name="ifm_p_align._lang.en_ifm">The Republic of Azerbaijan declares that it is unable to guarantee the implementation of the provisions of the Additional Protocol in its territories occupied by the Republic of Armenia (the Nagorno-Karabakh region of the Republic of Azerbaijan and its seven districts surrounding that region), until the liberation of those territories from occupation and the complete elimination of the consequences of that occupation […].</text:p>
      <text:p text:style-name="ifm_p_mt.3.38mm_align._lang.en_ifm">Denemarken, 16 november 2005</text:p>
      <text:p text:style-name="ifm_p_align._lang.en_ifm">Pursuant to Article 12 of the Protocol, Denmark declares that, until further notice, the Protocol will not apply to the Faroe Islands and Greenland.</text:p>
      <text:p text:style-name="ifm_p_mt.3.38mm_align._lang.en_ifm"><text:span text:style-name="ifm_span_font.bold_lang.en_ifm">Nederlanden, het Koninkrijk der,</text:span> 16 november 2005</text:p>
      <text:p text:style-name="ifm_p_align._lang.en_ifm">In conformity with the provisions of Article 10, paragraph 1, and Article 9, paragraph 2, of the Additional Protocol to the Criminal Law Convention on Corruption, the Kingdom of the Netherlands declares that it accepts the said Protocol for the Kingdom in Europe, subject to the following reservations made by the Kingdom of the Netherlands when depositing its instrument of acceptance of the Convention:</text:p>
      <text:p text:style-name="ifm_p_align._lang.en_ifm">In accordance with Article 37, paragraph 2:</text:p>
      <text:p text:style-name="ifm_p_align._lang.en_ifm">With regard to Article 17, paragraph 1, the Netherlands may exercise jurisdiction in the following cases:</text:p>
      <text:p text:style-name="ifm_p_align._lang.en_ifm">a:  –  in respect of a criminal offence that is committed in whole or in part on Dutch territory;</text:p>
      <text:p text:style-name="ifm_p_align._lang.en_ifm">b:  –   over both Dutch nationals and Dutch public officials in respect of offences established in accordance with Article 2 and in respect of offences established in accordance with Article 4 to 6 and Articles 9 to 11 in conjunction with Article 2, where these constitute criminal offences under the law of the country in which they were committed,</text:p>
      <text:p text:style-name="ifm_p_align._lang.en_ifm">–  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text:p>
      <text:p text:style-name="ifm_p_align._lang.en_ifm">–  over Dutch nationals in respect of offences established in accordance with Articles 7, 8, 13 and 14, where these constitute criminal offences under the law of the country in which they were committed;</text:p>
      <text:p text:style-name="ifm_p_align._lang.en_ifm">c:  –  over Dutch nationals involved in an offence that constitutes a criminal offence under the law of the country in which it was committed.</text:p>
      <text:p text:style-name="ifm_p_align._lang.en_ifm">In accordance with Article 37, paragraph 1:</text:p>
      <text:p text:style-name="ifm_p_align._lang.en_ifm">The Netherlands will not fulfil the obligation under Article 12.</text:p>
      <text:p text:style-name="ifm_p_mt.3.38mm_align._lang.en_ifm"><text:span text:style-name="ifm_span_font.bold_lang.en_ifm">Nederlanden, het Koninkrijk der,</text:span> 9 januari 2012</text:p>
      <text:p text:style-name="ifm_p_align._lang.en_ifm">The reservation and declaration made by the Kingdom of the Netherlands at the time of acceptance of the Protocol, on 16 November 2005, are confirmed for the Caribbean part of the Netherlands (the islands of Bonaire, Sint Eustatius and Saba). The reservation and declaration remain valid for the European part of the Netherlands.</text:p>
      <text:p text:style-name="ifm_p_mt.3.38mm_align._lang.en_ifm"><text:span text:style-name="ifm_span_font.bold_lang.en_ifm">Nederlanden, het Koninkrijk der,</text:span> 31 maart 2014</text:p>
      <text:p text:style-name="ifm_p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text:p>
      <text:p text:style-name="ifm_p_align._lang.en_ifm">For the sake of completeness, the reservations with regard to the Convention were already renewed for the Netherlands for successive periods of three years on 1 August 2005, 1 August 2008 and 1 August 2011. The reservations with regard to the Additional Protocol will be renewed for the first time.</text:p>
      <text:p text:style-name="ifm_p_mt.3.38mm_align._lang.en_ifm">Spanje, 17 januari 2011</text:p>
      <text:p text:style-name="ifm_p_align._lang.en_ifm">If the Additional Protocol to the Criminal Law Convention on Corruption, dated 15 May 2003, were to be applied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Protocol will be understood as carried out exclusively as part of the internal competences of Gibraltar and cannot be considered to modify in any way what was established in the two previous paragraphs.</text:p>
      <text:p text:style-name="ifm_p_align._lang.en_ifm">4.  The process provided for by the Arrangements relating to Gibraltar authorities in the context of certain international treaties (2007) which have been agreed by Spain and the United Kingdom on 19 December 2007 (jointly with the “Agreed Arrangements relating to Gibraltar authorities in the context of EU and EC instruments and related treaties”, dated 19 April 2000) apply to this Additional Protocol to the Criminal Law Convention on Corruption.</text:p>
      <text:p text:style-name="ifm_p_mt.3.38mm_align._lang.en_ifm">Zweden, 25 juni 2004</text:p>
      <text:p text:style-name="ifm_p_align._lang.en_ifm">Sweden makes the explanatory statement that, in Sweden's view, a ratification of the Additional Protocol does not mean that its membership of the Group of States against Corruption (GRECO) cannot be reviewed if reasons to do so arise in the future.</text:p>
      <text:p text:style-name="ifm_p_mt.3.38mm_align._lang.en_ifm">Zwitserland, 31 maart 2006</text:p>
      <text:p text:style-name="ifm_p_align._lang.en_ifm">Switzerland declares that it will punish offences in the meaning of Articles 4 and 6 of the Additional Protocol only if the conduct of the bribed person consists in performing or refraining from performing an act contrary to his/her duties or depending on his/her power of estimation.</text:p>
      <text:h text:style-name="ifm_p_font.underline_mt.5.08mm_page.keep-with-next_ifm" text:outline-level="3">G.<text:s/>INWERKINGTREDING</text:h>
      <text:p text:style-name="ifm_p_mt.4.23mm_align._indent.0.13in_ifm">Zie <text:span text:style-name="ifm_span_font.italic_mt.4.23mm_ifm">Trb.</text:span> 2006, 4 en <text:span text:style-name="ifm_span_font.italic_mt.4.23mm_ifm">Trb.</text:span> 2010, 323.</text:p>
      <text:h text:style-name="ifm_p_font.underline_mt.5.08mm_page.keep-with-next_ifm" text:outline-level="3">J.<text:s/>VERWIJZINGEN</text:h>
      <text:p text:style-name="ifm_p_mt.4.23mm_align._indent.0.13in_ifm">Zie <text:span text:style-name="ifm_span_font.italic_mt.4.23mm_ifm">Trb.</text:span> 2004, 226, <text:span text:style-name="ifm_span_font.italic_mt.4.23mm_ifm">Trb.</text:span> 2006, 4, <text:span text:style-name="ifm_span_font.italic_mt.4.23mm_ifm">Trb.</text:span> 2010, 323 en <text:span text:style-name="ifm_span_font.italic_mt.4.23mm_ifm">Trb.</text:span> 2012, 95.</text:p>
      <text:h text:style-name="ifm_p_font.bold_mt.5.08mm_page.keep-with-next_ifm" text:outline-level="4">Verbanden</text:h>
      <text:p text:style-name="ifm_p_mt.4.23mm_align._ifm">Het Protocol is een aanvulling op:</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strafrechtelijke bestrijding van corruptie;</text:p>
            <text:p text:style-name="text.cell.9.justify">Straatsburg, 27 januari 19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4, 85
                        </text:p>
          </table:table-cell>
        </table:table-row>
      </table:table>
      <text:p text:style-name="ifm_p_mt.5.08mm_align.right_indent.0.0mm_ifm">
                Uitgegeven de <text:span text:style-name="ifm_span_font.italic_ifm">achtentwintigst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6</text:span></text:p>
      </style:header>
      <style:header-left>
        <text:p text:style-name="header.tractatenblad.left"><text:span text:style-name="vet">8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6</text:span></text:p>
      </style:header>
      <style:header-left>
        <text:p text:style-name="header.tractatenblad.left"><text:span text:style-name="vet">8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vullend Protocol bij het Verdrag inzake de Strafrechtelijke Bestrijding van Corruptie; Straatsburg, 15 mei 2003</dc:title>
    <meta:user-defined meta:name="OVERHEIDop.versieInformatie"/>
    <meta:user-defined meta:name="OVERHEID.Ministerie/DC.creator">Ministerie van Buitenlandse Zaken</meta:user-defined>
    <meta:user-defined meta:name="OVERHEIDop.verdragnummer">010715</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Aanvullend Protocol bij het Verdrag inzake de Strafrechtelijke Bestrijding van Corruptie; Straatsburg, 15 mei 2003</meta:user-defined>
    <meta:user-defined meta:name="DCTERMS.W3CDTF/OVERHEIDop.jaargang">2014</meta:user-defined>
    <meta:user-defined meta:name="OVERHEIDop.publicationIssue">86</meta:user-defined>
    <meta:user-defined meta:name="DCTERMS.W3CDTF/DCTERMS.available">2014-04-28</meta:user-defined>
    <meta:user-defined meta:name="DCTERMS.W3CDTF/DCTERMS.issued">2014-04-28</meta:user-defined>
    <meta:user-defined meta:name="OVERHEIDop.TrbID/DC.identifier">trb-2014-86</meta:user-defined>
    <meta:user-defined meta:name="OVERHEIDop.sysYear">2003</meta:user-defined>
    <meta:user-defined meta:name="OVERHEIDop.sysNumber">64</meta:user-defined>
    <meta:user-defined meta:name="OVERHEIDop.sysSeqNumber">5</meta:user-defined>
    <meta:user-defined meta:name="DCTERMS.W3CDTF/OVERHEIDop.datumTotstandkoming">2003-05-15</meta:user-defined>
    <meta:user-defined meta:name="OVERHEIDop.plaatsTotstandkoming">Straatsburg</meta:user-defined>
  </office:meta>
</office:document-meta>
</file>