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 (1881) Nr. 1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79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Overeenkomst tussen het Koninkrijk der Nederlanden en Colombia tot regeling der voorwaarden, waarop de consulaire ambtenaren van Colombia in de voornaamste havens der Nederlandse overzeese bezittingen zullen worden toegelaten;</text:span></text:p>
      <text:p text:style-name="ifm_p_align.center_indent.0.13in_ifm"><text:span text:style-name="ifm_span_font.italic_ifm">Barranquilla, 20 juli 1881</text:span></text:p>
      <text:h text:style-name="ifm_p_font.underline_mt.5.08mm_page.keep-with-next_ifm" text:outline-level="3">B.<text:s/>TEKST</text:h>
      <text:p text:style-name="ifm_p_mt.4.23mm_align._indent.0.13in_ifm">De Franse tekst van de Overeenkomst is bij Koninklijk Besluit van 22 november 1883 bekendgemaakt in <text:span text:style-name="ifm_span_font.italic_mt.4.23mm_ifm">Stb.</text:span> 1883, 158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Stb.</text:span> 1883, 158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Stb.</text:span> 1883, 158.</text:p>
      <text:p text:style-name="ifm_p_align._indent.0.13in_ifm">De bepalingen van de Overeenkomst zijn ingevolge artikel 14 op 18 september 1883 in werking getreden.</text:p>
      <text:p text:style-name="ifm_p_align._indent.0.13in_ifm">Wat betreft het Koninkrijk der Nederlanden, geldt de Overeenkomst voor het gehele Koninkrijk.</text:p>
      <text:p text:style-name="ifm_p_mt.5.08mm_align.right_indent.0.0mm_ifm">
                Uitgegeven de <text:span text:style-name="ifm_span_font.italic_ifm">achttiende</text:span> april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79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79</text:span></text:p>
      </style:header>
      <style:header-left>
        <text:p text:style-name="header.tractatenblad.left"><text:span text:style-name="vet">79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79</text:span></text:p>
      </style:header>
      <style:header-left>
        <text:p text:style-name="header.tractatenblad.left"><text:span text:style-name="vet">79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vereenkomst tussen het Koninkrijk der Nederlanden en Colombia tot regeling der voorwaarden, waarop de consulaire ambtenaren van Colombia in de voornaamste havens der Nederlandse overzeese bezittingen zullen worden toegelaten; Barranquilla, 20 juli 1881</dc:title>
    <meta:user-defined meta:name="OVERHEIDop.versieInformatie"/>
    <meta:user-defined meta:name="OVERHEID.Ministerie/DC.creator">Ministerie van Buitenlandse Zaken</meta:user-defined>
    <meta:user-defined meta:name="OVERHEIDop.verdragnummer">001852</meta:user-defined>
    <meta:user-defined meta:name="OVERHEID.TaxonomieBuza/OVERHEID.category">Privileges en immuniteiten</meta:user-defined>
    <meta:user-defined meta:name="OVERHEID.TaxonomieBuza/OVERHEID.category">Douane</meta:user-defined>
    <meta:user-defined meta:name="OVERHEID.TaxonomieBuza/OVERHEID.category">Diplomatieke betrekkingen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Overeenkomst tussen het Koninkrijk der Nederlanden en Colombia tot regeling der voorwaarden, waarop de consulaire ambtenaren van Colombia in de voornaamste havens der Nederlandse overzeese bezittingen zullen worden toegelaten; Barranquilla, 20 juli 1881</meta:user-defined>
    <meta:user-defined meta:name="DCTERMS.W3CDTF/OVERHEIDop.jaargang">2014</meta:user-defined>
    <meta:user-defined meta:name="OVERHEIDop.publicationIssue">79</meta:user-defined>
    <meta:user-defined meta:name="DCTERMS.W3CDTF/DCTERMS.available">2014-04-18</meta:user-defined>
    <meta:user-defined meta:name="DCTERMS.W3CDTF/DCTERMS.issued">2014-04-18</meta:user-defined>
    <meta:user-defined meta:name="OVERHEIDop.TrbID/DC.identifier">trb-2014-79</meta:user-defined>
    <meta:user-defined meta:name="OVERHEIDop.sysYear">1881</meta:user-defined>
    <meta:user-defined meta:name="OVERHEIDop.sysNumber">2</meta:user-defined>
    <meta:user-defined meta:name="OVERHEIDop.sysSeqNumber">1</meta:user-defined>
    <meta:user-defined meta:name="DCTERMS.W3CDTF/OVERHEIDop.datumTotstandkoming">1881-07-20</meta:user-defined>
    <meta:user-defined meta:name="OVERHEIDop.plaatsTotstandkoming">Barranquilla</meta:user-defined>
  </office:meta>
</office:document-meta>
</file>