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1958) Nr. 3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7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instelling van de Benelux Economische Unie;</text:span></text:p>
      <text:p text:style-name="ifm_p_align.center_indent.0.13in_ifm"><text:span text:style-name="ifm_span_font.italic_ifm">(met Overgangsovereenkomst, Uitvoeringsprotocol en Protocol van ondertekening)</text:span></text:p>
      <text:p text:style-name="ifm_p_align.center_indent.0.13in_ifm"><text:span text:style-name="ifm_span_font.italic_ifm">’s-Gravenhage, 3 februari 1958</text:span></text:p>
      <text:h text:style-name="ifm_p_font.underline_mt.5.08mm_page.keep-with-next_ifm" text:outline-level="3">B.<text:s/>TEKST</text:h>
      <text:p text:style-name="ifm_p_mt.4.23mm_align._indent.0.13in_ifm">De Nederlandse en de Franse tekst van het Verdrag, met Overgangsovereenkomst, Uitvoeringsprotocol en Protocol van ondertekening, zijn geplaatst in <text:span text:style-name="ifm_span_font.italic_mt.4.23mm_ifm">Trb.</text:span> 1958, 18.</text:p>
      <text:p text:style-name="ifm_p_align._indent.0.13in_ifm">Voor wijzigingen van het Verdrag, zie <text:span text:style-name="ifm_span_font.italic_ifm">Trb.</text:span> 1971, 79, <text:span text:style-name="ifm_span_font.italic_ifm">Trb.</text:span> 1976, 31 en <text:span text:style-name="ifm_span_font.italic_ifm">Trb.</text:span> 1990, 50.</text:p>
      <text:p text:style-name="ifm_p_align._indent.0.13in_ifm">Voor een wijziging van het Uitvoeringsprotocol, zie <text:span text:style-name="ifm_span_font.italic_ifm">Trb.</text:span> 1969, 127.</text:p>
      <text:p text:style-name="ifm_p_align._indent.0.13in_ifm">Voor de Nederlandse en de Franse tekst van het herzieningsverdrag van 17 juni 2008, met Protocol en Verklaring, zie <text:span text:style-name="ifm_span_font.italic_ifm">Trb.</text:span> 2008, 135.</text:p>
      <text:h text:style-name="ifm_p_font.underline_mt.5.08mm_page.keep-with-next_ifm" text:outline-level="3">D.<text:s/>PARLEMENT</text:h>
      <text:p text:style-name="ifm_p_mt.4.23mm_align._indent.0.13in_ifm">Zie <text:span text:style-name="ifm_span_font.italic_mt.4.23mm_ifm">Trb.</text:span> 1960, 124.</text:p>
      <text:h text:style-name="ifm_p_font.underline_mt.5.08mm_page.keep-with-next_ifm" text:outline-level="3">E.<text:s/>PARTIJGEGEVENS</text:h>
      <text:p text:style-name="ifm_p_mt.4.23mm_align._indent.0.13in_ifm">Zie <text:span text:style-name="ifm_span_font.italic_mt.4.23mm_ifm">Trb.</text:span> 1958, 18.</text:p>
      <text:h text:style-name="ifm_p_font.underline_mt.5.08mm_page.keep-with-next_ifm" text:outline-level="3">G.<text:s/>INWERKINGTREDING</text:h>
      <text:p text:style-name="ifm_p_mt.4.23mm_align._indent.0.13in_ifm">Zie <text:span text:style-name="ifm_span_font.italic_mt.4.23mm_ifm">Trb.</text:span> 1960, 124.</text:p>
      <text:p text:style-name="ifm_p_align._indent.0.13in_ifm">De bepalingen van het Verdrag, met Overgangsovereenkomst, Uitvoeringsprotocol en Protocol van ondertekening, zijn op 1 januari 2012 vervangen door het in rubriek J hieronder genoemde herzieningsverdrag van 17 juni 2008, onverminderd het bepaalde in artikel 4 van het herzieningsverdrag.</text:p>
      <text:p text:style-name="ifm_p_align._indent.0.13in_ifm">Wat betreft het Koninkrijk der Nederlanden, is het Verdrag, met Overgangsovereenkomst, Uitvoeringsprotocol en Protocol van ondertekening, dat voor Nederland (het Europese deel) gold, ook voor Nederland (het Europese deel), vervangen door het herzieningsverdrag van 17 juni 2008.</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58, 18, <text:span text:style-name="ifm_span_font.italic_mt.4.23mm_ifm">Trb.</text:span> 1960, 124, <text:span text:style-name="ifm_span_font.italic_mt.4.23mm_ifm">Trb.</text:span> 1970, 29, <text:span text:style-name="ifm_span_font.italic_mt.4.23mm_ifm">Trb.</text:span> 1971, 186, <text:span text:style-name="ifm_span_font.italic_mt.4.23mm_ifm">Trb.</text:span> 1972, 31, <text:span text:style-name="ifm_span_font.italic_mt.4.23mm_ifm">Trb.</text:span> 1972, 86, <text:span text:style-name="ifm_span_font.italic_mt.4.23mm_ifm">Trb.</text:span> 1972, 123, <text:span text:style-name="ifm_span_font.italic_mt.4.23mm_ifm">Trb.</text:span> 1973, 10, <text:span text:style-name="ifm_span_font.italic_mt.4.23mm_ifm">Trb.</text:span> 1974, 55, <text:span text:style-name="ifm_span_font.italic_mt.4.23mm_ifm">Trb.</text:span> 1974, 76, <text:span text:style-name="ifm_span_font.italic_mt.4.23mm_ifm">Trb.</text:span> 1974, 187, <text:span text:style-name="ifm_span_font.italic_mt.4.23mm_ifm">Trb.</text:span> 1975, 75, <text:span text:style-name="ifm_span_font.italic_mt.4.23mm_ifm">Trb.</text:span> 1975, 153, <text:span text:style-name="ifm_span_font.italic_mt.4.23mm_ifm">Trb.</text:span> 1976, 56, <text:span text:style-name="ifm_span_font.italic_mt.4.23mm_ifm">Trb.</text:span> 1977, 173, <text:span text:style-name="ifm_span_font.italic_mt.4.23mm_ifm">Trb.</text:span> 1978, 49, <text:span text:style-name="ifm_span_font.italic_mt.4.23mm_ifm">Trb.</text:span> 1979, 42, <text:span text:style-name="ifm_span_font.italic_mt.4.23mm_ifm">Trb.</text:span> 1979, 157, <text:span text:style-name="ifm_span_font.italic_mt.4.23mm_ifm">Trb.</text:span> 1980, 62, <text:span text:style-name="ifm_span_font.italic_mt.4.23mm_ifm">Trb.</text:span> 1981, 50, <text:span text:style-name="ifm_span_font.italic_mt.4.23mm_ifm">Trb.</text:span> 1981, 199, <text:span text:style-name="ifm_span_font.italic_mt.4.23mm_ifm">Trb.</text:span> 1984, 110, <text:span text:style-name="ifm_span_font.italic_mt.4.23mm_ifm">Trb.</text:span> 1985, 14, <text:span text:style-name="ifm_span_font.italic_mt.4.23mm_ifm">Trb.</text:span> 1987, 46, <text:span text:style-name="ifm_span_font.italic_mt.4.23mm_ifm">Trb.</text:span> 1987, 126, <text:span text:style-name="ifm_span_font.italic_mt.4.23mm_ifm">Trb.</text:span> 1988, 9, <text:span text:style-name="ifm_span_font.italic_mt.4.23mm_ifm">Trb.</text:span> 1988, 103, <text:span text:style-name="ifm_span_font.italic_mt.4.23mm_ifm">Trb.</text:span> 1989, 63, <text:span text:style-name="ifm_span_font.italic_mt.4.23mm_ifm">Trb.</text:span> 1992, 166, <text:span text:style-name="ifm_span_font.italic_mt.4.23mm_ifm">Trb.</text:span> 2002, 10, <text:span text:style-name="ifm_span_font.italic_mt.4.23mm_ifm">Trb.</text:span> 2007, 163 en <text:span text:style-name="ifm_span_font.italic_mt.4.23mm_ifm">Trb.</text:span> 2010, 169.</text:p>
      <text:h text:style-name="ifm_p_font.bold_mt.5.08mm_page.keep-with-next_ifm" text:outline-level="4">Verbanden</text:h>
      <text:p text:style-name="ifm_p_mt.4.23mm_align._ifm">Het Verdrag is vervangen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luidde voor 1 januari 2012: Verdrag tot herziening van het op 3 februari 1958 gesloten Verdrag tot instelling van de Benelux Economische Unie.</text:p></text:note-body></text:note>;</text:p>
            <text:p text:style-name="text.cell.9.justify">’s-Gravenhage, 17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135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artikel 37, lid 2 van het Verdrag tot instelling van de Benelux Economische Unie;</text:p>
            <text:p text:style-name="text.cell.9.justify">Brussel, 14 januari 196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4</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verplichte aansprakelijkheidsverzekering inzake motorrijtuigen;</text:p>
            <text:p text:style-name="text.cell.9.justify">Brussel, 7 januari 195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1, 1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elsovereenkomst tussen het Koninkrijk der Nederlanden, het Koninkrijk België en het Groothertogdom Luxemburg, enerzijds, en de Zwitserse Bondsstaat, anderzijds;</text:p>
            <text:p text:style-name="text.cell.9.justify">Bern, 21 juni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ussen België, Luxemburg en Nederland tot vaststelling van een nieuw tarief van invoerrechten;</text:p>
            <text:p text:style-name="text.cell.9.justify">Brussel, 25 jul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4, 10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instelling en het statuut van een Benelux-Gerechtshof;</text:p>
            <text:p text:style-name="text.cell.9.justify">Brussel, 31 maart 196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één Raad en één Commissie welke de Europese Gemeenschappen gemeen hebben;</text:p>
            <text:p text:style-name="text.cell.9.justify">Brussel, 8 april 196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4, 10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Langlopende Handelsovereenkomst tussen de Benelux Economische Unie en de Socialistische Republiek Roemenië;</text:p>
            <text:p text:style-name="text.cell.9.justify">Brussel, 8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4, 7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tussen de Nederlandse, de Belgische en de Luxemburgse Regering, enerzijds, en de Filippijnse Regering, anderzijds, inzake de afschaffing van de visumplicht;</text:p>
            <text:p text:style-name="text.cell.9.justify">Manilla, 1 maart 197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1, 1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r uitvoering van artikel 2, lid 1, van het Benelux-Verdrag inzake tekeningen of modellen;</text:p>
            <text:p text:style-name="text.cell.9.justify">Brussel, 2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9,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
      <text:p text:style-name="ifm_p_mt.5.08mm_align.right_indent.0.0mm_ifm">
                Uitgegeven de <text:span text:style-name="ifm_span_font.italic_ifm">achtst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7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2</text:span></text:p>
      </style:header>
      <style:header-left>
        <text:p text:style-name="header.tractatenblad.left"><text:span text:style-name="vet">7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2</text:span></text:p>
      </style:header>
      <style:header-left>
        <text:p text:style-name="header.tractatenblad.left"><text:span text:style-name="vet">7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instelling van de Benelux Economische Unie; (met Overgangsovereenkomst, Uitvoeringsprotocol en Protocol van ondertekening) ’s-Gravenhage, 3 februari 1958</dc:title>
    <meta:user-defined meta:name="OVERHEIDop.versieInformatie"/>
    <meta:user-defined meta:name="OVERHEID.Ministerie/DC.creator">Ministerie van Buitenlandse Zaken</meta:user-defined>
    <meta:user-defined meta:name="OVERHEIDop.verdragnummer">008602</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ot instelling van de Benelux Economische Unie; (met Overgangsovereenkomst, Uitvoeringsprotocol en Protocol van ondertekening) ’s-Gravenhage, 3 februari 1958</meta:user-defined>
    <meta:user-defined meta:name="DCTERMS.W3CDTF/OVERHEIDop.jaargang">2014</meta:user-defined>
    <meta:user-defined meta:name="OVERHEIDop.publicationIssue">72</meta:user-defined>
    <meta:user-defined meta:name="DCTERMS.W3CDTF/DCTERMS.available">2014-04-08</meta:user-defined>
    <meta:user-defined meta:name="DCTERMS.W3CDTF/DCTERMS.issued">2014-04-08</meta:user-defined>
    <meta:user-defined meta:name="OVERHEIDop.TrbID/DC.identifier">trb-2014-72</meta:user-defined>
    <meta:user-defined meta:name="OVERHEIDop.sysYear">1958</meta:user-defined>
    <meta:user-defined meta:name="OVERHEIDop.sysNumber">1</meta:user-defined>
    <meta:user-defined meta:name="OVERHEIDop.sysSeqNumber">33</meta:user-defined>
    <meta:user-defined meta:name="DCTERMS.W3CDTF/OVERHEIDop.datumTotstandkoming">1958-02-03</meta:user-defined>
    <meta:user-defined meta:name="OVERHEIDop.plaatsTotstandkoming">'s-Gravenhage</meta:user-defined>
  </office:meta>
</office:document-meta>
</file>