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2.tg1.col1">
      <style:table-column-properties style:rel-column-width="2100*"/>
    </style:style>
    <style:style style:family="table-column" style:name="table2.tg1.col2">
      <style:table-column-properties style:rel-column-width="1400*"/>
    </style:style>
    <style:style style:family="table-column" style:name="table2.tg1.col3">
      <style:table-column-properties style:rel-column-width="1400*"/>
    </style:style>
    <style:style style:family="table-column" style:name="table2.tg1.col4">
      <style:table-column-properties style:rel-column-width="1000*"/>
    </style:style>
    <style:style style:family="table-column" style:name="table2.tg1.col5">
      <style:table-column-properties style:rel-column-width="1400*"/>
    </style:style>
    <style:style style:family="table-column" style:name="table2.tg1.col6">
      <style:table-column-properties style:rel-column-width="1300*"/>
    </style:style>
    <style:style style:family="table-column" style:name="table2.tg1.col7">
      <style:table-column-properties style:rel-column-width="1300*"/>
    </style:style>
    <style:style style:family="table-column" style:name="table3.tg1.col1">
      <style:table-column-properties style:rel-column-width="2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normal_size.6.93pt_mt..5mm_indent.3mm_mleft.0mm_ifm" style:family="paragraph" style:name="ifm_p_font.normal_size.6.93pt_mt..5mm_indent.3mm_mleft.0mm_ifm" style:parent-style-name="Basis">
      <style:paragraph-properties fo:margin-top=".5mm" fo:text-indent="3mm" fo:margin-left="0mm"/>
      <style:text-properties fo:font-size="6.93pt"/>
    </style:style>
    <style:style style:class="text" style:display-name="ifm_p_mt.3.38mm_align._indent.0.13in_ifm" style:family="paragraph" style:name="ifm_p_mt.3.38mm_align._indent.0.13in_ifm" style:parent-style-name="Basis">
      <style:paragraph-properties fo:margin-top="3.38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37 (1953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67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Statuut van de Internationale Organisatie voor Migratie, zoals gewijzigd in 1989;</text:span></text:p>
      <text:p text:style-name="ifm_p_align.center_indent.0.13in_ifm"><text:span text:style-name="ifm_span_font.italic_ifm">(met Bijlage)</text:span></text:p>
      <text:p text:style-name="ifm_p_align.center_indent.0.13in_ifm"><text:span text:style-name="ifm_span_font.italic_ifm">Venetië, 19 oktober 1953</text:span></text:p>
      <text:h text:style-name="ifm_p_font.underline_mt.5.08mm_page.keep-with-next_ifm" text:outline-level="3">B.<text:s/>TEKST</text:h>
      <text:p text:style-name="ifm_p_mt.4.23mm_align._indent.0.13in_ifm">De Franse en de Engelse tekst van het Statuut, met Bijlage, zijn geplaatst in <text:span text:style-name="ifm_span_font.italic_mt.4.23mm_ifm">Trb.</text:span> 1953, 128.</text:p>
      <text:p text:style-name="ifm_p_align._indent.0.13in_ifm">De Franse en de Engelse tekst van het Statuut, zoals deze sinds 14 november 1989 luiden, zijn geplaatst in <text:span text:style-name="ifm_span_font.italic_ifm">Trb.</text:span> 1988, 21.</text:p>
      <text:p text:style-name="ifm_p_align._indent.0.13in_ifm">Voor de op 24 november 1998 aangenomen wijzigingen van het Statuut, zie rubriek J van <text:span text:style-name="ifm_span_font.italic_ifm">Trb.</text:span> 2000, 57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1954, 13.</text:p>
      <text:p text:style-name="ifm_p_align._indent.0.13in_ifm">Voor de vertaling van het Statuut, zoals gewijzigd, zie <text:span text:style-name="ifm_span_font.italic_ifm">Trb.</text:span> 1988, 21.</text:p>
      <text:p text:style-name="ifm_p_align._indent.0.13in_ifm">Voor de vertaling van de wijzigingen van 1998, zie rubriek J van <text:span text:style-name="ifm_span_font.italic_ifm">Trb.</text:span> 2000. 57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54, 201, <text:span text:style-name="ifm_span_font.italic_mt.4.23mm_ifm">Trb.</text:span> 2006, 82 en rubriek J van <text:span text:style-name="ifm_span_font.italic_mt.4.23mm_ifm">Trb.</text:span> 1990, 1.</text:p>
      <text:h text:style-name="ifm_p_font.underline_mt.5.08mm_page.keep-with-next_ifm" text:outline-level="3">E.<text:s/>PARTIJGEGEVENS<text:note text:id="N1" text:note-class="footnote"><text:note-citation text:label="1) ">1)</text:note-citation><text:note-body><text:p text:style-name="ifm_p_font.normal_size.6.93pt_mt..5mm_indent.3mm_mleft.0mm_ifm">De depositaris heeft geen partijenoverzichten beschikbaar gesteld. Dit zijn de gegevens voor zover bekend bij de Afdeling Verdragen van het Ministerie van Buitenlandse Zaken.</text:p></text:note-body></text:note>
            
         </text:h>
      <text:p text:style-name="ifm_p_mt.3.38mm_align._indent.0.13in_ifm">Zie rubriek F van <text:span text:style-name="ifm_span_font.italic_ifm">Trb.</text:span> 1953, 128 en rubriek J van <text:span text:style-name="ifm_span_font.italic_ifm">Trb.</text:span> 1988, 21.</text:p>
      <text:h text:style-name="ifm_p_font.bold_mt.5.08mm_page.keep-with-next_ifm" text:outline-level="4">Statuut, zoals gewijzigd in 1989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fghan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6-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lb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5-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6-05-9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lge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ngo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6-11-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genti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11-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11-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1-9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ustr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5-8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5-8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zerbeidzj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ahama’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angladesh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11-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11-9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a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11-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04-5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4-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iz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ni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oliv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6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6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osnië en Herzegovi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6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6-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razi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11-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rkina Fas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rund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11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11-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ambodj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2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12-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ana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5-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5-9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hil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10-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lomb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9-5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9-09-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ngo, Democratisch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ngo,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sta R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3-5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3-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5-7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5-7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2-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ominicaans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11-6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11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11-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cuado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11-5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11-5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gypt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6-11-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l Salvado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11-6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11-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lipijn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8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11-8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6-11-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05-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5-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abo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6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6-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amb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eor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ha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11-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7-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atema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11-8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11-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ine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inee-Bissa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11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1-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aït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dura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11-6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11-6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6-11-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6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6-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nd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6-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06-0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r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11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11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sraë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1-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voorkust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ama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6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6-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ap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11-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1-9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em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6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6-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ord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aapverd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11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11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amero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11-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azach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2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12-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en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5-8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5-8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irg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11-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1-9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ber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b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6-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11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1-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7-5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07-5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dagaska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11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11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5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5-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11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11-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rokk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11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1-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urit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6-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uriti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6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6-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exic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6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6-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lda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6-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go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6-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06-0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tenegr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amib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6-0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6-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08-04-54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30-11-54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p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caragu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11-6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11-6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euw-Zee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6-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ge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6-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ger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2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12-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ekraï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11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11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osten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6-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k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11-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11-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nam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11-5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11-5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raguay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4-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er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11-6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11-6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11-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11-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11-7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11-7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11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1-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wan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2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12-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eneg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11-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er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11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11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erra Leo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om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6-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06-0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6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6-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ri Lank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11-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11-9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ud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11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1-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adzjik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11-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anzan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11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1-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hai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5-8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5-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og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11-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rinidad en Tobag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6-0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6-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ech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1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nes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6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6-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r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Ugan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05-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5-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Uruguay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5-6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5-6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nezue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12-7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12-7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e Staten van Amerik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9-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ietnam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11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11-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amb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05-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5-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imbabw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2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12-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uid-Afrik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11-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11-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uid-Kore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8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11-8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7-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7-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its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4-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ifm" text:outline-level="4">Wijziging van 24-11-1998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fghan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lb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lge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8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ngo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ntigua en Barbu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genti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ustr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2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zerbeidzj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6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ahama’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angladesh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a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6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iz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ni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oliv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osnië en Herzegovi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6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otswa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razi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7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rkina Fas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rund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11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ambodj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4-0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ana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entraal-Afrikaans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hil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lomb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mor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ngo, Democratisch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ngo,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sta R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4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jibout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ominicaans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cuado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7-0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gypt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l Salvado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thiop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j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lipijn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4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3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abo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amb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eor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ha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3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atema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ine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inee-Bissa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ya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aït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eilige Stoe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dura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5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J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nd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r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sraë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voorkust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ama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6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ap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5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em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ord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aapverd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amero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azach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en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irg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5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soth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10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ber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b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3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dagaska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aw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ediv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9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5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rokk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6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rshalleilan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urit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uriti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6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exic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4-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icrones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lda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go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6-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tenegr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zambiqu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yanma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amib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6-0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aur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16-12-04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21-11-13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p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caragu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euw-Zee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ge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ger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8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ekraï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2-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ost-Timo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osten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k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nam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pua-Nieuw-Guine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raguay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er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4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wan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aint Vincent en de Grenadine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eneg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1-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er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eychel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erra Leo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10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2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2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om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6-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6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ri Lank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ud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urinam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wazi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adzjik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anzan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0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hai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1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og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rinidad en Tobag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6-0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aa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ech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6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nes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1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r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rkmen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Ugan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Uruguay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anuat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nezue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e Staten van Amerik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7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ietnam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11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amb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imbabw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uid-Afrik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uid-Kore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5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uid-Sud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3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its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54, 201 en rubriek J van <text:span text:style-name="ifm_span_font.italic_mt.4.23mm_ifm">Trb.</text:span> 1990, 1.</text:p>
      <text:p text:style-name="ifm_p_align._indent.0.13in_ifm">Zie rubriek I van <text:span text:style-name="ifm_span_font.italic_ifm">Trb.</text:span> 1988, 21 voor de opzeggingen.</text:p>
      <text:p text:style-name="ifm_p_mt.8.46mm_ifm"><draw:line text:anchor-type="paragraph" draw:z-index="1" draw:style-name="tractatenblad.lijn.dun" svg:x1="40mm" svg:y1="3mm" svg:x2="58.5mm" svg:y2="3mm"><text:p/></draw:line></text:p>
      <text:p text:style-name="ifm_p_mt.3.38mm_align._indent.0.13in_ifm">De bepalingen van de aangenomen wijzigingen van 24 november 1998 zijn ingevolge artikel 30, tweede lid, voor alle partijen op 21 november 2013 in werking getreden.</text:p>
      <text:p text:style-name="ifm_p_align._indent.0.13in_ifm">Wat betreft het Koninkrijk der Nederlanden, gelden de wijzigingen, evenals het Statuut, met Bijlage, alleen voor Nederland (het Europese deel).</text:p>
      <text:h text:style-name="ifm_p_font.underline_mt.5.08mm_page.keep-with-next_ifm" text:outline-level="3">J.<text:s/>VERWIJZINGEN</text:h>
      <text:p text:style-name="ifm_p_mt.4.23mm_align._indent.0.13in_ifm">Voor verwijzingen en overige verdragsgegevens, zie <text:span text:style-name="ifm_span_font.italic_mt.4.23mm_ifm">Trb.</text:span> 1953, 128, <text:span text:style-name="ifm_span_font.italic_mt.4.23mm_ifm">Trb.</text:span> 1954, 201, <text:span text:style-name="ifm_span_font.italic_mt.4.23mm_ifm">Trb.</text:span> 1988, 21, <text:span text:style-name="ifm_span_font.italic_mt.4.23mm_ifm">Trb.</text:span> 1990, 1, <text:span text:style-name="ifm_span_font.italic_mt.4.23mm_ifm">Trb.</text:span> 2000, 57 en <text:span text:style-name="ifm_span_font.italic_mt.4.23mm_ifm">Trb.</text:span> 2006, 82.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het Internationaal Gerechtshof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28</text:p>
          </table:table-cell>
        </table:table-row>
      </table:table>
      <text:p text:style-name="ifm_p_mt.5.08mm_align.right_indent.0.0mm_ifm">
                Uitgegeven de <text:span text:style-name="ifm_span_font.italic_ifm">zesentwintigste</text:span> maart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67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67</text:span></text:p>
      </style:header>
      <style:header-left>
        <text:p text:style-name="header.tractatenblad.left"><text:span text:style-name="vet">67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67</text:span></text:p>
      </style:header>
      <style:header-left>
        <text:p text:style-name="header.tractatenblad.left"><text:span text:style-name="vet">67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tatuut van de Internationale Organisatie voor Migratie, zoals gewijzigd in 1989; (met Bijlage) Venetië, 19 oktober 1953</dc:title>
    <meta:user-defined meta:name="OVERHEIDop.versieInformatie"/>
    <meta:user-defined meta:name="OVERHEID.Ministerie/DC.creator">Ministerie van Buitenlandse Zaken</meta:user-defined>
    <meta:user-defined meta:name="OVERHEIDop.verdragnummer">007952</meta:user-defined>
    <meta:user-defined meta:name="OVERHEID.TaxonomieBuza/OVERHEID.category">Instellingen en organisaties</meta:user-defined>
    <meta:user-defined meta:name="OVERHEID.TaxonomieBuza/OVERHEID.category">Visumafschaff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.title">Statuut van de Internationale Organisatie voor Migratie, zoals gewijzigd in 1989; (met Bijlage) Venetië, 19 oktober 1953</meta:user-defined>
    <meta:user-defined meta:name="DCTERMS.W3CDTF/OVERHEIDop.jaargang">2014</meta:user-defined>
    <meta:user-defined meta:name="OVERHEIDop.publicationIssue">67</meta:user-defined>
    <meta:user-defined meta:name="DCTERMS.W3CDTF/DCTERMS.available">2014-03-26</meta:user-defined>
    <meta:user-defined meta:name="DCTERMS.W3CDTF/DCTERMS.issued">2014-03-26</meta:user-defined>
    <meta:user-defined meta:name="OVERHEIDop.TrbID/DC.identifier">trb-2014-67</meta:user-defined>
    <meta:user-defined meta:name="OVERHEIDop.sysYear">1953</meta:user-defined>
    <meta:user-defined meta:name="OVERHEIDop.sysNumber">37</meta:user-defined>
    <meta:user-defined meta:name="OVERHEIDop.sysSeqNumber">8</meta:user-defined>
    <meta:user-defined meta:name="DCTERMS.W3CDTF/OVERHEIDop.datumTotstandkoming">1953-10-19</meta:user-defined>
    <meta:user-defined meta:name="OVERHEIDop.plaatsTotstandkoming">Venetië</meta:user-defined>
  </office:meta>
</office:document-meta>
</file>