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5 (1970) Nr. 4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samenwerking inzake octrooien;</text:span></text:p>
      <text:p text:style-name="ifm_p_align.center_indent.0.13in_ifm"><text:span text:style-name="ifm_span_font.italic_ifm">(met Reglement)</text:span></text:p>
      <text:p text:style-name="ifm_p_align.center_indent.0.13in_ifm"><text:span text:style-name="ifm_span_font.italic_ifm">Washington, 19 juni 1970</text:span></text:p>
      <text:h text:style-name="ifm_p_font.underline_mt.5.08mm_page.keep-with-next_ifm" text:outline-level="3">B.<text:s/>TEKST</text:h>
      <text:p text:style-name="ifm_p_mt.4.23mm_align._indent.0.13in_ifm">De Franse en de Engelse tekst van het Verdrag, met Reglement, zijn geplaatst in <text:span text:style-name="ifm_span_font.italic_mt.4.23mm_ifm">Trb.</text:span> 1973, 20.</text:p>
      <text:p text:style-name="ifm_p_align._indent.0.13in_ifm">In <text:span text:style-name="ifm_span_font.italic_ifm">Trb.</text:span> 1973, 20 dienen de volgende correcties te worden aangebracht.</text:p>
      <text:p text:style-name="ifm_p_align._indent.0.13in_ifm">Op blz. 15, in artikel 12, derde lid, dient „internatonal” te worden vervangen door „international”.</text:p>
      <text:p text:style-name="ifm_p_align._indent.0.13in_ifm">Op blz. 29, in artikel 24, eerste lid, onder (i), dient „disgnation” te worden vervangen door „designation”.</text:p>
      <text:p text:style-name="ifm_p_align._indent.0.13in_ifm">Op blz. 43, in artikel 33, vijfde lid, derde regel, dient „purposes” te worden vervangen door „purpose”.</text:p>
      <text:p text:style-name="ifm_p_align._indent.0.13in_ifm">Op blz. 231, in Regel 67.1, onder iv, dient de zinsnede „ surgery r therapy” te worden vervangen door „surgery or therapy”.</text:p>
      <text:p text:style-name="ifm_p_align._indent.0.13in_ifm">Voor wijzigingen van de artikelen 22, tweede lid, en 39, eerste lid, onderdeel a, van het Verdrag, zie rubriek J van <text:span text:style-name="ifm_span_font.italic_ifm">Trb.</text:span> 1984, 90.</text:p>
      <text:p text:style-name="ifm_p_align._indent.0.13in_ifm">Voor wijziging van artikel 22 van het Verdrag, zie rubriek J van <text:span text:style-name="ifm_span_font.italic_ifm">Trb.</text:span> 2002, 63.</text:p>
      <text:p text:style-name="ifm_p_align._indent.0.13in_ifm">Voor wijzigingen van de artikelen 53 en 54 van het Verdrag, zie rubriek J van <text:span text:style-name="ifm_span_font.italic_ifm">Trb.</text:span> 1980, 32.</text:p>
      <text:p text:style-name="ifm_p_align._indent.0.13in_ifm">Voor wijzigingen in de artikelen 53 en 57 van de Engelse tekst, zie <text:span text:style-name="ifm_span_font.italic_ifm">Trb.</text:span> 2006, 77.</text:p>
      <text:p text:style-name="ifm_p_align._indent.0.13in_ifm">Voor wijzigingen in de artikelen 53 en 57 van de Franse tekst, zie <text:span text:style-name="ifm_span_font.italic_ifm">Trb.</text:span> 2006, 214.</text:p>
      <text:p text:style-name="ifm_p_align._indent.0.13in_ifm">Voor wijzigingen van het Reglement, zie rubriek J van <text:span text:style-name="ifm_span_font.italic_ifm">Trb.</text:span> 1979, 104, <text:span text:style-name="ifm_span_font.italic_ifm">Trb.</text:span> 1979, 140, <text:span text:style-name="ifm_span_font.italic_ifm">Trb.</text:span> 1981, 121, <text:span text:style-name="ifm_span_font.italic_ifm">Trb.</text:span> 1982, 106, <text:span text:style-name="ifm_span_font.italic_ifm">Trb.</text:span> 1982, 183, <text:span text:style-name="ifm_span_font.italic_ifm">Trb.</text:span> 1983, 176, <text:span text:style-name="ifm_span_font.italic_ifm">Trb.</text:span> 1984, 90, <text:span text:style-name="ifm_span_font.italic_ifm">Trb.</text:span> 1984, 138, <text:span text:style-name="ifm_span_font.italic_ifm">Trb.</text:span> 1986, 3, <text:span text:style-name="ifm_span_font.italic_ifm">Trb.</text:span> 1992, 66, <text:span text:style-name="ifm_span_font.italic_ifm">Trb.</text:span> 1992, 102, <text:span text:style-name="ifm_span_font.italic_ifm">Trb.</text:span> 1993, 9, <text:span text:style-name="ifm_span_font.italic_ifm">Trb.</text:span> 1993, 198, <text:span text:style-name="ifm_span_font.italic_ifm">Trb.</text:span> 1995, 113, <text:span text:style-name="ifm_span_font.italic_ifm">Trb.</text:span> 1996, 25, <text:span text:style-name="ifm_span_font.italic_ifm">Trb.</text:span> 1998, 26, <text:span text:style-name="ifm_span_font.italic_ifm">Trb.</text:span> 1998, 154, <text:span text:style-name="ifm_span_font.italic_ifm">Trb.</text:span> 1998, 280, <text:span text:style-name="ifm_span_font.italic_ifm">Trb.</text:span> 2000, 42, <text:span text:style-name="ifm_span_font.italic_ifm">Trb.</text:span> 2000, 136, <text:span text:style-name="ifm_span_font.italic_ifm">Trb.</text:span> 2001, 76, <text:span text:style-name="ifm_span_font.italic_ifm">Trb.</text:span> 2001, 147, <text:span text:style-name="ifm_span_font.italic_ifm">Trb.</text:span> 2002, 26, <text:span text:style-name="ifm_span_font.italic_ifm">Trb.</text:span> 2002, 63 en <text:span text:style-name="ifm_span_font.italic_ifm">Trb.</text:span> 2004, 242 en rubriek B van <text:span text:style-name="ifm_span_font.italic_ifm">Trb.</text:span> 2006, 77, <text:span text:style-name="ifm_span_font.italic_ifm">Trb.</text:span> 2006, 214, <text:span text:style-name="ifm_span_font.italic_ifm">Trb.</text:span> 2007, 46, <text:span text:style-name="ifm_span_font.italic_ifm">Trb.</text:span> 2008, 175, <text:span text:style-name="ifm_span_font.italic_ifm">Trb.</text:span> 2009, 13, <text:span text:style-name="ifm_span_font.italic_ifm">Trb.</text:span> 2009, 128, <text:span text:style-name="ifm_span_font.italic_ifm">Trb.</text:span> 2010, 95, <text:span text:style-name="ifm_span_font.italic_ifm">Trb.</text:span> 2011, 56, <text:span text:style-name="ifm_span_font.italic_ifm">Trb.</text:span> 2012, 59, <text:span text:style-name="ifm_span_font.italic_ifm">Trb.</text:span> 2013, 6 en <text:span text:style-name="ifm_span_font.italic_ifm">Trb.</text:span> 2013, 39.</text:p>
      <text:p text:style-name="ifm_p_align._indent.0.13in_ifm">Voor correcties, zie <text:span text:style-name="ifm_span_font.italic_ifm">Trb.</text:span> 2013, 39.</text:p>
      <text:p text:style-name="ifm_p_mt.8.46mm_ifm"><draw:line text:anchor-type="paragraph" draw:z-index="1" draw:style-name="tractatenblad.lijn.dun" svg:x1="40mm" svg:y1="3mm" svg:x2="58.5mm" svg:y2="3mm"><text:p/></draw:line></text:p>
      <text:p text:style-name="ifm_p_mt.3.38mm_align._indent.0.13in_ifm">De Algemene Vergadering van de Internationale Unie voor samenwerking inzake octrooien heeft op 2 oktober 2013 in overeenstemming met artikel 58, tweede lid, van het Verdrag wijzigingen van het Reglement aangenomen. De Franse en de Engelse tekst van deze wijzigingen luiden als volgt:</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2 octobre 2013 par l'Assemblée de l’Union internationale de coopération en matière de brevets (Union du PCT) à sa quarante-quatrième session (19<text:span text:style-name="ifm_span_font.superscript_mt.4.23mm_ifm">e</text:span> session ordinaire) tenue du 23 septembre au 2 octobre 2013, avec effet à partir du 1<text:span text:style-name="ifm_span_font.superscript_mt.4.23mm_ifm">er</text:span> juillet 2014</text:h>
      <text:h text:style-name="ifm_p_font.roman_size.9.59pt_mt.5.08mm_page.keep-with-next_align.center_lang.fr_ifm" text:outline-level="5">TABLE DES MODIFICATIONS<text:note text:id="N1" text:note-class="footnote"><text:note-citation text:label="1) ">1)</text:note-citation><text:note-body><text:p text:style-name="ifm_p_font.normal_size.6.93pt_mt..5mm_indent.3mm_mleft.0mm_ifm">Les modifications des règles 66 et 70 s'appliqueront à toute demande internationale, quelle que soit sa date de dépôt international, à l'égard de laquelle une demande d'examen préliminaire international est déposée le 1<text:span text:style-name="ifm_span_font.superscript_size.6.93pt_mt.4.23mm_ifm">er</text:span> juillet 2014 ou après cette date.</text:p><text:p text:style-name="ifm_p_font.normal_size.6.93pt_indent.0mm_mleft.0mm_ifm">La suppression de la règle 44<text:span text:style-name="ifm_span_font.italic_size.6.93pt_lang.fr_ifm">ter</text:span> et la modification de la règle 94 s'appliqueront à toute demande internationale dont la date de dépôt international est le 1<text:span text:style-name="ifm_span_font.superscript_size.6.93pt_ifm">er</text:span> juillet 2014 ou une date postérieure.</text:p></text:note-body></text:note>
                     </text:h>
      <text:p text:style-name="ifm_p_mt.3.38mm_align._lang.fr_indent.0.13in_ifm">Règle 44<text:span text:style-name="ifm_span_font.italic_lang.fr_ifm">ter</text:span></text:p>
      <text:p text:style-name="ifm_p_mt.3.38mm_align._lang.fr_indent.0.13in_ifm">Règle 66.1<text:span text:style-name="ifm_span_font.italic_lang.fr_ifm">ter</text:span></text:p>
      <text:p text:style-name="ifm_p_mt.3.38mm_align._lang.fr_indent.0.13in_ifm">Règle 70.2</text:p>
      <text:p text:style-name="ifm_p_mt.3.38mm_align._lang.fr_indent.0.13in_ifm">Règle 94.1</text:p>
      <text:h text:style-name="ifm_p_font.roman_size.9.59pt_mt.5.08mm_page.keep-with-next_align.center_lang.fr_ifm" text:outline-level="5">MODIFICATIONS<text:note text:id="N2" text:note-class="footnote"><text:note-citation text:label="2) ">2)</text:note-citation><text:note-body><text:p text:style-name="ifm_p_font.normal_size.6.93pt_mt..5mm_indent.3mm_mleft.0mm_ifm">On trouvera reproduit ci-après, pour chaque règle qui a été modifiée, le texte modifié. L’absence de modification d'une partie d’une telle règle est indiquée par la mention «[Sans changement]».</text:p></text:note-body></text:note>
                     </text:h>
      <text:h text:style-name="ifm_p_font.roman_mt.5.08mm_page.keep-with-next_align.center_lang.fr_ifm" text:outline-level="6">Règle<text:s/>44ter<text:s/><text:span text:style-name="ifm_span_font.italic_ifm"/></text:h>
      <text:p text:style-name="ifm_p_mt.4.23mm_align._lang.fr_indent.0.13in_ifm">[Supprimée]</text:p>
      <text:h text:style-name="ifm_p_font.roman_mt.5.08mm_page.keep-with-next_align.center_lang.fr_ifm" text:outline-level="6">Règle<text:s/>66<text:line-break/><text:line-break/><text:span text:style-name="ifm_span_font.italic_ifm">Procédure au sein de l’administration chargée de l'examen préliminaire international</text:span></text:h>
      <text:p text:style-name="ifm_p_mt.4.23mm_align._lang.fr_indent.0.13in_ifm">66.1 et 66.1<text:span text:style-name="ifm_span_font.italic_mt.4.23mm_lang.fr_ifm">bis</text:span> [Sans changement]</text:p>
      <text:p text:style-name="ifm_p_align._lang.fr_indent.0.13in_ifm">66.1<text:span text:style-name="ifm_span_font.italic_lang.fr_ifm">ter Recherches complémentaires</text:span></text:p>
      <text:p text:style-name="ifm_p_align._lang.fr_indent.0.13in_ifm">L’administration chargée de l’examen préliminaire international effectue une recherche («recherche complémentaire») afin de découvrir les documents visés à la règle 64 qui ont été publiés ou sont devenus accessibles à ladite administration à des fins de recherche après la date à laquelle le rapport de recherche internationale a été établi, sauf si elle estime que cette recherche ne présenterait aucun intérêt. Si l’administration constate que l’une des situations visées à l’article 34.3) ou 4) ou à la règle 66.1.e) existe, la recherche complémentaire porte uniquement sur les parties de la demande internationale qui font l’objet de l’examen préliminaire international.</text:p>
      <text:p text:style-name="ifm_p_align._lang.fr_indent.0.13in_ifm">66.2 à 66.8 [Sans changement]</text:p>
      <text:h text:style-name="ifm_p_font.roman_mt.5.08mm_page.keep-with-next_align.center_lang.fr_ifm" text:outline-level="6">Règle<text:s/>70<text:line-break/><text:line-break/><text:span text:style-name="ifm_span_font.italic_ifm">Rapport préliminaire international sur la brevetabilité établi par l’administration chargée de l’examen préliminaire international (rapport d’examen international)</text:span></text:h>
      <text:p text:style-name="ifm_p_mt.4.23mm_align._lang.fr_indent.0.13in_ifm">70.1 [Sans changement]</text:p>
      <text:p text:style-name="ifm_p_align._lang.fr_indent.0.13in_ifm">70.2 <text:span text:style-name="ifm_span_font.italic_lang.fr_ifm">Base du rapport</text:span></text:p>
      <text:p text:style-name="ifm_p_align._lang.fr_indent.0.13in_ifm">a)  à e) [Sans changement]</text:p>
      <text:p text:style-name="ifm_p_align._lang.fr_indent.0.13in_ifm">f)  Le rapport indique la date à laquelle une recherche complémentaire visée à la règle 66.1<text:span text:style-name="ifm_span_font.italic_lang.fr_ifm">ter</text:span> a été effectuée ou au contraire qu’aucune recherche complémentaire n’a été effectuée.</text:p>
      <text:p text:style-name="ifm_p_align._lang.fr_indent.0.13in_ifm">70.3 à 70.17 [Sans changement]</text:p>
      <text:h text:style-name="ifm_p_font.roman_mt.5.08mm_page.keep-with-next_align.center_lang.fr_ifm" text:outline-level="6">Règle<text:s/>94<text:line-break/><text:line-break/><text:span text:style-name="ifm_span_font.italic_ifm">Accès aux dossiers</text:span></text:h>
      <text:p text:style-name="ifm_p_mt.4.23mm_align._lang.fr_indent.0.13in_ifm">94.1 Accès au dossier détenu par le Bureau international</text:p>
      <text:p text:style-name="ifm_p_align._lang.fr_indent.0.13in_ifm">a)  [Sans changement]</text:p>
      <text:p text:style-name="ifm_p_align._lang.fr_indent.0.13in_ifm">b)  Le Bureau international, sur requête de toute personne, mais pas avant la publication internationale de la demande internationale, et sous réserve de l’article 38, délivre, contre remboursement du coût du service, des copies de tout document contenu dans son dossier.</text:p>
      <text:p text:style-name="ifm_p_align._lang.fr_indent.0.13in_ifm">c)  [Sans changement]</text:p>
      <text:p text:style-name="ifm_p_align._lang.fr_indent.0.13in_ifm">94.2 et 94.3 [Sans changement]</text:p>
      <text:p text:style-name="ifm_p_mt.8.46mm_ifm"><draw:line text:anchor-type="paragraph" draw:z-index="1" draw:style-name="tractatenblad.lijn.dun" svg:x1="40mm" svg:y1="3mm" svg:x2="58.5mm" svg:y2="3mm"><text:p/></draw:line></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2, 2013, by the Assembly of the International Patent Cooperation Union (PCT Union) at its Forty-fourth (19<text:span text:style-name="ifm_span_font.superscript_mt.4.23mm_ifm">th</text:span> Ordinary) Session held from September 23 to October 2, 2013, with effect from July 1, 2014</text:h>
      <text:h text:style-name="ifm_p_font.roman_size.9.59pt_mt.5.08mm_page.keep-with-next_align.center_lang.en_ifm" text:outline-level="5">TABLE OF AMENDMENTS<text:note text:id="N3" text:note-class="footnote"><text:note-citation text:label="1) ">1)</text:note-citation><text:note-body><text:p text:style-name="ifm_p_font.normal_size.6.93pt_mt..5mm_indent.3mm_mleft.0mm_ifm">The amendments of Rules 66 and 70 shall apply to any international application, irrespective of its international filing date, in respect of which a demand for international preliminary examination is made on or after July 1, 2014.</text:p><text:p text:style-name="ifm_p_font.normal_size.6.93pt_indent.0mm_mleft.0mm_ifm">The deletion of Rule 44<text:span text:style-name="ifm_span_font.italic_size.6.93pt_lang.en_ifm">ter</text:span> and the amendment of Rule 94 shall apply to any international application whose international filing date is on or after July 1, 2014.</text:p></text:note-body></text:note>
                     </text:h>
      <text:p text:style-name="ifm_p_mt.3.38mm_align._lang.en_indent.0.13in_ifm">Rule 44<text:span text:style-name="ifm_span_font.italic_lang.en_ifm">ter</text:span></text:p>
      <text:p text:style-name="ifm_p_mt.3.38mm_align._lang.en_indent.0.13in_ifm">Rule 66.1<text:span text:style-name="ifm_span_font.italic_lang.en_ifm">ter</text:span></text:p>
      <text:p text:style-name="ifm_p_mt.3.38mm_align._lang.en_indent.0.13in_ifm">Rule 70.2</text:p>
      <text:p text:style-name="ifm_p_mt.3.38mm_align._lang.en_indent.0.13in_ifm">Rule 94.1</text:p>
      <text:h text:style-name="ifm_p_font.roman_size.9.59pt_mt.5.08mm_page.keep-with-next_align.center_lang.en_ifm" text:outline-level="5">AMENDMENTS<text:note text:id="N4" text:note-class="footnote"><text:note-citation text:label="2) ">2)</text:note-citation><text:note-body><text:p text:style-name="ifm_p_font.normal_size.6.93pt_mt..5mm_indent.3mm_mleft.0mm_ifm">The following reproduces, for each Rule that was amended, the amended text. Where a part of any such Rule has not been amended, the indication “[No change]” appears.</text:p></text:note-body></text:note>
                     </text:h>
      <text:h text:style-name="ifm_p_font.roman_mt.5.08mm_page.keep-with-next_align.center_lang.en_ifm" text:outline-level="6">Rule<text:s/>44ter<text:s/><text:span text:style-name="ifm_span_font.italic_ifm"/></text:h>
      <text:p text:style-name="ifm_p_mt.4.23mm_align._lang.en_indent.0.13in_ifm">[Deleted]</text:p>
      <text:h text:style-name="ifm_p_font.roman_mt.5.08mm_page.keep-with-next_align.center_lang.en_ifm" text:outline-level="6">Rule<text:s/>66<text:line-break/><text:line-break/><text:span text:style-name="ifm_span_font.italic_ifm">Procedure Before the International Preliminary Examining Authority</text:span></text:h>
      <text:p text:style-name="ifm_p_mt.4.23mm_align._lang.en_indent.0.13in_ifm">66.1 and 66.1<text:span text:style-name="ifm_span_font.italic_mt.4.23mm_lang.en_ifm">bis</text:span> [No change]</text:p>
      <text:p text:style-name="ifm_p_align._lang.en_indent.0.13in_ifm">66.1<text:span text:style-name="ifm_span_font.italic_lang.en_ifm">ter Top-up Searches</text:span></text:p>
      <text:p text:style-name="ifm_p_align._lang.en_indent.0.13in_ifm">The International Preliminary Examining Authority shall conduct a search (“top-up search”) to discover documents referred to in Rule 64 which have been published or have become available to the said Authority for search subsequent to the date on which the international search report was established, unless it considers that such a search would serve no useful purpose. If the Authority finds that any of the situations referred to in Article 34(3) or (4) or Rule 66.1(e) exists, the top-up search shall cover only those parts of the international application that are the subject of international preliminary examination.</text:p>
      <text:p text:style-name="ifm_p_align._lang.en_indent.0.13in_ifm">66.2 to 66.8 [No change]</text:p>
      <text:h text:style-name="ifm_p_font.roman_mt.5.08mm_page.keep-with-next_align.center_lang.en_ifm" text:outline-level="6">Rule<text:s/>70<text:line-break/><text:line-break/><text:span text:style-name="ifm_span_font.italic_ifm">International preliminary Report on Patentability by the International Preliminary Examining Authority (International Examination Report)</text:span></text:h>
      <text:p text:style-name="ifm_p_mt.4.23mm_align._lang.en_indent.0.13in_ifm">70.1 [No change]</text:p>
      <text:p text:style-name="ifm_p_align._lang.en_indent.0.13in_ifm">70.2 <text:span text:style-name="ifm_span_font.italic_lang.en_ifm">Basis of the Report</text:span></text:p>
      <text:p text:style-name="ifm_p_align._lang.en_indent.0.13in_ifm">a)  to e) [No change]</text:p>
      <text:p text:style-name="ifm_p_align._lang.en_indent.0.13in_ifm">f)  The report shall indicate the date on which a top-up search under Rule 66.1<text:span text:style-name="ifm_span_font.italic_lang.en_ifm">ter</text:span> was made, or else state that no top-up search was made.</text:p>
      <text:p text:style-name="ifm_p_align._lang.en_indent.0.13in_ifm">70.3 to 70.17 [No change]</text:p>
      <text:h text:style-name="ifm_p_font.roman_mt.5.08mm_page.keep-with-next_align.center_lang.en_ifm" text:outline-level="6">Rule<text:s/>94<text:line-break/><text:line-break/><text:span text:style-name="ifm_span_font.italic_ifm">Access to Files</text:span></text:h>
      <text:p text:style-name="ifm_p_mt.4.23mm_align._lang.en_indent.0.13in_ifm">94.1 <text:span text:style-name="ifm_span_font.italic_mt.4.23mm_lang.en_ifm">Access to the File Held by the International Bureau</text:span></text:p>
      <text:p text:style-name="ifm_p_align._lang.en_indent.0.13in_ifm">a)  [No change]</text:p>
      <text:p text:style-name="ifm_p_align._lang.en_indent.0.13in_ifm">b)  The International Bureau shall, at the request of any person but not before the international publication of the international application and subject to Article 38, furnish, subject to the reimbursement of the cost of the service, copies of any document contained in its file.</text:p>
      <text:p text:style-name="ifm_p_align._lang.en_indent.0.13in_ifm">c)  [No change]</text:p>
      <text:p text:style-name="ifm_p_align._lang.en_indent.0.13in_ifm">94.2 and 94.3 [No chang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3, 20, <text:span text:style-name="ifm_span_font.italic_mt.4.23mm_ifm">Trb.</text:span> 1979, 104 en <text:span text:style-name="ifm_span_font.italic_mt.4.23mm_ifm">Trb.</text:span> 1984, 90 en voorts rubriek J van <text:span text:style-name="ifm_span_font.italic_mt.4.23mm_ifm">Trb.</text:span> 1980, 32, <text:span text:style-name="ifm_span_font.italic_mt.4.23mm_ifm">Trb.</text:span> 1981, 207, <text:span text:style-name="ifm_span_font.italic_mt.4.23mm_ifm">Trb.</text:span> 1982, 106, <text:span text:style-name="ifm_span_font.italic_mt.4.23mm_ifm">Trb.</text:span> 1982, 183, <text:span text:style-name="ifm_span_font.italic_mt.4.23mm_ifm">Trb.</text:span> 1983, 176, <text:span text:style-name="ifm_span_font.italic_mt.4.23mm_ifm">Trb.</text:span> 1984, 90, <text:span text:style-name="ifm_span_font.italic_mt.4.23mm_ifm">Trb.</text:span> 1984, 138, <text:span text:style-name="ifm_span_font.italic_mt.4.23mm_ifm">Trb.</text:span> 1986, 3, <text:span text:style-name="ifm_span_font.italic_mt.4.23mm_ifm">Trb.</text:span> 1992, 66, <text:span text:style-name="ifm_span_font.italic_mt.4.23mm_ifm">Trb.</text:span> 1995, 113, <text:span text:style-name="ifm_span_font.italic_mt.4.23mm_ifm">Trb.</text:span> 1996, 25, <text:span text:style-name="ifm_span_font.italic_mt.4.23mm_ifm">Trb.</text:span> 1998, 26, <text:span text:style-name="ifm_span_font.italic_mt.4.23mm_ifm">Trb.</text:span> 1998, 218, <text:span text:style-name="ifm_span_font.italic_mt.4.23mm_ifm">Trb.</text:span> 1999, 33, <text:span text:style-name="ifm_span_font.italic_mt.4.23mm_ifm">Trb.</text:span> 2000, 111, <text:span text:style-name="ifm_span_font.italic_mt.4.23mm_ifm">Trb.</text:span> 2000, 136, <text:span text:style-name="ifm_span_font.italic_mt.4.23mm_ifm">Trb.</text:span> 2001, 147, <text:span text:style-name="ifm_span_font.italic_mt.4.23mm_ifm">Trb.</text:span> 2002, 26, <text:span text:style-name="ifm_span_font.italic_mt.4.23mm_ifm">Trb.</text:span> 2002, 63 en <text:span text:style-name="ifm_span_font.italic_mt.4.23mm_ifm">Trb.</text:span> 2004, 242 en rubriek C van <text:span text:style-name="ifm_span_font.italic_mt.4.23mm_ifm">Trb.</text:span> 2006, 77, <text:span text:style-name="ifm_span_font.italic_mt.4.23mm_ifm">Trb.</text:span> 2006, 214, <text:span text:style-name="ifm_span_font.italic_mt.4.23mm_ifm">Trb.</text:span> 2007, 46, <text:span text:style-name="ifm_span_font.italic_mt.4.23mm_ifm">Trb.</text:span> 2007, 164, <text:span text:style-name="ifm_span_font.italic_mt.4.23mm_ifm">Trb.</text:span> 2008, 175, <text:span text:style-name="ifm_span_font.italic_mt.4.23mm_ifm">Trb.</text:span> 2009, 13, <text:span text:style-name="ifm_span_font.italic_mt.4.23mm_ifm">Trb.</text:span> 2009, 128, <text:span text:style-name="ifm_span_font.italic_mt.4.23mm_ifm">Trb.</text:span> 2010, 95, <text:span text:style-name="ifm_span_font.italic_mt.4.23mm_ifm">Trb.</text:span> 2011, 56, <text:span text:style-name="ifm_span_font.italic_mt.4.23mm_ifm">Trb.</text:span> 2012, 59, <text:span text:style-name="ifm_span_font.italic_mt.4.23mm_ifm">Trb.</text:span> 2012, 117 en <text:span text:style-name="ifm_span_font.italic_mt.4.23mm_ifm">Trb.</text:span> 2013, 39.</text:p>
      <text:p text:style-name="ifm_p_align._indent.0.13in_ifm">Voor correcties, zie <text:span text:style-name="ifm_span_font.italic_ifm">Trb.</text:span> 2013, 39.</text:p>
      <text:p text:style-name="ifm_p_mt.8.46mm_ifm"><draw:line text:anchor-type="paragraph" draw:z-index="1" draw:style-name="tractatenblad.lijn.dun" svg:x1="40mm" svg:y1="3mm" svg:x2="58.5mm" svg:y2="3mm"><text:p/></draw:line></text:p>
      <text:p text:style-name="ifm_p_mt.3.38mm_align._indent.0.13in_ifm">
         De vertaling van de hierboven in rubriek B opgenomen wijzigingen van 2 oktober 2013 luidt als volgt:</text:p>
      <text:h text:style-name="ifm_p_font.bold_mt.5.08mm_page.keep-with-next_align.center_ifm" text:outline-level="4">Wijzigingen van het Reglement ingevolge het Verdrag tot samenwerking inzake octrooien (PCT)</text:h>
      <text:h text:style-name="ifm_p_font.bold_mt.5.08mm_page.keep-with-next_align.center_ifm" text:outline-level="4">Aangenomen op 2 oktober 2013 door de Algemene Vergadering van de Internationale Unie voor samenwerking inzake octrooien (PCT Unie) tijdens haar vierenveertigste (19<text:span text:style-name="ifm_span_font.superscript_mt.4.23mm_ifm">e</text:span> gewone) zitting van 23 september tot 2 oktober 2013, van kracht vanaf 1 juli 2014</text:h>
      <text:h text:style-name="ifm_p_font.roman_size.9.59pt_mt.5.08mm_page.keep-with-next_align.center_ifm" text:outline-level="5">LIJST VAN WIJZIGINGEN<text:note text:id="N5" text:note-class="footnote"><text:note-citation text:label="1) ">1)</text:note-citation><text:note-body><text:p text:style-name="ifm_p_font.normal_size.6.93pt_mt..5mm_indent.3mm_mleft.0mm_ifm">De wijzigingen van de Regels 66 en 70 zijn van toepassing op elke internationale aanvrage, ongeacht de datum van internationale indiening, ter zake waarvan een verzoek om internationale voorlopige beoordeling is ingediend op of na 1 juli 2014.</text:p><text:p text:style-name="ifm_p_font.normal_size.6.93pt_indent.0mm_mleft.0mm_ifm">Het vervallen van Regel 44<text:span text:style-name="ifm_span_font.italic_size.6.93pt_ifm">ter</text:span> en de wijziging van Regel 94 zijn van toepassing op elke internationale aanvrage met een datum van internationale indiening op of na 1 juli 2014.</text:p></text:note-body></text:note>
                     </text:h>
      <text:p text:style-name="ifm_p_mt.3.38mm_align._indent.0.13in_ifm">Regel 44<text:span text:style-name="ifm_span_font.italic_ifm">ter</text:span></text:p>
      <text:p text:style-name="ifm_p_mt.3.38mm_align._indent.0.13in_ifm">Regel 66.1<text:span text:style-name="ifm_span_font.italic_ifm">ter</text:span></text:p>
      <text:p text:style-name="ifm_p_mt.3.38mm_align._indent.0.13in_ifm">Regel 70.2</text:p>
      <text:p text:style-name="ifm_p_mt.3.38mm_align._indent.0.13in_ifm">Regel 94.1</text:p>
      <text:h text:style-name="ifm_p_font.roman_size.9.59pt_mt.5.08mm_page.keep-with-next_align.center_ifm" text:outline-level="5">WIJZIGINGEN<text:note text:id="N6" text:note-class="footnote"><text:note-citation text:label="2) ">2)</text:note-citation><text:note-body><text:p text:style-name="ifm_p_font.normal_size.6.93pt_mt..5mm_indent.3mm_mleft.0mm_ifm">Hieronder wordt de tekst van elke Regel, zoals gewijzigd, weergegeven. Wanneer een deel van een dergelijke Regel niet is gewijzigd, wordt dit aangeduid met „[Ongewijzigd]”.</text:p></text:note-body></text:note>
                     </text:h>
      <text:h text:style-name="ifm_p_font.roman_mt.5.08mm_page.keep-with-next_align.center_ifm" text:outline-level="6">Regel<text:s/>44ter<text:s/><text:span text:style-name="ifm_span_font.italic_ifm"/></text:h>
      <text:p text:style-name="ifm_p_mt.4.23mm_align._indent.0.13in_ifm">[Vervallen]</text:p>
      <text:h text:style-name="ifm_p_font.roman_mt.5.08mm_page.keep-with-next_align.center_ifm" text:outline-level="6">Regel<text:s/>66<text:line-break/><text:line-break/><text:span text:style-name="ifm_span_font.italic_ifm">Procedure voor de Instantie voor de Internationale Voorlopige Beoordeling</text:span></text:h>
      <text:p text:style-name="ifm_p_mt.4.23mm_align._indent.0.13in_ifm">66.1 en 66.1<text:span text:style-name="ifm_span_font.italic_mt.4.23mm_ifm">bis</text:span> [Ongewijzigd]</text:p>
      <text:p text:style-name="ifm_p_align._indent.0.13in_ifm">66.1<text:span text:style-name="ifm_span_font.italic_ifm">ter Aanvullende nieuwheidsonderzoeken</text:span></text:p>
      <text:p text:style-name="ifm_p_align._indent.0.13in_ifm">De Instantie voor de Internationale Voorlopige Beoordeling voert een nieuwheidsonderzoek uit („aanvullend nieuwheidsonderzoek”) om de in Regel 64 bedoelde documenten te achterhalen die, na de datum waarop het verslag van het internationale nieuwheidsonderzoek is opgesteld, zijn gepubliceerd of voor de genoemde Instantie ten behoeve van nieuwheidsonderzoek beschikbaar zijn geworden, tenzij zij van mening is dat dit nieuwheidsonderzoek geen enkel doel zou dienen. Indien de Instantie van oordeel is dat een van de in artikel 34, derde of vierde lid, of in Regel 66.1.e) bedoelde situaties bestaat, heeft het aanvullende nieuwheidsonderzoek uitsluitend betrekking op de delen van de internationale aanvrage waarop de internationale voorlopige beoordeling van toepassing is.</text:p>
      <text:p text:style-name="ifm_p_align._indent.0.13in_ifm">66.2 tot en met 66.8 [Ongewijzigd]</text:p>
      <text:h text:style-name="ifm_p_font.roman_mt.5.08mm_page.keep-with-next_align.center_ifm" text:outline-level="6">Regel<text:s/>70<text:line-break/><text:line-break/><text:span text:style-name="ifm_span_font.italic_ifm">Internationaal voorlopig verslag inzake octrooieerbaarheid door de Instantie voor de Internationale Voorlopige Beoordeling (verslag van de internationale voorlopige beoordeling)</text:span></text:h>
      <text:p text:style-name="ifm_p_mt.4.23mm_align._indent.0.13in_ifm">70.1 [Ongewijzigd]</text:p>
      <text:p text:style-name="ifm_p_align._indent.0.13in_ifm">
                        70.2 <text:span text:style-name="ifm_span_font.italic_ifm">Grondslag van het verslag</text:span></text:p>
      <text:p text:style-name="ifm_p_align._indent.0.13in_ifm">a)  tot en met e) [Ongewijzigd]</text:p>
      <text:p text:style-name="ifm_p_align._indent.0.13in_ifm">f)  Het verslag dient de datum waarop het aanvullende nieuwheidsonderzoek ingevolge Regel 66.1<text:span text:style-name="ifm_span_font.italic_ifm">ter</text:span> is uitgevoerd te vermelden of een verklaring te bevatten dat er geen aanvullend nieuwheidsonderzoek is uitgevoerd.</text:p>
      <text:p text:style-name="ifm_p_align._indent.0.13in_ifm">70.3 tot en met 70.17 [Ongewijzigd]</text:p>
      <text:h text:style-name="ifm_p_font.roman_mt.5.08mm_page.keep-with-next_align.center_ifm" text:outline-level="6">Regel<text:s/>94<text:line-break/><text:line-break/><text:span text:style-name="ifm_span_font.italic_ifm">Toegang tot dossiers</text:span></text:h>
      <text:p text:style-name="ifm_p_mt.4.23mm_align._indent.0.13in_ifm">94.1 <text:span text:style-name="ifm_span_font.italic_mt.4.23mm_ifm">Toegang tot het door het Internationaal Bureau gehouden dossier</text:span></text:p>
      <text:p text:style-name="ifm_p_align._indent.0.13in_ifm">a)  [Ongewijzigd]</text:p>
      <text:p text:style-name="ifm_p_align._indent.0.13in_ifm">b)  Op verzoek van enig persoon, maar niet vóór de internationale publicatie van de internationale aanvrage, en met inachtneming van artikel 38, verstrekt het Internationaal Bureau, tegen vergoeding van de daaraan verbonden kosten, afschriften van elk document dat in zijn dossier aanwezig is.</text:p>
      <text:p text:style-name="ifm_p_align._indent.0.13in_ifm">c)  [Ongewijzigd]</text:p>
      <text:p text:style-name="ifm_p_align._indent.0.13in_ifm">94.2 en 94.3 [Ongewijzig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9, 104 en, laatstelijk, <text:span text:style-name="ifm_span_font.italic_mt.4.23mm_ifm">Trb.</text:span> 2009, 128.</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73, 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8-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1-1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0-12-70</text:p>
          </table:table-cell>
          <table:table-cell table:style-name="table.cell.border-bottom.border-right.padding-top.top.pleft.pright">
            <text:p text:style-name="text.cell.6.39.left">14-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9-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2-10-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1-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19-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6-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17-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1-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1-12-70</text:p>
          </table:table-cell>
          <table:table-cell table:style-name="table.cell.border-bottom.border-right.padding-top.top.pleft.pright">
            <text:p text:style-name="text.cell.6.39.left">25-1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0-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27-03-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1-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7-07-70</text:p>
          </table:table-cell>
          <table:table-cell table:style-name="table.cell.border-bottom.border-right.padding-top.top.pleft.pright">
            <text:p text:style-name="text.cell.6.39.left">04-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1-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28-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03-12-70</text:p>
          </table:table-cell>
          <table:table-cell table:style-name="table.cell.border-bottom.border-right.padding-top.top.pleft.pright">
            <text:p text:style-name="text.cell.6.39.left">3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1-07-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0-12-70</text:p>
          </table:table-cell>
          <table:table-cell table:style-name="table.cell.border-bottom.border-right.padding-top.top.pleft.pright">
            <text:p text:style-name="text.cell.6.39.left">31-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0-12-70</text:p>
          </table:table-cell>
          <table:table-cell table:style-name="table.cell.border-bottom.border-right.padding-top.top.pleft.pright">
            <text:p text:style-name="text.cell.6.39.left">27-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31-12-70</text:p>
          </table:table-cell>
          <table:table-cell table:style-name="table.cell.border-bottom.border-right.padding-top.top.pleft.pright">
            <text:p text:style-name="text.cell.6.39.left">22-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1-12-7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0-04-79</text:p>
          </table:table-cell>
          <table:table-cell table:style-name="table.cell.border-right.top.pleft.pright">
            <text:p text:style-name="text.cell.6.39.left">R</text:p>
          </table:table-cell>
          <table:table-cell table:style-name="table.cell.border-right.top.pleft.pright">
            <text:p text:style-name="text.cell.6.39.left">10-07-7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1-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12-70</text:p>
          </table:table-cell>
          <table:table-cell table:style-name="table.cell.border-bottom.border-right.padding-top.top.pleft.pright">
            <text:p text:style-name="text.cell.6.39.left">23-0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8-12-70</text:p>
          </table:table-cell>
          <table:table-cell table:style-name="table.cell.border-bottom.border-right.padding-top.top.pleft.pright">
            <text:p text:style-name="text.cell.6.39.left">23-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3-12-70</text:p>
          </table:table-cell>
          <table:table-cell table:style-name="table.cell.border-bottom.border-right.padding-top.top.pleft.pright">
            <text:p text:style-name="text.cell.6.39.left">29-1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9-12-70</text:p>
          </table:table-cell>
          <table:table-cell table:style-name="table.cell.border-bottom.border-right.padding-top.top.pleft.pright">
            <text:p text:style-name="text.cell.6.39.left">08-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01-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29-12-70</text:p>
          </table:table-cell>
          <table:table-cell table:style-name="table.cell.border-bottom.border-right.padding-top.top.pleft.pright">
            <text:p text:style-name="text.cell.6.39.left">26-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3-12-70</text:p>
          </table:table-cell>
          <table:table-cell table:style-name="table.cell.border-bottom.border-right.padding-top.top.pleft.pright">
            <text:p text:style-name="text.cell.6.39.left">28-0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2-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24-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26-1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17-0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5-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9-06-70</text:p>
          </table:table-cell>
          <table:table-cell table:style-name="table.cell.border-bottom.border-right.padding-top.top.pleft.pright">
            <text:p text:style-name="text.cell.6.39.left">14-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6">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Barthélemy</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left">25-02-1978</text:p>
          </table:table-cell>
          <table:table-cell table:style-name="table.cell.border-bottom.border-right.padding-top.top.pleft.pright">
            <text:p text:style-name="text.cell.6.39.left"/>
          </table:table-cell>
        </table:table-row>
      </table:table>
      <text:h text:style-name="ifm_p_font.bold_mt.5.08mm_page.keep-with-next_ifm" text:outline-level="6">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5-04-1981</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9-10-1983</text:p>
          </table:table-cell>
          <table:table-cell table:style-name="table.cell.border-bottom.border-right.padding-top.top.pleft.pright">
            <text:p text:style-name="text.cell.6.39.left"/>
          </table:table-cell>
        </table:table-row>
      </table:table>
      <text:h text:style-name="ifm_p_font.bold_mt.5.08mm_page.keep-with-next_ifm" text:outline-level="6">Verenigde Staten van Amerika</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merikaans-Samoa</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ker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m</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wland-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rvis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hnston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ngman Reef</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vassa-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elijke Marianen</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myra-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kanaal-zone (&lt; 31-12-1999)</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31-12-1999</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ustgebied van de Eilanden in de Stille Zuidzee (&lt; 22-12-1990)</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22-12-1990</text:p>
          </table:table-cell>
        </table:table-row>
        <table:table-row>
          <table:table-cell table:style-name="table.cell.border-bottom.border-left.border-right.padding-top.top.pleft.pright">
            <text:p text:style-name="text.cell.6.39.left">Wake-eiland</text:p>
          </table:table-cell>
          <table:table-cell table:style-name="table.cell.border-bottom.border-right.padding-top.top.pleft.pright">
            <text:p text:style-name="text.cell.6.39.left">24-01-1978</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Algerije, 8 december 1999</text:p>
      <text:p text:style-name="ifm_p_align._lang.en_ifm">With the declaration provided for in Article 64(5).</text:p>
      <text:p text:style-name="ifm_p_align._lang.en_ifm">(formulering door depositaris)</text:p>
      <text:p text:style-name="ifm_p_mt.3.38mm_align._lang.en_ifm">Armenië, 17 mei 1994</text:p>
      <text:p text:style-name="ifm_p_align._lang.en_ifm">With the declaration provided for in Article 64(5).</text:p>
      <text:p text:style-name="ifm_p_align._lang.en_ifm">(formulering door depositaris)</text:p>
      <text:p text:style-name="ifm_p_mt.3.38mm_align._lang.en_ifm">Bahrein, 18 december 2006</text:p>
      <text:p text:style-name="ifm_p_align._lang.en_ifm">With the declaration provided for in Article 64(5).</text:p>
      <text:p text:style-name="ifm_p_align._lang.en_ifm">(formulering door depositaris)</text:p>
      <text:p text:style-name="ifm_p_mt.3.38mm_align._lang.en_ifm">Belarus, 14 april 1993</text:p>
      <text:p text:style-name="ifm_p_align._lang.en_ifm">With the declaration provided for in Article 64(5).</text:p>
      <text:p text:style-name="ifm_p_align._lang.en_ifm">(formulering door depositaris)</text:p>
      <text:p text:style-name="ifm_p_mt.3.38mm_align._lang.en_ifm">Chili, 2 maart 2009</text:p>
      <text:p text:style-name="ifm_p_align._lang.en_ifm">With the declaration provided for in Article 64(5).</text:p>
      <text:p text:style-name="ifm_p_align._lang.en_ifm">(formulering door depositaris)</text:p>
      <text:p text:style-name="ifm_p_mt.3.38mm_align._lang.en_ifm">Cuba, 16 april 1996</text:p>
      <text:p text:style-name="ifm_p_align._lang.en_ifm">The Republic of Cuba deplores that, even after the adoption by the General Assembly of the United Nations of Resolution 1514, of December 14, 1960, setting forth the Declaration on the Granting of Independence to Colonial Countries and Peoples, that proclaims the necessity of bringing to a speedy and unconditional end colonialism in all its forms and manifestations, a text of the nature such as that referred to in Article 62(3) of the Patent Cooperation Treaty, which concerns Article 24 of the Stockholm Act of the Paris Convention for the Protection of Industrial Property, had been adopted.</text:p>
      <text:p text:style-name="ifm_p_align._lang.en_ifm">With the declaration provided for in Article 64(5).</text:p>
      <text:p text:style-name="ifm_p_align._lang.en_ifm">(formulering door depositaris)</text:p>
      <text:p text:style-name="ifm_p_mt.3.38mm_align._lang.en_ifm">Finland, 1 juli 1980</text:p>
      <text:p text:style-name="ifm_p_align._lang.en_ifm">With the declaration provided for in Article 64(2)(a)(ii).</text:p>
      <text:p text:style-name="ifm_p_align._lang.en_ifm">(formulering door depositaris)</text:p>
      <text:p text:style-name="ifm_p_mt.3.38mm_align._lang.en_ifm">Frankrijk, 25 november 1977</text:p>
      <text:p text:style-name="ifm_p_align._lang.en_ifm">With the declaration provided for in Article 64(5).</text:p>
      <text:p text:style-name="ifm_p_align._lang.en_ifm">(formulering door depositaris)</text:p>
      <text:p text:style-name="ifm_p_mt.3.38mm_align._lang.en_ifm">Georgië, 18 januari 1994</text:p>
      <text:p text:style-name="ifm_p_align._lang.en_ifm">With the declaration provided for in Article 64(5).</text:p>
      <text:p text:style-name="ifm_p_align._lang.en_ifm">(formulering door depositaris)</text:p>
      <text:p text:style-name="ifm_p_mt.3.38mm_align._lang.en_ifm">Hongarije, 27 maart 1980</text:p>
      <text:p text:style-name="ifm_p_align._lang.en_ifm">With the declaration provided for in Article 64(5).</text:p>
      <text:p text:style-name="ifm_p_align._lang.en_ifm">(formulering door depositaris)</text:p>
      <text:p text:style-name="ifm_p_mt.3.38mm_align._lang.en_ifm">India, 7 september 1998</text:p>
      <text:p text:style-name="ifm_p_align._lang.en_ifm">With the declaration provided for in Article 64(5).</text:p>
      <text:p text:style-name="ifm_p_align._lang.en_ifm">(formulering door depositaris)</text:p>
      <text:p text:style-name="ifm_p_mt.3.38mm_align._lang.en_ifm">Indonesië, 5 juni 1997</text:p>
      <text:p text:style-name="ifm_p_align._lang.en_ifm">With the declaration provided for in Article 64(5).</text:p>
      <text:p text:style-name="ifm_p_align._lang.en_ifm">(formulering door depositaris)</text:p>
      <text:p text:style-name="ifm_p_mt.3.38mm_align._lang.en_ifm">Iran, 4 juli 2013</text:p>
      <text:p text:style-name="ifm_p_align._lang.en_ifm">Pursuant to Article 64(5), the Islamic Republic of Iran does not consider itself bound by Article 59.</text:p>
      <text:p text:style-name="ifm_p_mt.3.38mm_align._lang.en_ifm">Kazachstan, 16 februari 1993</text:p>
      <text:p text:style-name="ifm_p_align._lang.en_ifm">With the declaration provided for in Article 64(5).</text:p>
      <text:p text:style-name="ifm_p_align._lang.en_ifm">(formulering door depositaris)</text:p>
      <text:p text:style-name="ifm_p_mt.3.38mm_align._lang.en_ifm">Kirgistan, 14 februari 1994</text:p>
      <text:p text:style-name="ifm_p_align._lang.en_ifm">With the declaration provided for in Article 64(5).</text:p>
      <text:p text:style-name="ifm_p_align._lang.en_ifm">(formulering door depositaris)</text:p>
      <text:p text:style-name="ifm_p_mt.3.38mm_align._lang.en_ifm">Laos, 14 maart 2006</text:p>
      <text:p text:style-name="ifm_p_align._lang.en_ifm">With the declaration provided for in Article 64(5).</text:p>
      <text:p text:style-name="ifm_p_align._lang.en_ifm">(formulering door depositaris)</text:p>
      <text:p text:style-name="ifm_p_mt.3.38mm_align._lang.en_ifm">Maleisië, 16 mei 2006</text:p>
      <text:p text:style-name="ifm_p_align._lang.en_ifm">With the declaration provided for in Article 64(5).</text:p>
      <text:p text:style-name="ifm_p_align._lang.en_ifm">(formulering door depositaris)</text:p>
      <text:p text:style-name="ifm_p_mt.3.38mm_align._lang.en_ifm">Malta, 1 december 2006</text:p>
      <text:p text:style-name="ifm_p_align._lang.en_ifm">With the declaration provided for in Article 64(5).</text:p>
      <text:p text:style-name="ifm_p_align._lang.en_ifm">(formulering door depositaris)</text:p>
      <text:p text:style-name="ifm_p_mt.3.38mm_align._lang.en_ifm">Moldavië, 14 februari 1994</text:p>
      <text:p text:style-name="ifm_p_align._lang.en_ifm">With the declaration provided for in Article 64(5).</text:p>
      <text:p text:style-name="ifm_p_align._lang.en_ifm">(formulering door depositaris)</text:p>
      <text:p text:style-name="ifm_p_mt.3.38mm_align._lang.en_ifm">Mozambique, 18 februari 2000</text:p>
      <text:p text:style-name="ifm_p_align._lang.en_ifm">With the declaration provided for in Article 64(5).</text:p>
      <text:p text:style-name="ifm_p_align._lang.en_ifm">(formulering door depositaris)</text:p>
      <text:p text:style-name="ifm_p_mt.3.38mm_align._lang.en_ifm"><text:span text:style-name="ifm_span_font.bold_lang.en_ifm">Nederlanden, het Koninkrijk der,</text:span> 23 juni 2011</text:p>
      <text:p text:style-name="ifm_p_align._lang.en_ifm">1.  The Kingdom of the Netherlands is party to the Convention on the Grant of European Patents, concluded at Munich on 5 October 1973 (“the Convention”). Under Article 45 of the Patent Cooperation Treaty (“the Treaty”), an international application in which the Kingdom of the Netherlands is designated or elected may also be filed for the issue of a European patent. In its national law, the Kingdom has not exercised the option provided for under Article 45, paragraph 2, of the Treaty.</text:p>
      <text:p text:style-name="ifm_p_align._lang.en_ifm">In this connection, the following should be noted. The national law governing patents in the Kingdom applies to the entire Kingdom, that is, to the European part of the Netherlands as well as to Aruba, Curaçao, Sint Maarten and the Caribbean part of the Netherlands (the islands of Bonaire, Sint Eustatius and Saba), and patents issued on the basis of an international application in which the Kingdom is designated and in which the applicant has not indicated, in accordance with Article 4 (1) (ii) of the Treaty, the desire to obtain a European patent, have legal consequences in the entire Kingdom.</text:p>
      <text:p text:style-name="ifm_p_align._lang.en_ifm">However, pursuant to Article 168, the Convention does not apply to Aruba and thus applies only to the European part of the Netherlands, Curaçao, Sint Maarten and the Caribbean part of the Netherlands (the islands of Bonaire, Sint Eustatius and Saba). As a result, patents granted under the Convention, including European patents granted on the basis of an international application in which the Kingdom is designated and in which, in accordance with Article 4 (1) (ii) of the Treaty, the applicant has indicated a desire to obtain a European patent, have legal consequences in all parts of the Kingdom of the Netherlands with the exception of Aruba.</text:p>
      <text:p text:style-name="ifm_p_align._lang.en_ifm">2.  Article 10 of the Treaty and Rule 19.3 of the Implementing Regulations</text:p>
      <text:p text:style-name="ifm_p_align._lang.en_ifm">The receiving office for the European and Caribbean part of the Netherlands is the Octrooiraad (Netherlands Patent Office), Patentlaan 2, Rijswijk. Address: Postbus 5818, 2280 HV Rijswijk. Under article 151 of the Convention, the receiving office may also be the European Patent Office.</text:p>
      <text:p text:style-name="ifm_p_align._lang.en_ifm">The receiving office for Curaçao and Sint Maarten is the Bureau Intellectuele Eigendom [BIE] (Bureau for Intellectual Property), Berg Carmelweg 10-A, Willemstad, Curaçao.</text:p>
      <text:p text:style-name="ifm_p_align._lang.en_ifm">The receiving office for Aruba is the Bureau of Intellectual Property of Aruba, A. Laclé Boulevard 3, Oranjestad, Aruba.</text:p>
      <text:p text:style-name="ifm_p_align._lang.en_ifm">3.  Article 16 of the Treaty and Rule 35.1 of the Implementing Regulations</text:p>
      <text:p text:style-name="ifm_p_align._lang.en_ifm">With regard to searches in connection with international applications filed with the Netherlands Patent Office, the competent international searching authority under article 154 of the Convention is the European Patent Office.</text:p>
      <text:p text:style-name="ifm_p_align._lang.en_ifm">4.  Article 22 of the Treaty and Rule 49.1 of the Implementing Regulations; article 39 of the Treaty and Rule 76.1 of the Implementing Regulations</text:p>
      <text:p text:style-name="ifm_p_align._lang.en_ifm">Under Article 22, or if applicable, Article 39 of the Treaty, a Dutch translation must be provided, for the Kingdom's benefit, of every international application that has been filed in a language other than Dutch.</text:p>
      <text:p text:style-name="ifm_p_align._lang.en_ifm">5.  Article 32 of the Treaty and Rule 59.1 of the Implementing Regulations</text:p>
      <text:p text:style-name="ifm_p_align._lang.en_ifm">For the preliminary international examination of international applications filed with the Netherlands Patent Office, the competent authority charged with the preliminary international examination under Article 155 of the Convention is the European Patent Office.</text:p>
      <text:p text:style-name="ifm_p_align._lang.en_ifm">6.  Rule 72.1 of the Implementing Regulations</text:p>
      <text:p text:style-name="ifm_p_align._lang.en_ifm">Any report of an international preliminary examination drawn up in a language other than German, English or French must be translated into German, English or French.</text:p>
      <text:p text:style-name="ifm_p_mt.3.38mm_align._lang.en_ifm">Noorwegen, 1 oktober 1979</text:p>
      <text:p text:style-name="ifm_p_align._lang.en_ifm">With the declaration provided for in Article 64(2)(a)(ii)</text:p>
      <text:p text:style-name="ifm_p_align._lang.en_ifm">(formulering door depositaris)</text:p>
      <text:p text:style-name="ifm_p_mt.3.38mm_align._lang.en_ifm">Oekraïne, 21 september 1992</text:p>
      <text:p text:style-name="ifm_p_align._lang.en_ifm">With the declaration provided for in Article 64(5).</text:p>
      <text:p text:style-name="ifm_p_align._lang.en_ifm">(formulering door depositaris)</text:p>
      <text:p text:style-name="ifm_p_mt.3.38mm_align._lang.en_ifm">Oezbekistan, 18 augustus 1993</text:p>
      <text:p text:style-name="ifm_p_align._lang.en_ifm">With the declaration provided for in Article 64(5).</text:p>
      <text:p text:style-name="ifm_p_align._lang.en_ifm">(formulering door depositaris)</text:p>
      <text:p text:style-name="ifm_p_mt.3.38mm_align._lang.en_ifm">Oman, 26 juli 2001</text:p>
      <text:p text:style-name="ifm_p_align._lang.en_ifm">With the declaration provided for in Article 64(5).</text:p>
      <text:p text:style-name="ifm_p_align._lang.en_ifm">(formulering door depositaris)</text:p>
      <text:p text:style-name="ifm_p_mt.3.38mm_align._lang.en_ifm">Polen, 25 september 1990</text:p>
      <text:p text:style-name="ifm_p_align._lang.en_ifm">With the declaration provided for in Article 64(2)(a)(ii).</text:p>
      <text:p text:style-name="ifm_p_align._lang.en_ifm">(formulering door depositaris)</text:p>
      <text:p text:style-name="ifm_p_mt.3.38mm_align._lang.en_ifm">Qatar, 3 mei 2011</text:p>
      <text:p text:style-name="ifm_p_align._lang.en_ifm">With the declaration provided for in Article 64(5).</text:p>
      <text:p text:style-name="ifm_p_align._lang.en_ifm">(formulering door depositaris)</text:p>
      <text:p text:style-name="ifm_p_mt.3.38mm_align._lang.en_ifm">Roemenië, 23 april 1979</text:p>
      <text:p text:style-name="ifm_p_align._lang.en_ifm">With the declaration provided for in Article 64(5).</text:p>
      <text:p text:style-name="ifm_p_align._lang.en_ifm">(formulering door depositaris)</text:p>
      <text:p text:style-name="ifm_p_mt.3.38mm_align._lang.en_ifm">Russische Federatie, 29 december 1977</text:p>
      <text:p text:style-name="ifm_p_align._lang.en_ifm">With the declaration provided for in Article 64(5).</text:p>
      <text:p text:style-name="ifm_p_align._lang.en_ifm">(formulering door depositaris)</text:p>
      <text:p text:style-name="ifm_p_mt.3.38mm_align._lang.en_ifm">Saint Lucia, 30 mei 1996</text:p>
      <text:p text:style-name="ifm_p_align._lang.en_ifm">With the declaration provided for in Article 64(5).</text:p>
      <text:p text:style-name="ifm_p_align._lang.en_ifm">(formulering door depositaris)</text:p>
      <text:p text:style-name="ifm_p_mt.3.38mm_align._lang.en_ifm">Saint Vincent en de Grenadines, 6 mei 2002</text:p>
      <text:p text:style-name="ifm_p_align._lang.en_ifm">With the declaration provided for in Article 64(5).</text:p>
      <text:p text:style-name="ifm_p_align._lang.en_ifm">(formulering door depositaris)</text:p>
      <text:p text:style-name="ifm_p_mt.3.38mm_align._lang.en_ifm">Tadzjikistan, 14 februari 1994</text:p>
      <text:p text:style-name="ifm_p_align._lang.en_ifm">With the declaration provided for in Article 64(5).</text:p>
      <text:p text:style-name="ifm_p_align._lang.en_ifm">(formulering door depositaris)</text:p>
      <text:p text:style-name="ifm_p_mt.3.38mm_align._lang.en_ifm">Thailand, 24 september 2009</text:p>
      <text:p text:style-name="ifm_p_align._lang.en_ifm">With the declaration provided for in Article 64(5).</text:p>
      <text:p text:style-name="ifm_p_align._lang.en_ifm">(formulering door depositaris)</text:p>
      <text:p text:style-name="ifm_p_mt.3.38mm_align._lang.en_ifm">Tunesië, 10 september 2001</text:p>
      <text:p text:style-name="ifm_p_align._lang.en_ifm">With the declaration provided for in Article 64(5).</text:p>
      <text:p text:style-name="ifm_p_align._lang.en_ifm">(formulering door depositaris)</text:p>
      <text:p text:style-name="ifm_p_mt.3.38mm_align._lang.en_ifm">Turkmenistan, 1 maart 1995</text:p>
      <text:p text:style-name="ifm_p_align._lang.en_ifm">With the declaration provided for in Article 64(5).</text:p>
      <text:p text:style-name="ifm_p_align._lang.en_ifm">(formulering door depositaris)</text:p>
      <text:p text:style-name="ifm_p_mt.3.38mm_align._lang.en_ifm">Verenigde Staten van Amerika, 26 november 1975</text:p>
      <text:p text:style-name="ifm_p_align._lang.en_ifm">With the declarations provided for in Articles 64(3)(a) and 64(4)(a).</text:p>
      <text:p text:style-name="ifm_p_align._lang.en_ifm">(formulering door depositaris)</text:p>
      <text:p text:style-name="ifm_p_mt.3.38mm_align._lang.en_ifm">Zuid-Afrika, 16 december 1998</text:p>
      <text:p text:style-name="ifm_p_align._lang.en_ifm">With the declaration provided for in Article 64(5).</text:p>
      <text:p text:style-name="ifm_p_align._lang.en_ifm">(formulering door depositaris)</text:p>
      <text:p text:style-name="ifm_p_mt.3.38mm_align._lang.en_ifm">Zweden, 17 februari 1978</text:p>
      <text:p text:style-name="ifm_p_align._lang.en_ifm">With the declaration provided for in Article 64(2)(a)(ii).</text:p>
      <text:p text:style-name="ifm_p_align._lang.en_ifm">(formulering door depositaris)</text:p>
      <text:h text:style-name="ifm_p_font.bold_mt.5.08mm_page.keep-with-next_ifm" text:outline-level="5">Wijziging van de artikelen 53 en 57 van 1 oktober 2003</text:h>
      <text:p text:style-name="ifm_p_mt.4.23mm_align._ifm">Zie <text:span text:style-name="ifm_span_font.italic_mt.4.23mm_ifm">Trb.</text:span> 2006, 77, en, laatstelijk, <text:span text:style-name="ifm_span_font.italic_mt.4.23mm_ifm">Trb.</text:span> 2013, 6.</text:p>
      <text:h text:style-name="ifm_p_font.underline_mt.5.08mm_page.keep-with-next_ifm" text:outline-level="3">G.<text:s/>INWERKINGTREDING</text:h>
      <text:p text:style-name="ifm_p_mt.4.23mm_align._indent.0.13in_ifm">Zie <text:span text:style-name="ifm_span_font.italic_mt.4.23mm_ifm">Trb.</text:span> 1979, 95 en, laatstelijk, <text:span text:style-name="ifm_span_font.italic_mt.4.23mm_ifm">Trb.</text:span> 2013, 6.</text:p>
      <text:p text:style-name="ifm_p_align._indent.0.13in_ifm">De in rubriek B hierboven opgenomen wijzigingen van 2 oktober 2013 van het Reglement bij het Verdrag zullen op 1 juli 2014 in werking treden voor de partijen bij het Verdrag.</text:p>
      <text:p text:style-name="ifm_p_align._indent.0.13in_ifm">Wat betreft het Koninkrijk der Nederlanden, gelden de wijzigingen van het Reglement bij het Verdrag, evenals het Verdrag, voor het gehele Koninkrijk.</text:p>
      <text:h text:style-name="ifm_p_font.underline_mt.5.08mm_page.keep-with-next_ifm" text:outline-level="3">J.<text:s/>VERWIJZINGEN</text:h>
      <text:p text:style-name="ifm_p_mt.4.23mm_align._indent.0.13in_ifm">Zie voor verwijzingen en overige verdragsgegevens, laatstelijk, <text:span text:style-name="ifm_span_font.italic_mt.4.23mm_ifm">Trb.</text:span> 2013, 6.</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lening van Europese octrooien (Europees Octrooiverdrag);</text:p>
            <text:p text:style-name="text.cell.9.justify">München, 5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de intellectuele eigendom (merken en tekeningen of modellen);</text:p>
            <text:p text:style-name="text.cell.9.justify">’s-Gravenhage, 25 februari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94</text:p>
          </table:table-cell>
        </table:table-row>
      </table:table>
      <text:p text:style-name="ifm_p_mt.5.08mm_align.right_indent.0.0mm_ifm">
                Uitgegeven de <text:span text:style-name="ifm_span_font.italic_ifm">zesentwintigst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5</text:span></text:p>
      </style:header>
      <style:header-left>
        <text:p text:style-name="header.tractatenblad.left"><text:span text:style-name="vet">6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5</text:span></text:p>
      </style:header>
      <style:header-left>
        <text:p text:style-name="header.tractatenblad.left"><text:span text:style-name="vet">6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samenwerking inzake octrooien; (met Reglement) Washington, 19 juni 1970</dc:title>
    <meta:user-defined meta:name="OVERHEIDop.versieInformatie"/>
    <meta:user-defined meta:name="OVERHEID.Ministerie/DC.creator">Ministerie van Buitenlandse Zaken</meta:user-defined>
    <meta:user-defined meta:name="OVERHEIDop.verdragnummer">002940</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tot samenwerking inzake octrooien; (met Reglement) Washington, 19 juni 1970</meta:user-defined>
    <meta:user-defined meta:name="DCTERMS.W3CDTF/OVERHEIDop.jaargang">2014</meta:user-defined>
    <meta:user-defined meta:name="OVERHEIDop.publicationIssue">65</meta:user-defined>
    <meta:user-defined meta:name="DCTERMS.W3CDTF/DCTERMS.available">2014-03-26</meta:user-defined>
    <meta:user-defined meta:name="DCTERMS.W3CDTF/DCTERMS.issued">2014-03-26</meta:user-defined>
    <meta:user-defined meta:name="OVERHEIDop.TrbID/DC.identifier">trb-2014-65</meta:user-defined>
    <meta:user-defined meta:name="OVERHEIDop.sysYear">1970</meta:user-defined>
    <meta:user-defined meta:name="OVERHEIDop.sysNumber">85</meta:user-defined>
    <meta:user-defined meta:name="OVERHEIDop.sysSeqNumber">45</meta:user-defined>
    <meta:user-defined meta:name="DCTERMS.W3CDTF/OVERHEIDop.datumTotstandkoming">1970-06-19</meta:user-defined>
    <meta:user-defined meta:name="OVERHEIDop.plaatsTotstandkoming">Washington</meta:user-defined>
  </office:meta>
</office:document-meta>
</file>