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2 (1997)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6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het verbod van het gebruik, de aanleg van voorraden, de productie en de overdracht van anti-personeelmijnen en inzake de vernietiging van deze wapens;</text:span></text:p>
      <text:p text:style-name="ifm_p_align.center_indent.0.13in_ifm"><text:span text:style-name="ifm_span_font.italic_ifm">Oslo, 18 september 1997</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98, 65.</text:p>
      <text:p text:style-name="ifm_p_align._indent.0.13in_ifm">In dat Tractatenblad dienen in de Engelse tekst de volgende correcties te worden aangebracht.</text:p>
      <text:p text:style-name="ifm_p_align._indent.0.13in_ifm">Op blz. 6, in Article 1, tweede lid, tweede regel, dient het woord „provisons” te worden vervangen door „provisions”.</text:p>
      <text:p text:style-name="ifm_p_align._indent.0.13in_ifm">Op blz. 18, in Article 8, achtste lid, op een na laatste en laatste regel, dient het woord „jurisduction” te worden vervangen door „jurisdiction”.</text:p>
      <text:h text:style-name="ifm_p_font.underline_mt.5.08mm_page.keep-with-next_ifm" text:outline-level="3">C.<text:s/>VERTALING</text:h>
      <text:p text:style-name="ifm_p_mt.4.23mm_align._indent.0.13in_ifm">Zie <text:span text:style-name="ifm_span_font.italic_mt.4.23mm_ifm">Trb.</text:span> 1998, 135.</text:p>
      <text:h text:style-name="ifm_p_font.underline_mt.5.08mm_page.keep-with-next_ifm" text:outline-level="3">D.<text:s/>PARLEMENT</text:h>
      <text:p text:style-name="ifm_p_mt.4.23mm_align._indent.0.13in_ifm">Zie <text:span text:style-name="ifm_span_font.italic_mt.4.23mm_ifm">Trb.</text:span> 2003, 112.</text:p>
      <text:h text:style-name="ifm_p_font.underline_mt.5.08mm_page.keep-with-next_ifm" text:outline-level="3">E.<text:s/>PARTIJGEGEVENS</text:h>
      <text:p text:style-name="ifm_p_mt.4.23mm_align._indent.0.13in_ifm">Zie rubriek E van <text:span text:style-name="ifm_span_font.italic_mt.4.23mm_ifm">Trb.</text:span> 1998, 65 en rubriek F van <text:span text:style-name="ifm_span_font.italic_mt.4.23mm_ifm">Trb.</text:span> 2003, 11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08-09-98</text:p>
          </table:table-cell>
          <table:table-cell table:style-name="table.cell.border-bottom.border-right.padding-top.top.pleft.pright">
            <text:p text:style-name="text.cell.6.39.left">29-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09-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9-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05-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03-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14-0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4-0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31-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07-05-98</text:p>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6-0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04-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27-02-98</text:p>
          </table:table-cell>
          <table:table-cell table:style-name="table.cell.border-bottom.border-right.padding-top.top.pleft.pright">
            <text:p text:style-name="text.cell.6.39.left">23-04-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5-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09-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08-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30-04-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24-04-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04-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6-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2-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8-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0-09-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5-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7-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17-0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08-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8-05-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6-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30-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3-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29-04-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7-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0-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5-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3-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23-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30-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9-08-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5-09-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6-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08-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2-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05-08-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5-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17-0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4-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06-04-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05-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16-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8-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3-04-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30-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7-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30-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01-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1-08-98</text:p>
          </table:table-cell>
          <table:table-cell table:style-name="table.cell.border-bottom.border-right.padding-top.top.pleft.pright">
            <text:p text:style-name="text.cell.6.39.left">13-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14-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9-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05-12-97</text:p>
          </table:table-cell>
          <table:table-cell table:style-name="table.cell.border-bottom.border-right.padding-top.top.pleft.pright">
            <text:p text:style-name="text.cell.6.39.left">23-0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20-05-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02-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05-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6-02-99</text:p>
          </table:table-cell>
          <table:table-cell table:style-name="table.cell.border-bottom.border-right.padding-top.top.pleft.pright">
            <text:p text:style-name="text.cell.6.39.left">12-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14-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16-0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13-08-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01-10-98</text:p>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2-04-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02-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07-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1-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09-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17-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5-08-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1-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3-12-97</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2-04-99</text:p>
          </table:table-cell>
          <table:table-cell table:style-name="table.cell.border-right.top.pleft.pright">
            <text:p text:style-name="text.cell.6.39.left">R</text:p>
          </table:table-cell>
          <table:table-cell table:style-name="table.cell.border-right.top.pleft.pright">
            <text:p text:style-name="text.cell.6.39.left">01-10-99</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21-02-14</text:p>
          </table:table-cell>
          <table:table-cell table:style-name="table.cell.border-right.top.pleft.pright">
            <text:p text:style-name="text.cell.6.39.left">R</text:p>
          </table:table-cell>
          <table:table-cell table:style-name="table.cell.border-right.top.pleft.pright">
            <text:p text:style-name="text.cell.6.39.left">21-02-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21-02-14</text:p>
          </table:table-cell>
          <table:table-cell table:style-name="table.cell.border-right.top.pleft.pright">
            <text:p text:style-name="text.cell.6.39.left">R</text:p>
          </table:table-cell>
          <table:table-cell table:style-name="table.cell.border-right.top.pleft.pright">
            <text:p text:style-name="text.cell.6.39.left">21-02-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21-02-14</text:p>
          </table:table-cell>
          <table:table-cell table:style-name="table.cell.border-right.top.pleft.pright">
            <text:p text:style-name="text.cell.6.39.left"/>
          </table:table-cell>
          <table:table-cell table:style-name="table.cell.border-right.top.pleft.pright">
            <text:p text:style-name="text.cell.6.39.left">21-02-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30-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23-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5-04-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09-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4-02-99</text:p>
          </table:table-cell>
          <table:table-cell table:style-name="table.cell.border-bottom.border-right.padding-top.top.pleft.pright">
            <text:p text:style-name="text.cell.6.39.left">27-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9-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07-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3-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7-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27-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9-0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13-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30-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08-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02-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3-04-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01-08-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26-0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3-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8-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30-04-98</text:p>
          </table:table-cell>
          <table:table-cell table:style-name="table.cell.border-bottom.border-right.padding-top.top.pleft.pright">
            <text:p text:style-name="text.cell.6.39.left">31-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4-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02-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29-07-98</text:p>
          </table:table-cell>
          <table:table-cell table:style-name="table.cell.border-bottom.border-right.padding-top.top.pleft.pright">
            <text:p text:style-name="text.cell.6.39.left">25-04-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7-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5-0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9-0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13-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23-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22-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3-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7-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09-03-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27-04-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06-07-98</text:p>
          </table:table-cell>
          <table:table-cell table:style-name="table.cell.border-bottom.border-right.padding-top.top.pleft.pright">
            <text:p text:style-name="text.cell.6.39.left">06-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6-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09-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9-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5-0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07-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16-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4-04-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31-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12-12-97</text:p>
          </table:table-cell>
          <table:table-cell table:style-name="table.cell.border-bottom.border-right.padding-top.top.pleft.pright">
            <text:p text:style-name="text.cell.6.39.left">23-0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8-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6-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1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9-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4-12-97</text:p>
          </table:table-cell>
          <table:table-cell table:style-name="table.cell.border-bottom.border-right.padding-top.top.pleft.pright">
            <text:p text:style-name="text.cell.6.39.left">30-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24-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krotiri en Dhekelia (Soevereine Basis Gebieden op Cyprus)</text:p>
          </table:table-cell>
          <table:table-cell table:style-name="table.cell.border-bottom.border-right.padding-top.top.pleft.pright">
            <text:p text:style-name="text.cell.6.39.left">04-12-200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04-12-200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04-12-200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 Antarctisch Territorium</text:p>
          </table:table-cell>
          <table:table-cell table:style-name="table.cell.border-bottom.border-right.padding-top.top.pleft.pright">
            <text:p text:style-name="text.cell.6.39.left">04-12-200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 Territorium in de Indische Oceaan</text:p>
          </table:table-cell>
          <table:table-cell table:style-name="table.cell.border-bottom.border-right.padding-top.top.pleft.pright">
            <text:p text:style-name="text.cell.6.39.left">04-12-200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04-12-200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04-12-200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cie en Oeno-eilanden</text:p>
          </table:table-cell>
          <table:table-cell table:style-name="table.cell.border-bottom.border-right.padding-top.top.pleft.pright">
            <text:p text:style-name="text.cell.6.39.left">04-12-200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04-12-200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03-04-200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nderson</text:p>
          </table:table-cell>
          <table:table-cell table:style-name="table.cell.border-bottom.border-right.padding-top.top.pleft.pright">
            <text:p text:style-name="text.cell.6.39.left">04-12-200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03-04-200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3-04-200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04-12-200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04-12-200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04-12-200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04-12-200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04-12-2001</text:p>
          </table:table-cell>
          <table:table-cell table:style-name="table.cell.border-bottom.border-right.padding-top.top.pleft.pright">
            <text:p text:style-name="text.cell.6.39.left"/>
          </table:table-cell>
        </table:table-row>
      </table:table>
      <text:h text:style-name="ifm_p_font.bold_mt.5.08mm_page.keep-with-next_lang.en_ifm" text:outline-level="6">Verklaringen, voorbehouden en bezwaren</text:h>
      <text:p text:style-name="ifm_p_mt.4.23mm_align._lang.en_ifm">Argentinië, 14 september 1999</text:p>
      <text:p text:style-name="ifm_p_align._lang.en_ifm">The Argentine Republic declares that in its territory, in the Malvinas, there are anti-personnel mines. This situation was brought to the attention of the Secretary-General of the United Nations when providing information within the framework of General Assembly resolutions 48/7; 49/215; 50/82; and 51/149 concerning “Assistance in mine clearance”.</text:p>
      <text:p text:style-name="ifm_p_align._lang.en_ifm">Since this part of the Argentine territory is under illegal occupation by the United Kingdom of Great Britain and Northern Ireland, the Argentine Republic is effectively prevented from having access to the anti-personnel mines placed in the Malvinas in order to fulfil the obligations undertaken in the present Convention.</text:p>
      <text:p text:style-name="ifm_p_align._lang.en_ifm">The United Nations General Assembly has recognized the existence of a dispute concerning sovereignty over the Malvinas, South Georgia and South Sandwich and has urged the Argentine Republic and the United Kingdom of Great Britain and Northern Ireland to maintain negotiations in order to find as soon as possible a peaceful and lasting solution to the dispute, with the good offices of the Secretary-General of the United Nations, who is to report to the General Assembly on the progress made (resolutions 2065 (XX), 3160 (XXVIII), 31/49, 37/9, 38/12, 39/6, 40/21, 41/40, 42/19 and 43/25). The Special Committee on decolonization has taken the same position, and has adopted a resolution every year stating that the way to put an end to this colonial situation is the lasting settlement, on a peaceful and negotiated basis, of the sovereignty dispute, and requesting both Governments to resume negotiations to that end. The most recent of these resolutions was adopted on 1 July 1999.</text:p>
      <text:p text:style-name="ifm_p_align._lang.en_ifm">The Argentine Republic reaffirms its rights of sovereignty over the Malvinas, South Georgia and South Sandwich and the surrounding maritime areas which form an integral part of its national territory.</text:p>
      <text:p text:style-name="ifm_p_mt.3.38mm_align._lang.en_ifm">Australië, 14 januari 1999</text:p>
      <text:p text:style-name="ifm_p_align._lang.en_ifm">It is the understanding of Australia that, in the context of operations, exercises or other military activity authorised by the United Nations or otherwise conducted in accordance with international law, the participation by the Australian Defence Force, or individual Australian citizens or residents, in such operations, exercises or other military activity conducted in combination with the armed forces of States not party to the Convention which engage in activity prohibited under the Convention would not, by itself, be considered to be in violation of the Convention.</text:p>
      <text:p text:style-name="ifm_p_align._lang.en_ifm">It is the understanding of Australia that, in relation to Article 1(a), the term “use” means the actual physical emplacement of anti-personnel mines and does not include receiving an indirect or incidental benefit from anti-personnel mines laid by another State or person. In Article 1(c) Australia will interpret the word “assist” to mean the actual and direct physical participation in any activity prohibited by the Convention but does not include permissible indirect support such as the provision of security for the personnel of a State not party to the Convention engaging in such activities, “encourage” to mean the actual request for the commission of any activity prohibited by the Convention, and “induce” to mean the active engagement in the offering of threats or incentives to obtain the commission of any activity prohibited by the Convention.</text:p>
      <text:p text:style-name="ifm_p_align._lang.en_ifm">It is the understanding of Australia that in relation to Article 2(1), the definition of “anti-personnel mines” does not include command detonated munitions.</text:p>
      <text:p text:style-name="ifm_p_align._lang.en_ifm">In relation to Articles 4, 5(1) and (2), and 7(1)(b) and (c), it is the understanding of Australia that the phrase “jurisdiction or control” is intended to mean within the sovereign territory of a State Party or over which it exercises legal responsibility by virtue of a United Nations mandate or arrangement with another State and the ownership or physical possession of anti-personnel mines, but does not include the temporary occupation of, or presence on, foreign territory where anti-personnel mines have been laid by other States or persons.</text:p>
      <text:p text:style-name="ifm_p_mt.3.38mm_align._lang.en_ifm">Canada, 3 december 1997</text:p>
      <text:p text:style-name="ifm_p_align._lang.en_ifm">It is the understanding of the Government of Canada that, in the context of operations, exercises or other military activity sanctioned by the United Nations or otherwise conducted in accordance with international law, the mere participation by the Canadian Forces, or individual Canadians, in operations, exercises or other military activity conducted in combination with the armed forces of States not party to the Convention which engage in activity prohibited under the Convention would not, by itself, be considered to be assistance, encouragement or inducement in accordance with the meaning of those terms in article 1, paragraph 1 (c).</text:p>
      <text:p text:style-name="ifm_p_mt.3.38mm_align._lang.en_ifm">Chili, 10 september 2001</text:p>
      <text:p text:style-name="ifm_p_align._lang.en_ifm">The Republic of Chile declares that it will apply provisionally paragraph 1 of article 1 of the Convention.</text:p>
      <text:p text:style-name="ifm_p_mt.3.38mm_align._lang.en_ifm">Montenegro, 23 oktober 2006</text:p>
      <text:p text:style-name="ifm_p_align._lang.en_ifm">Confirmation of the declaration made by Serbia and Montenegro upon accession: […] it is the understanding of Serbia and Montenegro that the mere participation in the planning or conduct of operations, exercise or any other military activities by the armed forces of Serbia and Montenegro, or by any of its nationals, if carried out in conjunction with armed forces of the non-State Parties (to the Convention), which engage in activities prohibited under the Convention, does not in any way imply an assistance, encouragement or inducement as referred to in subparagraph 1 (c) of the Convention.</text:p>
      <text:p text:style-name="ifm_p_mt.3.38mm_align._lang.en_ifm">Polen, 27 december 2012</text:p>
      <text:p text:style-name="ifm_p_align._lang.en_ifm">It is the understanding of the Government of the Republic of Poland that the mere participation in the planning or execution of operations, exercises or other military activity by the Polish Armed Forces, or individual Polish nationals, conducted in combination with the armed forces of States not party to the [Convention], which engage in activity prohibited under that Convention, is not, by itself, assistance, encouragement or inducement for the purposes of Article 1, paragraph (c) of the Convention.</text:p>
      <text:p text:style-name="ifm_p_mt.3.38mm_align._lang.en_ifm">Servië, 18 september 2003</text:p>
      <text:p text:style-name="ifm_p_align._lang.en_ifm">[…] it is the understanding of Serbia and Montenegro that the mere participation in the planning or conduct of operations, exercises or any other military activities by the armed forces of Serbia and Montenegro, or by any of its nationals, if carried out in conjunction with armed forces of the non-State Parties (to the Convention), which engage in activities prohibited under the Convention, does not in any way imply an assistance, encouragement or inducement as referred to in subparagraph 1 (c) of the Convention.</text:p>
      <text:p text:style-name="ifm_p_mt.3.38mm_align._lang.en_ifm">Tsjechië, 26 oktober 1999</text:p>
      <text:p text:style-name="ifm_p_align._lang.en_ifm">It is the understanding of the Government of the Czech Republic that the mere participation in the planning or execution of operations, exercises or other military activities by the Armed Forces of the Czech Republic, or individual Czech Republic nationals, conducted in combination with the armed forces of States not party to the [Convention], which engage in activities prohibited under the Convention, is not, by itself, assistance, encouragement or inducement for the purposes of Article 1, paragraph 1 (c) of the Convention.</text:p>
      <text:p text:style-name="ifm_p_mt.3.38mm_align._lang.en_ifm">Verenigd Koninkrijk, 31 juli 1998</text:p>
      <text:p text:style-name="ifm_p_align._lang.en_ifm">It is the understanding of the Government of the United Kingdom that the mere participation in the planning or execution of operations, exercises or other military activity by the United Kingdom's Armed Forces, or individual United Kingdom nationals, conducted in combination with the armed forces of States not party to the [said Convention], which engage in activity prohibited under that Convention, is not, by itself, assistance, encouragement or inducement for the purposes of Article 1, paragraph (c) of the Convention.</text:p>
      <text:h text:style-name="ifm_p_font.underline_mt.5.08mm_page.keep-with-next_ifm" text:outline-level="3">G.<text:s/>INWERKINGTREDING</text:h>
      <text:p text:style-name="ifm_p_mt.4.23mm_align._indent.0.13in_ifm">Zie <text:span text:style-name="ifm_span_font.italic_mt.4.23mm_ifm">Trb.</text:span> 1998, 65.</text:p>
      <text:p text:style-name="ifm_p_align._indent.0.13in_ifm">Wat betreft het Koninkrijk der Nederlanden, geldt het Verdrag, dat vanaf 1 oktober 1999 alleen voor de Nederland (het Europese deel) gold, vanaf 21 februari 2014 voor Nederland (het Europese deel en het Caribische deel).</text:p>
      <text:h text:style-name="ifm_p_font.underline_mt.5.08mm_page.keep-with-next_ifm" text:outline-level="3">J.<text:s/>VERWIJZINGEN</text:h>
      <text:p text:style-name="ifm_p_mt.4.23mm_align._indent.0.13in_ifm">Zie <text:span text:style-name="ifm_span_font.italic_mt.4.23mm_ifm">Trb.</text:span> 1998, 65 en <text:span text:style-name="ifm_span_font.italic_mt.4.23mm_ifm">Trb.</text:span> 2003, 112.</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2 (Nederlands, geconsoldeerd, zoals gewijzigd door het Verdrag van Lissabo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samenwerking inzake octrooien;</text:p>
            <text:p text:style-name="text.cell.9.justify">Washington, 19 juni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3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verbod of de beperking van het gebruik van bepaalde conventionele wapens die geacht kunnen worden buitensporig leed te veroorzaken of een niet-onderscheidende werking te hebben;</text:p>
            <text:p text:style-name="text.cell.9.justify">Genève, 10 oktober 198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4, 23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Bazel inzake de beheersing van de grensoverschrijdende overbrenging van gevaarlijke afvalstoffen en de verwijdering ervan, zoals gewijzigd op 27 februari 1998;</text:p>
            <text:p text:style-name="text.cell.9.justify">Bazel, 22 maart 198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8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ij de Schikking van Madrid betreffende de internationale inschrijving van merken;</text:p>
            <text:p text:style-name="text.cell.9.justify">Madrid, 27 juni 198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Energiehandvest;</text:p>
            <text:p text:style-name="text.cell.9.justify">Lissabon, 17 december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14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het verbod of de beperking van het gebruik van mijnen, valstrikmijnen en andere mechanismen, zoals gewijzigd op 3 mei 1996 (Protocol II zoals gewijzigd op 3 mei 1996), gehecht aan het Verdrag inzake het verbod of de beperking van het gebruik van bepaalde conventionele wapens die geacht kunnen worden buitensporig leed te veroorzaken of een niet-onderscheidende werking te hebben;</text:p>
            <text:p text:style-name="text.cell.9.justify">Genève, 3 mei 199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9, 123</text:p>
          </table:table-cell>
        </table:table-row>
      </table:table>
      <text:p text:style-name="ifm_p_mt.5.08mm_align.right_indent.0.0mm_ifm">
                Uitgegeven de <text:span text:style-name="ifm_span_font.italic_ifm">zeventiende</text:span> maart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61</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1</text:span></text:p>
      </style:header>
      <style:header-left>
        <text:p text:style-name="header.tractatenblad.left"><text:span text:style-name="vet">6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1</text:span></text:p>
      </style:header>
      <style:header-left>
        <text:p text:style-name="header.tractatenblad.left"><text:span text:style-name="vet">6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inzake het verbod van het gebruik, de aanleg van voorraden, de productie en de overdracht van anti-personeelmijnen en inzake de vernietiging van deze wapens; Oslo, 18 september 1997</dc:title>
    <meta:user-defined meta:name="OVERHEIDop.versieInformatie"/>
    <meta:user-defined meta:name="OVERHEID.Ministerie/DC.creator">Ministerie van Buitenlandse Zaken</meta:user-defined>
    <meta:user-defined meta:name="OVERHEIDop.verdragnummer">008170</meta:user-defined>
    <meta:user-defined meta:name="OVERHEID.TaxonomieBuza/OVERHEID.category">Wapens</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Verdrag inzake het verbod van het gebruik, de aanleg van voorraden, de productie en de overdracht van anti-personeelmijnen en inzake de vernietiging van deze wapens; Oslo, 18 september 1997</meta:user-defined>
    <meta:user-defined meta:name="DCTERMS.W3CDTF/OVERHEIDop.jaargang">2014</meta:user-defined>
    <meta:user-defined meta:name="OVERHEIDop.publicationIssue">61</meta:user-defined>
    <meta:user-defined meta:name="DCTERMS.W3CDTF/DCTERMS.available">2014-03-17</meta:user-defined>
    <meta:user-defined meta:name="DCTERMS.W3CDTF/DCTERMS.issued">2014-03-17</meta:user-defined>
    <meta:user-defined meta:name="OVERHEIDop.TrbID/DC.identifier">trb-2014-61</meta:user-defined>
    <meta:user-defined meta:name="OVERHEIDop.sysYear">1997</meta:user-defined>
    <meta:user-defined meta:name="OVERHEIDop.sysNumber">42</meta:user-defined>
    <meta:user-defined meta:name="OVERHEIDop.sysSeqNumber">4</meta:user-defined>
    <meta:user-defined meta:name="DCTERMS.W3CDTF/OVERHEIDop.datumTotstandkoming">1997-09-18</meta:user-defined>
    <meta:user-defined meta:name="OVERHEIDop.plaatsTotstandkoming">Oslo</meta:user-defined>
  </office:meta>
</office:document-meta>
</file>