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mt.3.38mm_align._indent.0.13in_ifm" style:family="paragraph" style:name="ifm_p_mt.3.38mm_align._indent.0.13in_ifm" style:parent-style-name="Basis">
      <style:paragraph-properties fo:margin-top="3.38mm"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60 (2009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4 Nr. 4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tussen het Koninkrijk der Nederlanden en het Koninkrijk België over de terbeschikkingstelling van een penitentiaire inrichting in Nederland ten behoeve van de tenuitvoerlegging van bij Belgische veroordelingen opgelegde vrijheidsstraffen;</text:span></text:p>
      <text:p text:style-name="ifm_p_align.center_indent.0.13in_ifm"><text:span text:style-name="ifm_span_font.italic_ifm">Tilburg, 31 oktober 2009</text:span></text:p>
      <text:h text:style-name="ifm_p_font.underline_mt.5.08mm_page.keep-with-next_ifm" text:outline-level="3">B.<text:s/>TEKST</text:h>
      <text:p text:style-name="ifm_p_mt.4.23mm_align._indent.0.13in_ifm">De Nederlandse en de Franse tekst van het Verdrag zijn geplaatst in <text:span text:style-name="ifm_span_font.italic_mt.4.23mm_ifm">Trb.</text:span> 2009, 202.</text:p>
      <text:p text:style-name="ifm_p_align._indent.0.13in_ifm">Zie rubriek H van <text:span text:style-name="ifm_span_font.italic_ifm">Trb.</text:span> 2013, 252 voor het in nota’s vervatte verlengingsverdrag van 7 november 2013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10, 56 en <text:span text:style-name="ifm_span_font.italic_mt.4.23mm_ifm">Trb.</text:span> 2013, 252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2010, 56 en <text:span text:style-name="ifm_span_font.italic_mt.4.23mm_ifm">Trb.</text:span> 2012, 164.</text:p>
      <text:p text:style-name="ifm_p_align._indent.0.13in_ifm">Het Verdrag van 31 oktober 2009, waarvan de geldigheid op 1 januari 2014 zou aflopen, blijft ingevolge het gestelde in de tweede alinea van nota Nr. I van kracht tot en met 31 december 2014.</text:p>
      <text:p text:style-name="ifm_p_mt.8.46mm_ifm"><draw:line text:anchor-type="paragraph" draw:z-index="1" draw:style-name="tractatenblad.lijn.dun" svg:x1="40mm" svg:y1="3mm" svg:x2="58.5mm" svg:y2="3mm"><text:p/></draw:line></text:p>
      <text:p text:style-name="ifm_p_mt.3.38mm_align._indent.0.13in_ifm">De bepalingen van het in de nota’s vervatte verlengingsverdrag van 7 november 2013 zijn ingevolge de voorlaatste alinea van nota Nr. I en van nota Nr. II op 23 december 2013 in werking getreden.</text:p>
      <text:p text:style-name="ifm_p_align._indent.0.13in_ifm">Wat betreft het Koninkrijk der Nederlanden, geldt het in de nota’s vervatte verlengingsverdrag van 7 november 2013, evenals het Verdrag van 31 oktober 2009, alleen voor Nederland (het Europese deel).</text:p>
      <text:h text:style-name="ifm_p_font.underline_mt.5.08mm_page.keep-with-next_ifm" text:outline-level="3">H.<text:s/>VERLENGING</text:h>
      <text:p text:style-name="ifm_p_mt.4.23mm_align._indent.0.13in_ifm">Zie <text:span text:style-name="ifm_span_font.italic_mt.4.23mm_ifm">Trb.</text:span> 2013, 252.</text:p>
      <text:p text:style-name="ifm_p_mt.5.08mm_align.right_indent.0.0mm_ifm">
                Uitgegeven de <text:span text:style-name="ifm_span_font.italic_ifm">zestiende</text:span> januari 2014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4-4</text:p><text:p text:style-name="frillblok">'s-Gravenhage 2014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4</text:span></text:p>
      </style:header>
      <style:header-left>
        <text:p text:style-name="header.tractatenblad.left"><text:span text:style-name="vet">4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4</text:span></text:p>
      </style:header>
      <style:header-left>
        <text:p text:style-name="header.tractatenblad.left"><text:span text:style-name="vet">4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erdrag tussen het Koninkrijk der Nederlanden en het Koninkrijk België over de terbeschikkingstelling van een penitentiaire inrichting in Nederland ten behoeve van de tenuitvoerlegging van bij Belgische veroordelingen opgelegde vrijheidsstraffen; Tilburg, 31 oktober 2009</dc:title>
    <meta:user-defined meta:name="OVERHEIDop.versieInformatie"/>
    <meta:user-defined meta:name="OVERHEID.Ministerie/DC.creator">Ministerie van Buitenlandse Zaken</meta:user-defined>
    <meta:user-defined meta:name="OVERHEIDop.verdragnummer">012168</meta:user-defined>
    <meta:user-defined meta:name="OVERHEID.TaxonomieBuza/OVERHEID.category">Privileges en immuniteiten</meta:user-defined>
    <meta:user-defined meta:name="OVERHEID.TaxonomieBuza/OVERHEID.category">Strafrecht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title">Verdrag tussen het Koninkrijk der Nederlanden en het Koninkrijk België over de terbeschikkingstelling van een penitentiaire inrichting in Nederland ten behoeve van de tenuitvoerlegging van bij Belgische veroordelingen opgelegde vrijheidsstraffen; Tilburg, 31 oktober 2009</meta:user-defined>
    <meta:user-defined meta:name="DCTERMS.W3CDTF/OVERHEIDop.jaargang">2014</meta:user-defined>
    <meta:user-defined meta:name="OVERHEIDop.publicationIssue">4</meta:user-defined>
    <meta:user-defined meta:name="DCTERMS.W3CDTF/DCTERMS.available">2014-01-16</meta:user-defined>
    <meta:user-defined meta:name="DCTERMS.W3CDTF/DCTERMS.issued">2014-01-16</meta:user-defined>
    <meta:user-defined meta:name="OVERHEIDop.TrbID/DC.identifier">trb-2014-4</meta:user-defined>
    <meta:user-defined meta:name="OVERHEIDop.sysYear">2009</meta:user-defined>
    <meta:user-defined meta:name="OVERHEIDop.sysNumber">60</meta:user-defined>
    <meta:user-defined meta:name="OVERHEIDop.sysSeqNumber">5</meta:user-defined>
    <meta:user-defined meta:name="DCTERMS.W3CDTF/OVERHEIDop.datumTotstandkoming">2009-10-31</meta:user-defined>
    <meta:user-defined meta:name="OVERHEIDop.plaatsTotstandkoming">Tilburg</meta:user-defined>
  </office:meta>
</office:document-meta>
</file>