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6 (1991)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3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betreffende samenwerking en een douane-unie tussen de Europese Gemeenschap en haar lidstaten, enerzijds, en de Republiek San Marino, anderzijds;</text:span></text:p>
      <text:p text:style-name="ifm_p_align.center_indent.0.13in_ifm"><text:span text:style-name="ifm_span_font.italic_ifm">(met Bijlage en verklaringen)</text:span></text:p>
      <text:p text:style-name="ifm_p_align.center_indent.0.13in_ifm"><text:span text:style-name="ifm_span_font.italic_ifm">Brussel, 16 december 1991</text:span></text:p>
      <text:h text:style-name="ifm_p_font.underline_mt.5.08mm_page.keep-with-next_ifm" text:outline-level="3">B.<text:s/>TEKST</text:h>
      <text:p text:style-name="ifm_p_mt.4.23mm_align._indent.0.13in_ifm">De Nederlandse tekst van de Overeenkomst, met Bijlage en verklaringen, is geplaatst in <text:span text:style-name="ifm_span_font.italic_mt.4.23mm_ifm">Trb.</text:span> 1992, 77.</text:p>
      <text:p text:style-name="ifm_p_align._indent.0.13in_ifm">De Nederlandse tekst van het bij de Overeenkomst behorende Protocol van 4 mei 2005 in verband met de toetreding van tien nieuwe lidstaten tot de Europese Unie is geplaatst in <text:span text:style-name="ifm_span_font.italic_ifm">Trb.</text:span> 2005, 247.</text:p>
      <text:p text:style-name="ifm_p_align._indent.0.13in_ifm">De Nederlandse tekst van het bij de Overeenkomst behorende Protocol van 20 november 2007 in verband met de toetreding van Bulgarije en Roemenië tot de Europese Unie is geplaatst in <text:span text:style-name="ifm_span_font.italic_ifm">Trb.</text:span> 2008, 40.</text:p>
      <text:p text:style-name="ifm_p_mt.8.46mm_ifm"><draw:line text:anchor-type="paragraph" draw:z-index="1" draw:style-name="tractatenblad.lijn.dun" svg:x1="40mm" svg:y1="3mm" svg:x2="58.5mm" svg:y2="3mm"><text:p/></draw:line></text:p>
      <text:p text:style-name="ifm_p_mt.3.38mm_align._indent.0.13in_ifm">Op 29 oktober 2013 is te Brussel een Protocol bij d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Kroatische, de Letse, de Litouwse, de Maltese, de Poolse, de Portugese, de Roemeense, de Sloveense, de Slowaakse, de Spaanse, de Tsjechische en de Zweedse taal zijn niet opgenomen.</text:p></text:note-body></text:note> van dit Protocol luidt als volgt:</text:p>
      <text:h text:style-name="ifm_p_font.bold_mt.5.08mm_page.keep-with-next_align.center_ifm" text:outline-level="4">Protocol bij de Overeenkomst tot instelling van een douane-unie en samenwerking tussen de Europese Gemeenschap en haar lidstaten, enerzijds, en de Republiek San Marino, anderzijds, betreffende de deelname van de Republiek Kroatië als overeenkomstsluitende partij na de toetreding tot de Europese Unie</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 en</text:p>
      <text:p text:style-name="ifm_p_mt.3.38mm_align._indent.0.13in_ifm">het Verenigd Koninkrijk van Groot-Brittannië en Noord-Ierland</text:p>
      <text:p text:style-name="ifm_p_mt.3.38mm_align._indent.0.13in_ifm">hierna “de lidstaten” genoemd alsmede</text:p>
      <text:p text:style-name="ifm_p_mt.3.38mm_align._indent.0.13in_ifm">de Europese Unie,</text:p>
      <text:p text:style-name="ifm_p_mt.3.38mm_align._indent.0.13in_ifm">enerzijds,</text:p>
      <text:p text:style-name="ifm_p_mt.3.38mm_align._indent.0.13in_ifm">en</text:p>
      <text:p text:style-name="ifm_p_mt.3.38mm_align._indent.0.13in_ifm">de Republiek San Marino,</text:p>
      <text:p text:style-name="ifm_p_mt.3.38mm_align._indent.0.13in_ifm">anderzijds,</text:p>
      <text:p text:style-name="ifm_p_mt.3.38mm_align._indent.0.13in_ifm">Gezien de Overeenkomst tot instelling van een douane-unie en samenwerking tussen de Europese Gemeenschap en haar lidstaten, enerzijds, en de Republiek San Marino, anderzijds, van 16 december 1991 (hierna “de overeenkomst” genoemd), die op 1 april 2002 van kracht is geworden,</text:p>
      <text:p text:style-name="ifm_p_mt.3.38mm_align._indent.0.13in_ifm">Gezien de toetreding op 1 juli 2013 van de Republiek Kroatië tot de Europese Unie,</text:p>
      <text:p text:style-name="ifm_p_mt.3.38mm_align._indent.0.13in_ifm">Overwegende dat de Republiek Kroatië een overeenkomstsluitende partij bij de overeenkomst wordt,</text:p>
      <text:p text:style-name="ifm_p_mt.3.38mm_align._indent.0.13in_ifm">Zijn het volgende overeengekomen:</text:p>
      <text:h text:style-name="ifm_p_font.roman_mt.5.08mm_page.keep-with-next_align.center_ifm" text:outline-level="5">Artikel<text:s/>1<text:s/><text:span text:style-name="ifm_span_font.italic_ifm"/></text:h>
      <text:p text:style-name="ifm_p_mt.4.23mm_align._indent.0.13in_ifm">De Republiek Kroatië treedt toe als overeenkomstluitende partij bij de overeenkomst.</text:p>
      <text:h text:style-name="ifm_p_font.roman_mt.5.08mm_page.keep-with-next_align.center_ifm" text:outline-level="5">Artikel<text:s/>2<text:s/><text:span text:style-name="ifm_span_font.italic_ifm"/></text:h>
      <text:p text:style-name="ifm_p_mt.4.23mm_align._indent.0.13in_ifm">Dit protocol maakt integrerend deel uit van de overeenkomst.</text:p>
      <text:h text:style-name="ifm_p_font.roman_mt.5.08mm_page.keep-with-next_align.center_ifm" text:outline-level="5">Artikel<text:s/>3<text:s/><text:span text:style-name="ifm_span_font.italic_ifm"/></text:h>
      <text:p text:style-name="ifm_p_mt.4.23mm_align._indent.0.13in_ifm">1.  Dit protocol wordt door de overeenkomstsluitende partijen volgens hun respectieve procedures goedgekeurd.</text:p>
      <text:p text:style-name="ifm_p_mt.3.38mm_align._indent.0.13in_ifm">2.  De partijen stellen elkaar in kennis van de voltooiing van deze procedures. De akten van goedkeuring worden neergelegd bij het secretariaat-generaal van de Raad van de Europese Unie.</text:p>
      <text:h text:style-name="ifm_p_font.roman_mt.5.08mm_page.keep-with-next_align.center_ifm" text:outline-level="5">Artikel<text:s/>4<text:s/><text:span text:style-name="ifm_span_font.italic_ifm"/></text:h>
      <text:p text:style-name="ifm_p_mt.4.23mm_align._indent.0.13in_ifm">Dit protocol treedt in werking op de eerste dag van de eerste maand volgende op de datum van neerlegging van de laatste akte van goedkeuring.</text:p>
      <text:h text:style-name="ifm_p_font.roman_mt.5.08mm_page.keep-with-next_align.center_ifm" text:outline-level="5">Artikel<text:s/>5<text:s/><text:span text:style-name="ifm_span_font.italic_ifm"/></text:h>
      <text:p text:style-name="ifm_p_mt.4.23mm_align._indent.0.13in_ifm">Dit protocol is vanaf 1 juli 2013 voorlopig van toepassing.</text:p>
      <text:h text:style-name="ifm_p_font.roman_mt.5.08mm_page.keep-with-next_align.center_ifm" text:outline-level="5">Artikel<text:s/>6<text:s/><text:span text:style-name="ifm_span_font.italic_ifm"/></text:h>
      <text:p text:style-name="ifm_p_mt.4.23mm_align._indent.0.13in_ifm">De tekst van de overeenkomst en de daaraan gehechte verklaringen zijn opgesteld in de Kroatische taal<text:note text:id="N2" text:note-class="footnote"><text:note-citation text:label="2) ">2)</text:note-citation><text:note-body><text:p text:style-name="ifm_p_font.normal_size.6.93pt_mt..5mm_indent.3mm_mleft.0mm_ifm">De Kroatischtalige versie van de Overeenkomst en de daaraan gehechte verklaringen zijn bekendgemaakt in het Publicatieblad, bijzondere uitgave, 2013, hoofdstuk 02, volume 17, bladzijde 111.</text:p></text:note-body></text:note>. Zij zijn evenzeer authentiek als de teksten in de andere talen waarin de overeenkomst en de daaraan gehechte verklaringen zijn opgesteld.</text:p>
      <text:h text:style-name="ifm_p_font.roman_mt.5.08mm_page.keep-with-next_align.center_ifm" text:outline-level="5">Artikel<text:s/>7<text:s/><text:span text:style-name="ifm_span_font.italic_ifm"/></text:h>
      <text:p text:style-name="ifm_p_mt.4.23mm_align._indent.0.13in_ifm">Dit protocol is opgesteld in twee exemplaren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teksten gelijkelijk authentiek.</text:p>
      <text:p text:style-name="ifm_p_mt.3.38mm_align._indent.0.13in_ifm">GEDAAN te Brussel, de negenentwintigste oktober tweeduizend derti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3, 80, <text:span text:style-name="ifm_span_font.italic_mt.4.23mm_ifm">Trb.</text:span> 2005, 247 en <text:span text:style-name="ifm_span_font.italic_mt.4.23mm_ifm">Trb.</text:span> 2008, 40.</text:p>
      <text:p text:style-name="ifm_p_align._indent.0.13in_ifm">Het Protocol van 29 oktober 2013 behoeft ingevolge artikel 7, onderdeel a, van de Rijkswet goedkeuring en bekendmaking verdragen, juncto artikel 2 van de Rijkswet van 18 april 2013 (<text:span text:style-name="ifm_span_font.italic_ifm">Stb.</text:span> 2013, 147)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2003, 80, <text:span text:style-name="ifm_span_font.italic_mt.4.23mm_ifm">Trb.</text:span> 2005, 247, <text:span text:style-name="ifm_span_font.italic_mt.4.23mm_ifm">Trb.</text:span> 2008, 40 en <text:span text:style-name="ifm_span_font.italic_mt.4.23mm_ifm">Trb.</text:span> 2008, 123.</text:p>
      <text:h text:style-name="ifm_p_font.bold_mt.5.08mm_page.keep-with-next_ifm" text:outline-level="4">Toetredngsprotocol van 29 oktober 2013</text:h>
      <text:p text:style-name="ifm_p_mt.4.23mm_align._ifm">Goedkeuring is voorzien in artikel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9-10-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9-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Het Protocol van 29 oktober 2013 wordt ingevolge artikel 5 vanaf 1 juli 2013 voorlopig toegepast.</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Zie <text:span text:style-name="ifm_span_font.italic_mt.4.23mm_ifm">Trb.</text:span> 2003, 80, <text:span text:style-name="ifm_span_font.italic_mt.4.23mm_ifm">Trb.</text:span> 2005, 247 en <text:span text:style-name="ifm_span_font.italic_mt.4.23mm_ifm">Trb.</text:span> 2008, 123.</text:p>
      <text:p text:style-name="ifm_p_align._indent.0.13in_ifm">De bepalingen van het Protocol van 29 oktober 2013 zullen ingevolge artikel 4 in werking treden op de eerste dag van de eerste maand volgende op de datum van neerlegging van de laatste akte van goedkeuring.</text:p>
      <text:h text:style-name="ifm_p_font.underline_mt.5.08mm_page.keep-with-next_ifm" text:outline-level="3">J.<text:s/>VERWIJZINGEN</text:h>
      <text:p text:style-name="ifm_p_mt.4.23mm_align._indent.0.13in_ifm">Zie <text:span text:style-name="ifm_span_font.italic_mt.4.23mm_ifm">Trb.</text:span> 1992, 77, <text:span text:style-name="ifm_span_font.italic_mt.4.23mm_ifm">Trb.</text:span> 2003, 80, <text:span text:style-name="ifm_span_font.italic_mt.4.23mm_ifm">Trb.</text:span> 2005, 247, <text:span text:style-name="ifm_span_font.italic_mt.4.23mm_ifm">Trb.</text:span> 2008, 40 en <text:span text:style-name="ifm_span_font.italic_mt.4.23mm_ifm">Trb.</text:span> 2008, 123.</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Overeenkomst tot instelling van samenwerking en een douane-unie tussen de Europese Economische Gemeenschap en de Republiek San Marino naar aanleiding van de toetreding van de Republiek Oostenrijk, de Republiek Finland en het Koninkrijk Zweden tot de Europese Unie;</text:p>
            <text:p text:style-name="text.cell.9.justify">Brussel, 30 okto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15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3, 81</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3" text:note-class="footnote"><text:note-citation text:label="1) ">1)</text:note-citation><text:note-body><text:p text:style-name="ifm_p_font.normal_size.6.93pt_mt..5mm_indent.3mm_mleft.0mm_ifm">De titel van het Verdrag luidde vóór 1 december 2009: Verdrag tot oprichting van de Europese Economisch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2, 2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5.08mm_align.right_indent.0.0mm_ifm">
                Uitgegeven de <text:span text:style-name="ifm_span_font.italic_ifm">veertien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3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9</text:span></text:p>
      </style:header>
      <style:header-left>
        <text:p text:style-name="header.tractatenblad.left"><text:span text:style-name="vet">3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9</text:span></text:p>
      </style:header>
      <style:header-left>
        <text:p text:style-name="header.tractatenblad.left"><text:span text:style-name="vet">3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betreffende samenwerking en een douane-unie tussen de Europese Gemeenschap en haar lidstaten, enerzijds, en de Republiek San Marino, anderzijds; (met Bijlage en verklaringen) Brussel, 16 december 1991</dc:title>
    <meta:user-defined meta:name="OVERHEIDop.versieInformatie"/>
    <meta:user-defined meta:name="OVERHEID.Ministerie/DC.creator">Ministerie van Buitenlandse Zaken</meta:user-defined>
    <meta:user-defined meta:name="OVERHEIDop.verdragnummer">004857</meta:user-defined>
    <meta:user-defined meta:name="OVERHEID.TaxonomieBuza/OVERHEID.category">Economische samenwerking</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Handel</meta:user-defined>
    <meta:user-defined meta:name="DC.title">Overeenkomst betreffende samenwerking en een douane-unie tussen de Europese Gemeenschap en haar lidstaten, enerzijds, en de Republiek San Marino, anderzijds; (met Bijlage en verklaringen) Brussel, 16 december 1991</meta:user-defined>
    <meta:user-defined meta:name="DCTERMS.W3CDTF/OVERHEIDop.jaargang">2014</meta:user-defined>
    <meta:user-defined meta:name="OVERHEIDop.publicationIssue">39</meta:user-defined>
    <meta:user-defined meta:name="DCTERMS.W3CDTF/DCTERMS.available">2014-02-14</meta:user-defined>
    <meta:user-defined meta:name="DCTERMS.W3CDTF/DCTERMS.issued">2014-02-14</meta:user-defined>
    <meta:user-defined meta:name="OVERHEIDop.TrbID/DC.identifier">trb-2014-39</meta:user-defined>
    <meta:user-defined meta:name="OVERHEIDop.sysYear">1991</meta:user-defined>
    <meta:user-defined meta:name="OVERHEIDop.sysNumber">66</meta:user-defined>
    <meta:user-defined meta:name="OVERHEIDop.sysSeqNumber">6</meta:user-defined>
    <meta:user-defined meta:name="DCTERMS.W3CDTF/OVERHEIDop.datumTotstandkoming">1991-12-16</meta:user-defined>
    <meta:user-defined meta:name="OVERHEIDop.plaatsTotstandkoming">Brussel</meta:user-defined>
  </office:meta>
</office:document-meta>
</file>