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bold_size.9.59pt_mt.5.08mm_page.keep-with-next_align.center_ifm" style:family="paragraph" style:name="ifm_p_font.bold_size.9.59pt_mt.5.08mm_page.keep-with-next_align.center_ifm" style:parent-style-name="Basis">
      <style:paragraph-properties fo:margin-top="5.08mm" fo:keep-with-next="always" fo:text-align="center"/>
      <style:text-properties fo:font-weight="bold" fo:font-size="9.59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0 (1974) Nr. 3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3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Internationaal Verdrag voor de beveiliging van mensenlevens op zee, 1974;</text:span></text:p>
      <text:p text:style-name="ifm_p_align.center_indent.0.13in_ifm"><text:span text:style-name="ifm_span_font.italic_ifm">(met Bijlage)</text:span></text:p>
      <text:p text:style-name="ifm_p_align.center_indent.0.13in_ifm"><text:span text:style-name="ifm_span_font.italic_ifm">Londen, 1 november 1974</text:span></text:p>
      <text:h text:style-name="ifm_p_font.underline_mt.5.08mm_page.keep-with-next_ifm" text:outline-level="3">B.<text:s/>TEKST</text:h>
      <text:p text:style-name="ifm_p_mt.4.23mm_align._indent.0.13in_ifm">De Engelse en de Franse tekst van het Verdrag, met Bijlage, zijn geplaatst in <text:span text:style-name="ifm_span_font.italic_mt.4.23mm_ifm">Trb.</text:span> 1976, 157.</text:p>
      <text:p text:style-name="ifm_p_align._indent.0.13in_ifm">Voor correcties van de Bijlage zie <text:span text:style-name="ifm_span_font.italic_ifm">Trb.</text:span> 1983, 32.</text:p>
      <text:p text:style-name="ifm_p_align._indent.0.13in_ifm">Voor wijzigingen van de Bijlage zie <text:span text:style-name="ifm_span_font.italic_ifm">Trb.</text:span> 1983, 32, rubriek J van <text:span text:style-name="ifm_span_font.italic_ifm">Trb.</text:span> 1983, 173, <text:span text:style-name="ifm_span_font.italic_ifm">Trb.</text:span> 1985, 155, <text:span text:style-name="ifm_span_font.italic_ifm">Trb.</text:span> 1989, 42, <text:span text:style-name="ifm_span_font.italic_ifm">Trb.</text:span> 1989, 98, <text:span text:style-name="ifm_span_font.italic_ifm">Trb.</text:span> 1992, 24, <text:span text:style-name="ifm_span_font.italic_ifm">Trb.</text:span> 1994, 19, <text:span text:style-name="ifm_span_font.italic_ifm">Trb.</text:span> 1996, 18, <text:span text:style-name="ifm_span_font.italic_ifm">Trb.</text:span> 1996, 128, <text:span text:style-name="ifm_span_font.italic_ifm">Trb.</text:span> 1996, 257, <text:span text:style-name="ifm_span_font.italic_ifm">Trb.</text:span> 1997, 226, <text:span text:style-name="ifm_span_font.italic_ifm">Trb.</text:span> 1998, 155 en <text:span text:style-name="ifm_span_font.italic_ifm">Trb.</text:span> 2005, 55 en rubriek B van <text:span text:style-name="ifm_span_font.italic_ifm">Trb.</text:span> 2008, 87, <text:span text:style-name="ifm_span_font.italic_ifm">Trb.</text:span> 2009, 84, <text:span text:style-name="ifm_span_font.italic_ifm">Trb.</text:span> 2009, 147, <text:span text:style-name="ifm_span_font.italic_ifm">Trb.</text:span> 2011, 65, <text:span text:style-name="ifm_span_font.italic_ifm">Trb.</text:span> 2012, 141, <text:span text:style-name="ifm_span_font.italic_ifm">Trb.</text:span> 2013, 80 en <text:span text:style-name="ifm_span_font.italic_ifm">Trb.</text:span> 2013, 249.</text:p>
      <text:p text:style-name="ifm_p_align._indent.0.13in_ifm">Voor correcties van de wijzigingen van de Bijlage zie <text:span text:style-name="ifm_span_font.italic_ifm">Trb.</text:span> 1985, 155, rubriek J van <text:span text:style-name="ifm_span_font.italic_ifm">Trb.</text:span> 1995, 236, rubriek B van <text:span text:style-name="ifm_span_font.italic_ifm">Trb.</text:span> 1996, 128, rubriek J van <text:span text:style-name="ifm_span_font.italic_ifm">Trb.</text:span> 2005, 55 en rubriek B van <text:span text:style-name="ifm_span_font.italic_ifm">Trb.</text:span> 2006, 72, <text:span text:style-name="ifm_span_font.italic_ifm">Trb.</text:span> 2012, 141 en <text:span text:style-name="ifm_span_font.italic_ifm">Trb.</text:span> 2013, 80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mt.5.08mm_page.keep-with-next_align.center_ifm" text:outline-level="4">Codes</text:h>
      <text:p text:style-name="ifm_p_mt.4.23mm_align._indent.0.13in_ifm">Zie <text:span text:style-name="ifm_span_font.italic_mt.4.23mm_ifm">Trb.</text:span> 2009, 84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mt.5.08mm_page.keep-with-next_align.center_ifm" text:outline-level="4">Verplichte meldingssystemen voor schepen</text:h>
      <text:p text:style-name="ifm_p_mt.4.23mm_align._indent.0.13in_ifm">Zie <text:span text:style-name="ifm_span_font.italic_mt.4.23mm_ifm">Trb.</text:span> 2009, 84, <text:span text:style-name="ifm_span_font.italic_mt.4.23mm_ifm">Trb.</text:span> 2011, 65 en <text:span text:style-name="ifm_span_font.italic_mt.4.23mm_ifm">Trb.</text:span> 2013, 80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mt.5.08mm_page.keep-with-next_align.center_ifm" text:outline-level="4">Verplichte standaarden voor schepen</text:h>
      <text:p text:style-name="ifm_p_mt.4.23mm_align._indent.0.13in_ifm">Zie <text:span text:style-name="ifm_span_font.italic_mt.4.23mm_ifm">Trb.</text:span> 2011, 65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77, 77, <text:span text:style-name="ifm_span_font.italic_mt.4.23mm_ifm">Trb.</text:span> 1983, 32 en rubriek J van <text:span text:style-name="ifm_span_font.italic_mt.4.23mm_ifm">Trb.</text:span> 1983, 173, de rubrieken C en J van <text:span text:style-name="ifm_span_font.italic_mt.4.23mm_ifm">Trb.</text:span> 1985, 155, rubriek J van <text:span text:style-name="ifm_span_font.italic_mt.4.23mm_ifm">Trb.</text:span> 1986, 51, <text:span text:style-name="ifm_span_font.italic_mt.4.23mm_ifm">Trb.</text:span> 1989, 42, <text:span text:style-name="ifm_span_font.italic_mt.4.23mm_ifm">Trb.</text:span> 1989, 98, <text:span text:style-name="ifm_span_font.italic_mt.4.23mm_ifm">Trb.</text:span> 1992, 24, <text:span text:style-name="ifm_span_font.italic_mt.4.23mm_ifm">Trb.</text:span> 1992, 173, <text:span text:style-name="ifm_span_font.italic_mt.4.23mm_ifm">Trb.</text:span> 1994, 19, <text:span text:style-name="ifm_span_font.italic_mt.4.23mm_ifm">Trb.</text:span> 1994, 134, <text:span text:style-name="ifm_span_font.italic_mt.4.23mm_ifm">Trb.</text:span> 1995, 236, <text:span text:style-name="ifm_span_font.italic_mt.4.23mm_ifm">Trb.</text:span> 1996, 18, <text:span text:style-name="ifm_span_font.italic_mt.4.23mm_ifm">Trb.</text:span> 1996, 128, <text:span text:style-name="ifm_span_font.italic_mt.4.23mm_ifm">Trb.</text:span> 1996, 340, <text:span text:style-name="ifm_span_font.italic_mt.4.23mm_ifm">Trb.</text:span> 1998, 155, <text:span text:style-name="ifm_span_font.italic_mt.4.23mm_ifm">Trb.</text:span> 2005, 55 en rubriek C van <text:span text:style-name="ifm_span_font.italic_mt.4.23mm_ifm">Trb.</text:span> 2006, 72, <text:span text:style-name="ifm_span_font.italic_mt.4.23mm_ifm">Trb.</text:span> 2009, 84, <text:span text:style-name="ifm_span_font.italic_mt.4.23mm_ifm">Trb.</text:span> 2009, 147, <text:span text:style-name="ifm_span_font.italic_mt.4.23mm_ifm">Trb.</text:span> 2011, 65 en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underline_mt.5.08mm_page.keep-with-next_ifm" text:outline-level="3">D.<text:s/>PARLEMENT</text:h>
      <text:p text:style-name="ifm_p_mt.4.23mm_align._indent.0.13in_ifm">Zie rubriek D van <text:span text:style-name="ifm_span_font.italic_mt.4.23mm_ifm">Trb.</text:span> 1979, 128, rubriek J van <text:span text:style-name="ifm_span_font.italic_mt.4.23mm_ifm">Trb.</text:span> 1983, 173, <text:span text:style-name="ifm_span_font.italic_mt.4.23mm_ifm">Trb.</text:span> 1985, 155, <text:span text:style-name="ifm_span_font.italic_mt.4.23mm_ifm">Trb.</text:span> 1989, 42, <text:span text:style-name="ifm_span_font.italic_mt.4.23mm_ifm">Trb.</text:span> 1989, 98, <text:span text:style-name="ifm_span_font.italic_mt.4.23mm_ifm">Trb.</text:span> 1992, 24, <text:span text:style-name="ifm_span_font.italic_mt.4.23mm_ifm">Trb.</text:span> 1992, 173, rubriek D van <text:span text:style-name="ifm_span_font.italic_mt.4.23mm_ifm">Trb.</text:span> 1994, 19, <text:span text:style-name="ifm_span_font.italic_mt.4.23mm_ifm">Trb.</text:span> 1995, 236, rubriek J van <text:span text:style-name="ifm_span_font.italic_mt.4.23mm_ifm">Trb.</text:span> 1996, 18, <text:span text:style-name="ifm_span_font.italic_mt.4.23mm_ifm">Trb.</text:span> 1996, 128, <text:span text:style-name="ifm_span_font.italic_mt.4.23mm_ifm">Trb.</text:span> 1996, 257, rubriek D van <text:span text:style-name="ifm_span_font.italic_mt.4.23mm_ifm">Trb.</text:span> 1996, 340, rubriek J van <text:span text:style-name="ifm_span_font.italic_mt.4.23mm_ifm">Trb.</text:span> 1997, 226, de rubrieken D en J van <text:span text:style-name="ifm_span_font.italic_mt.4.23mm_ifm">Trb.</text:span> 1998, 155, rubriek J van <text:span text:style-name="ifm_span_font.italic_mt.4.23mm_ifm">Trb.</text:span> 2005, 55 en rubriek D van <text:span text:style-name="ifm_span_font.italic_mt.4.23mm_ifm">Trb.</text:span> 2008, 87, <text:span text:style-name="ifm_span_font.italic_mt.4.23mm_ifm">Trb.</text:span> 2009, 84, <text:span text:style-name="ifm_span_font.italic_mt.4.23mm_ifm">Trb.</text:span> 2009, 147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size.9.59pt_mt.5.08mm_page.keep-with-next_align.center_ifm" text:outline-level="4">Codes, verplichte meldingssystemen en standaarden</text:h>
      <text:p text:style-name="ifm_p_mt.4.23mm_align._indent.0.13in_ifm">Zie <text:span text:style-name="ifm_span_font.italic_mt.4.23mm_ifm">Trb.</text:span> 2009, 84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h text:style-name="ifm_p_font.underline_mt.5.08mm_page.keep-with-next_ifm" text:outline-level="3">E.<text:s/>PARTIJGEGEVENS</text:h>
      <text:p text:style-name="ifm_p_mt.4.23mm_align._indent.0.13in_ifm">Zie de rubrieken E en F van <text:span text:style-name="ifm_span_font.italic_mt.4.23mm_ifm">Trb.</text:span> 1976, 157 en, laatstelijk, rubriek E van <text:span text:style-name="ifm_span_font.italic_mt.4.23mm_ifm">Trb.</text:span> 2012, 141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9, 128 en rubriek J van <text:span text:style-name="ifm_span_font.italic_mt.4.23mm_ifm">Trb.</text:span> 1985, 155, <text:span text:style-name="ifm_span_font.italic_mt.4.23mm_ifm">Trb.</text:span> 1986, 51, <text:span text:style-name="ifm_span_font.italic_mt.4.23mm_ifm">Trb.</text:span> 1989, 98, <text:span text:style-name="ifm_span_font.italic_mt.4.23mm_ifm">Trb.</text:span> 1992, 24, <text:span text:style-name="ifm_span_font.italic_mt.4.23mm_ifm">Trb.</text:span> 1992, 173, <text:span text:style-name="ifm_span_font.italic_mt.4.23mm_ifm">Trb.</text:span> 1994, 19, <text:span text:style-name="ifm_span_font.italic_mt.4.23mm_ifm">Trb.</text:span> 1995, 236, <text:span text:style-name="ifm_span_font.italic_mt.4.23mm_ifm">Trb.</text:span> 1996, 18, <text:span text:style-name="ifm_span_font.italic_mt.4.23mm_ifm">Trb.</text:span> 1996, 128, <text:span text:style-name="ifm_span_font.italic_mt.4.23mm_ifm">Trb.</text:span> 1996, 257, <text:span text:style-name="ifm_span_font.italic_mt.4.23mm_ifm">Trb.</text:span> 1997, 226, <text:span text:style-name="ifm_span_font.italic_mt.4.23mm_ifm">Trb.</text:span> 1998, 155 en <text:span text:style-name="ifm_span_font.italic_mt.4.23mm_ifm">Trb.</text:span> 2005, 55 en rubriek G van <text:span text:style-name="ifm_span_font.italic_mt.4.23mm_ifm">Trb.</text:span> 2008, 87, <text:span text:style-name="ifm_span_font.italic_mt.4.23mm_ifm">Trb.</text:span> 2009, 84, <text:span text:style-name="ifm_span_font.italic_mt.4.23mm_ifm">Trb.</text:span> 2009, 147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italic_mt.5.08mm_page.keep-with-next_ifm" text:outline-level="3">Resolutie MSC.325(90) van 24 mei 2012</text:h>
      <text:p text:style-name="ifm_p_mt.4.23mm_align._indent.0.13in_ifm">De wijzigingen zijn in overeenstemming met artikel VIII(b)(vi)(2)(bb) van het Verdrag op 1 januari 2014 in werking getreden voor de partijen bij het Verdrag.</text:p>
      <text:p text:style-name="ifm_p_align._indent.0.13in_ifm">Wat betreft het Koninkrijk der Nederlanden, gelden de wijzigingen, evenals het Verdrag, voor het gehele Koninkrijk.</text:p>
      <text:h text:style-name="ifm_p_font.italic_mt.5.08mm_page.keep-with-next_ifm" text:outline-level="3">Resolutie MSC.338(91) van 30 november 2012</text:h>
      <text:p text:style-name="ifm_p_mt.4.23mm_align._indent.0.13in_ifm">De wijzigingen zullen in overeenstemming met artikel VIII(b)(vi)(2)(bb) van het Verdrag op 1 juli 2014 in werking treden voor de partijen bij het Verdrag.</text:p>
      <text:p text:style-name="ifm_p_align._indent.0.13in_ifm">Wat betreft het Koninkrijk der Nederlanden, zullen de wijzigingen, evenals het Verdrag, voor het gehele Koninkrijk gelden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size.9.59pt_mt.5.08mm_page.keep-with-next_align.center_ifm" text:outline-level="4">Codes</text:h>
      <text:p text:style-name="ifm_p_mt.4.23mm_align._indent.0.13in_ifm">Zie <text:span text:style-name="ifm_span_font.italic_mt.4.23mm_ifm">Trb.</text:span> 2009, 84, <text:span text:style-name="ifm_span_font.italic_mt.4.23mm_ifm">Trb.</text:span> 2009, 147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h text:style-name="ifm_p_font.italic_mt.5.08mm_page.keep-with-next_ifm" text:outline-level="4">HSC-Code 2000</text:h>
      <text:p text:style-name="ifm_p_mt.4.23mm_align._indent.0.13in_ifm">Resolutie MSC.326(90), waarbij de HSC-Code 2000 is gewijzigd, is op 1 januari 2014 in werking getreden.</text:p>
      <text:h text:style-name="ifm_p_font.italic_mt.5.08mm_page.keep-with-next_ifm" text:outline-level="4">FSS-Code</text:h>
      <text:p text:style-name="ifm_p_mt.4.23mm_align._indent.0.13in_ifm">Resolutie MSC.327(90), waarbij de FSS-Code is gewijzigd, is op 1 januari 2014 in werking getreden.</text:p>
      <text:p text:style-name="ifm_p_align._indent.0.13in_ifm">Resolutie MSC.339(91), waarbij de FSS-Code is gewijzigd, zal op 1 juli 2014 in werking treden.</text:p>
      <text:h text:style-name="ifm_p_font.italic_mt.5.08mm_page.keep-with-next_ifm" text:outline-level="4">IBC-Code</text:h>
      <text:p text:style-name="ifm_p_mt.4.23mm_align._indent.0.13in_ifm">Resolutie MSC.340(91), waarbij de IBC-Code is gewijzigd, zal op 1 juni 2014 in werking treden.</text:p>
      <text:h text:style-name="ifm_p_font.italic_mt.5.08mm_page.keep-with-next_ifm" text:outline-level="4">IMDG-Code</text:h>
      <text:p text:style-name="ifm_p_mt.4.23mm_align._indent.0.13in_ifm">Resolutie MSC.328(90), waarbij de IMDG-Code is herzien en geconsolideerd, is op 1 januari 2014 in werking getreden.</text:p>
      <text:p text:style-name="ifm_p_align._indent.0.13in_ifm">Wat betreft het Koninkrijk der Nederlanden, gelden de Codes en wijzigingen daarvan, evenals het Verdrag, voor het gehele Koninkrijk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size.9.59pt_mt.5.08mm_page.keep-with-next_align.center_ifm" text:outline-level="4">Verplichte meldingssystemen voor schepen</text:h>
      <text:p text:style-name="ifm_p_mt.4.23mm_align._indent.0.13in_ifm">Zie <text:span text:style-name="ifm_span_font.italic_mt.4.23mm_ifm">Trb.</text:span> 2009, 84, <text:span text:style-name="ifm_span_font.italic_mt.4.23mm_ifm">Trb.</text:span> 2011, 65 en <text:span text:style-name="ifm_span_font.italic_mt.4.23mm_ifm">Trb.</text:span> 2013, 80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bold_size.9.59pt_mt.5.08mm_page.keep-with-next_align.center_ifm" text:outline-level="4">Verplichte standaarden voor schepen</text:h>
      <text:p text:style-name="ifm_p_mt.4.23mm_align._indent.0.13in_ifm">Zie <text:span text:style-name="ifm_span_font.italic_mt.4.23mm_ifm">Trb.</text:span> 2011, 65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76, 157, <text:span text:style-name="ifm_span_font.italic_mt.4.23mm_ifm">Trb.</text:span> 1977, 77, <text:span text:style-name="ifm_span_font.italic_mt.4.23mm_ifm">Trb.</text:span> 1979, 128, <text:span text:style-name="ifm_span_font.italic_mt.4.23mm_ifm">Trb.</text:span> 1983, 32, <text:span text:style-name="ifm_span_font.italic_mt.4.23mm_ifm">Trb.</text:span> 1983, 173, <text:span text:style-name="ifm_span_font.italic_mt.4.23mm_ifm">Trb.</text:span> 1985, 155, <text:span text:style-name="ifm_span_font.italic_mt.4.23mm_ifm">Trb.</text:span> 1986, 51, <text:span text:style-name="ifm_span_font.italic_mt.4.23mm_ifm">Trb.</text:span> 1989, 42, <text:span text:style-name="ifm_span_font.italic_mt.4.23mm_ifm">Trb.</text:span> 1989, 98, <text:span text:style-name="ifm_span_font.italic_mt.4.23mm_ifm">Trb.</text:span> 1992, 24, <text:span text:style-name="ifm_span_font.italic_mt.4.23mm_ifm">Trb.</text:span> 1992, 173, <text:span text:style-name="ifm_span_font.italic_mt.4.23mm_ifm">Trb.</text:span> 1994, 19, <text:span text:style-name="ifm_span_font.italic_mt.4.23mm_ifm">Trb.</text:span> 1994, 134, <text:span text:style-name="ifm_span_font.italic_mt.4.23mm_ifm">Trb.</text:span> 1995, 236, <text:span text:style-name="ifm_span_font.italic_mt.4.23mm_ifm">Trb.</text:span> 1996, 18, <text:span text:style-name="ifm_span_font.italic_mt.4.23mm_ifm">Trb.</text:span> 1996, 128, <text:span text:style-name="ifm_span_font.italic_mt.4.23mm_ifm">Trb.</text:span> 1996, 257, <text:span text:style-name="ifm_span_font.italic_mt.4.23mm_ifm">Trb.</text:span> 1996, 340, <text:span text:style-name="ifm_span_font.italic_mt.4.23mm_ifm">Trb.</text:span> 1997, 226, <text:span text:style-name="ifm_span_font.italic_mt.4.23mm_ifm">Trb.</text:span> 1998, 155, <text:span text:style-name="ifm_span_font.italic_mt.4.23mm_ifm">Trb.</text:span> 2005, 55, <text:span text:style-name="ifm_span_font.italic_mt.4.23mm_ifm">Trb.</text:span> 2006, 72, <text:span text:style-name="ifm_span_font.italic_mt.4.23mm_ifm">Trb.</text:span> 2008, 87, <text:span text:style-name="ifm_span_font.italic_mt.4.23mm_ifm">Trb.</text:span> 2009, 84, <text:span text:style-name="ifm_span_font.italic_mt.4.23mm_ifm">Trb.</text:span> 2009, 147, <text:span text:style-name="ifm_span_font.italic_mt.4.23mm_ifm">Trb.</text:span> 2011, 65, <text:span text:style-name="ifm_span_font.italic_mt.4.23mm_ifm">Trb.</text:span> 2012, 141, <text:span text:style-name="ifm_span_font.italic_mt.4.23mm_ifm">Trb.</text:span> 2013, 80 en <text:span text:style-name="ifm_span_font.italic_mt.4.23mm_ifm">Trb.</text:span> 2013, 249.</text:p>
      <text:h text:style-name="ifm_p_font.bold_mt.5.08mm_page.keep-with-next_ifm" text:outline-level="4">Verbanden</text:h>
      <text:p text:style-name="ifm_p_mt.4.23mm_align._ifm">Het Verdrag wordt aangevuld d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1978 bij het Internationaal Verdrag voor de beveiliging van mensenlevens op zee, 1974;</text:p>
            <text:p text:style-name="text.cell.9.justify">Londen, 17 februari 197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3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1988 bij het Internationaal Verdrag voor de beveiliging van mensenlevens op zee, 1974;</text:p>
            <text:p text:style-name="text.cell.9.justify">Londen, 11 november 198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35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ter voorkoming van verontreiniging door schepen, 1973, zoals gewijzigd door het Protocol van 1978;</text:p>
            <text:p text:style-name="text.cell.9.justify">Londen, 2 november 197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32</text:p>
          </table:table-cell>
        </table:table-row>
      </table:table>
      <text:p text:style-name="ifm_p_mt.5.08mm_align.right_indent.0.0mm_ifm">
                Uitgegeven de <text:span text:style-name="ifm_span_font.italic_ifm">tiende</text:span> februar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33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33</text:span></text:p>
      </style:header>
      <style:header-left>
        <text:p text:style-name="header.tractatenblad.left"><text:span text:style-name="vet">3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33</text:span></text:p>
      </style:header>
      <style:header-left>
        <text:p text:style-name="header.tractatenblad.left"><text:span text:style-name="vet">3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nternationaal Verdrag voor de beveiliging van mensenlevens op zee, 1974; (met Bijlage) Londen, 1 november 1974</dc:title>
    <meta:user-defined meta:name="OVERHEIDop.versieInformatie"/>
    <meta:user-defined meta:name="OVERHEID.Ministerie/DC.creator">Ministerie van Buitenlandse Zaken</meta:user-defined>
    <meta:user-defined meta:name="OVERHEIDop.verdragnummer">002225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Water</meta:user-defined>
    <meta:user-defined meta:name="DC.title">Internationaal Verdrag voor de beveiliging van mensenlevens op zee, 1974; (met Bijlage) Londen, 1 november 1974</meta:user-defined>
    <meta:user-defined meta:name="DCTERMS.W3CDTF/OVERHEIDop.jaargang">2014</meta:user-defined>
    <meta:user-defined meta:name="OVERHEIDop.publicationIssue">33</meta:user-defined>
    <meta:user-defined meta:name="DCTERMS.W3CDTF/DCTERMS.available">2014-02-10</meta:user-defined>
    <meta:user-defined meta:name="DCTERMS.W3CDTF/DCTERMS.issued">2014-02-10</meta:user-defined>
    <meta:user-defined meta:name="OVERHEIDop.TrbID/DC.identifier">trb-2014-33</meta:user-defined>
    <meta:user-defined meta:name="OVERHEIDop.sysYear">1974</meta:user-defined>
    <meta:user-defined meta:name="OVERHEIDop.sysNumber">50</meta:user-defined>
    <meta:user-defined meta:name="OVERHEIDop.sysSeqNumber">30</meta:user-defined>
    <meta:user-defined meta:name="DCTERMS.W3CDTF/OVERHEIDop.datumTotstandkoming">1974-11-01</meta:user-defined>
    <meta:user-defined meta:name="OVERHEIDop.plaatsTotstandkoming">Londen</meta:user-defined>
  </office:meta>
</office:document-meta>
</file>