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1 (2013)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1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van Minamata inzake kwik;</text:span></text:p>
      <text:p text:style-name="ifm_p_align.center_indent.0.13in_ifm"><text:span text:style-name="ifm_span_font.italic_ifm">(met Bijlagen)</text:span></text:p>
      <text:p text:style-name="ifm_p_align.center_indent.0.13in_ifm"><text:span text:style-name="ifm_span_font.italic_ifm">Kumamoto, 10 oktober 2013</text:span></text:p>
      <text:h text:style-name="ifm_p_font.underline_mt.5.08mm_page.keep-with-next_ifm" text:outline-level="3">B.<text:s/>TEKST</text:h>
      <text:p text:style-name="ifm_p_mt.4.23mm_align._indent.0.13in_ifm">De Engelse en de Franse tekst van het Verdrag, met Bijlagen, zijn geplaatst in <text:span text:style-name="ifm_span_font.italic_mt.4.23mm_ifm">Trb.</text:span> 2013, 239.</text:p>
      <text:h text:style-name="ifm_p_font.underline_mt.5.08mm_page.keep-with-next_ifm" text:outline-level="3">C.<text:s/>VERTALING</text:h>
      <text:p text:style-name="ifm_p_mt.4.23mm_align._indent.0.13in_ifm">Zie <text:span text:style-name="ifm_span_font.italic_mt.4.23mm_ifm">Trb.</text:span> 2014, 173.</text:p>
      <text:p text:style-name="ifm_p_align._indent.0.13in_ifm">In de vertaling dienen de volgende correcties te worden aangebracht.</text:p>
      <text:p text:style-name="ifm_p_align._indent.0.13in_ifm">Op blz. 7, in artikel 4, tweede lid, onderdeel b, eerste regel, dient de zinsnede „in te voeren” te worden vervangen door „toe te passen”.</text:p>
      <text:p text:style-name="ifm_p_align._indent.0.13in_ifm">Op blz. 8, in artikel 4, zevende lid, begin tweede regel, dient het woord „opnemen” te worden vervangen door „vermelden”.</text:p>
      <text:p text:style-name="ifm_p_align._indent.0.13in_ifm">Op blz. 10, in artikel 5, achtste lid, vierde regel, dient het woord „uitbannen” te worden vervangen door „beëindigen”.</text:p>
      <text:p text:style-name="ifm_p_align._indent.0.13in_ifm">Op blz. 10, in artikel 5, achtste lid, op een na laatste regel, dient het woord „opgenomen” te worden vervangen door „vermelde”.</text:p>
      <text:p text:style-name="ifm_p_align._indent.0.13in_ifm">Op blz. 11, in artikel 6, vijfde lid, derde regel, dient het woord „opgenomen” te worden vervangen door „vermeld”.</text:p>
      <text:p text:style-name="ifm_p_align._indent.0.13in_ifm">Op blz. 12, in artikel 7, tweede lid, eind laatste regel, dient de zinsnede „uit te bannen” te worden vervangen door „te beëindigen”.</text:p>
      <text:p text:style-name="ifm_p_align._indent.0.13in_ifm">Op blz. 13, in artikel 8, eerste lid, derde regel, dient het lidwoord „de” voor „totaal kwik” te worden geschrapt.</text:p>
      <text:p text:style-name="ifm_p_align._indent.0.13in_ifm">Op blz. 15, in artikel 9, eerste lid, eind tweede, begin derde regel, dient het woord „aangeduid” te worden vervangen door „uitgedrukt”.</text:p>
      <text:p text:style-name="ifm_p_align._indent.0.13in_ifm">Op blz. 23, in artikel 15, eerste lid, op een na laatste regel, dient de zinsnede „is met name gericht op” te worden vervangen door „heeft bijzondere aandacht voor”.</text:p>
      <text:p text:style-name="ifm_p_align._indent.0.13in_ifm">Op blz. 24, in artikel 17, eerste lid, onderdeel b, eerste regel, dient het woord „uitbanning” te worden vervangen door „beëindiging”.</text:p>
      <text:p text:style-name="ifm_p_align._indent.0.13in_ifm">Op blz. 26, in artikel 19, eerste lid, onderdeel e, tweede regel, dient het woord „neerslag” te worden vervangen door „depositie”.</text:p>
      <text:p text:style-name="ifm_p_align._indent.0.13in_ifm">Op blz. 26, in artikel 19, eerste lid, onderdeel f, tweede regel, dient de zinsnede „producten waaraan kwik is toegevoegd” te worden vervangen door „kwikhoudende producten”.</text:p>
      <text:p text:style-name="ifm_p_align._indent.0.13in_ifm">Op blz. 28, in artikel 22, tweede lid, derde regel, dient het woord „zelf” te worden geschrapt.</text:p>
      <text:p text:style-name="ifm_p_align._indent.0.13in_ifm">Op blz. 30, in artikel 24, vierde lid, op een na laatste regel, dient het woord „geschikte” te worden geschrapt.</text:p>
      <text:p text:style-name="ifm_p_align._indent.0.13in_ifm">Op blz. 31, in artikel 25, vierde lid, derde regel, dient het woord „indiening” te worden vervangen door „nederlegging”.</text:p>
      <text:p text:style-name="ifm_p_align._indent.0.13in_ifm">Op blz. 34, in artikel 30, derde lid, laatste regel, dient de zinsnede „op haar beurt” te worden vervangen door „op zijn beurt”.</text:p>
      <text:p text:style-name="ifm_p_align._indent.0.13in_ifm">Op blz. 37, in Bijlage A, dient in de tabel, onder Cosmetica, „1ppm” te worden vervangen door „1 ppm”.</text:p>
      <text:p text:style-name="ifm_p_align._indent.0.13in_ifm">Op blz. 40, in Bijlage C, onderdeel 1, onder b, aanhef, dient de zinsnede „uit te bannen” te worden vervangen door „te beëindigen”.</text:p>
      <text:p text:style-name="ifm_p_align._indent.0.13in_ifm">Op blz. 41, in Bijlage C, onderdeel 1, onder e, dient aan het eind de punt te worden vervangen door een puntkomma.</text:p>
      <text:p text:style-name="ifm_p_align._indent.0.13in_ifm">Op blz. 47, in Bijlage E, Deel II, artikel 7, begin derde regel, dient de zinsnede „het comité” te worden vervangen door „de commissie”.</text:p>
      <text:h text:style-name="ifm_p_font.underline_mt.5.08mm_page.keep-with-next_ifm" text:outline-level="3">D.<text:s/>PARLEMENT</text:h>
      <text:p text:style-name="ifm_p_mt.4.23mm_align._indent.0.13in_ifm">Zie <text:span text:style-name="ifm_span_font.italic_mt.4.23mm_ifm">Trb.</text:span> 2013, 239.</text:p>
      <text:h text:style-name="ifm_p_font.underline_mt.5.08mm_page.keep-with-next_ifm" text:outline-level="3">E.<text:s/>PARTIJGEGEVENS</text:h>
      <text:p text:style-name="ifm_p_mt.4.23mm_align._indent.0.13in_ifm">Zie <text:span text:style-name="ifm_span_font.italic_mt.4.23mm_ifm">Trb.</text:span> 2013, 23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09-1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1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23-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4-0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08-1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4-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23-09-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30-06-14</text:p>
          </table:table-cell>
          <table:table-cell table:style-name="table.cell.border-bottom.border-right.padding-top.top.pleft.pright">
            <text:p text:style-name="text.cell.6.39.left">24-09-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24-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25-11-13</text:p>
          </table:table-cell>
          <table:table-cell table:style-name="table.cell.border-bottom.border-right.padding-top.top.pleft.pright">
            <text:p text:style-name="text.cell.6.39.left">21-1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24-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24-09-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24-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30-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24-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4-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4-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24-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25-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24-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08-1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06-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1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24-09-14</text:p>
          </table:table-cell>
          <table:table-cell table:style-name="table.cell.border-bottom.border-right.padding-top.top.pleft.pright">
            <text:p text:style-name="text.cell.6.39.left">24-09-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24-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0-10-1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29-1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09-1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10-0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4-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4-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09-1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27-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12-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08-1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24-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24-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25-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4-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24-09-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6-11-13</text:p>
          </table:table-cell>
          <table:table-cell table:style-name="table.cell.border-bottom.border-right.padding-top.top.pleft.pright">
            <text:p text:style-name="text.cell.6.39.left">06-1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1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1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4-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elgië, 10 oktober 2013</text:p>
      <text:p text:style-name="ifm_p_align._lang.en_ifm">This signature also engages the Wallon Region, the Flemish Region, the Brussels-Capital Region, the French Community, the Flemish Community and the German-speaking Community.</text:p>
      <text:p text:style-name="ifm_p_mt.3.38mm_align._lang.en_ifm">Verenigde Staten van Amerika, 6 november 2013</text:p>
      <text:p text:style-name="ifm_p_align._lang.en_ifm">The United States hereby declares, pursuant to Article 30, paragraph 5, that any amendment to an annex to the Convention shall enter into force for the United States only upon the deposit of its instrument of ratification, acceptance, approval, or accession with respect thereto.</text:p>
      <text:h text:style-name="ifm_p_font.underline_mt.5.08mm_page.keep-with-next_ifm" text:outline-level="3">G.<text:s/>INWERKINGTREDING</text:h>
      <text:p text:style-name="ifm_p_mt.4.23mm_align._indent.0.13in_ifm">Zie <text:span text:style-name="ifm_span_font.italic_mt.4.23mm_ifm">Trb.</text:span> 2013, 239.</text:p>
      <text:h text:style-name="ifm_p_font.underline_mt.5.08mm_page.keep-with-next_ifm" text:outline-level="3">J.<text:s/>VERWIJZINGEN</text:h>
      <text:p text:style-name="ifm_p_mt.4.23mm_align._indent.0.13in_ifm">Zie <text:span text:style-name="ifm_span_font.italic_mt.4.23mm_ifm">Trb.</text:span> 2013, 239 en <text:span text:style-name="ifm_span_font.italic_mt.4.23mm_ifm">Trb.</text:span> 2014, 173.</text:p>
      <text:p text:style-name="ifm_p_mt.5.08mm_align.right_indent.0.0mm_ifm">
                Uitgegeven de <text:span text:style-name="ifm_span_font.italic_ifm">achttiende</text:span> dec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11</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1</text:span></text:p>
      </style:header>
      <style:header-left>
        <text:p text:style-name="header.tractatenblad.left"><text:span text:style-name="vet">21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1</text:span></text:p>
      </style:header>
      <style:header-left>
        <text:p text:style-name="header.tractatenblad.left"><text:span text:style-name="vet">21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van Minamata inzake kwik; (met Bijlagen) Kumamoto, 10 oktober 2013</dc:title>
    <meta:user-defined meta:name="OVERHEIDop.versieInformatie"/>
    <meta:user-defined meta:name="OVERHEID.Ministerie/DC.creator">Ministerie van Buitenlandse Zaken</meta:user-defined>
    <meta:user-defined meta:name="OVERHEIDop.verdragnummer">012852</meta:user-defined>
    <meta:user-defined meta:name="OVERHEID.TaxonomieBuza/OVERHEID.category">Grondstoffen (bv cacao, jute, enz.)</meta:user-defined>
    <meta:user-defined meta:name="OVERHEID.TaxonomieBuza/OVERHEID.category">Milieu</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drag van Minamata inzake kwik; (met Bijlagen) Kumamoto, 10 oktober 2013</meta:user-defined>
    <meta:user-defined meta:name="DCTERMS.W3CDTF/OVERHEIDop.jaargang">2014</meta:user-defined>
    <meta:user-defined meta:name="OVERHEIDop.publicationIssue">211</meta:user-defined>
    <meta:user-defined meta:name="DCTERMS.W3CDTF/DCTERMS.available">2014-12-18</meta:user-defined>
    <meta:user-defined meta:name="DCTERMS.W3CDTF/DCTERMS.issued">2014-12-18</meta:user-defined>
    <meta:user-defined meta:name="OVERHEIDop.TrbID/DC.identifier">trb-2014-211</meta:user-defined>
    <meta:user-defined meta:name="OVERHEIDop.sysYear">2013</meta:user-defined>
    <meta:user-defined meta:name="OVERHEIDop.sysNumber">31</meta:user-defined>
    <meta:user-defined meta:name="OVERHEIDop.sysSeqNumber">3</meta:user-defined>
    <meta:user-defined meta:name="DCTERMS.W3CDTF/OVERHEIDop.datumTotstandkoming">2013-10-10</meta:user-defined>
    <meta:user-defined meta:name="OVERHEIDop.plaatsTotstandkoming">Kumamoto</meta:user-defined>
  </office:meta>
</office:document-meta>
</file>