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italic_size.6.93pt_mt.4.23mm_lang.en_ifm" style:family="text" style:name="ifm_span_font.italic_size.6.93pt_mt.4.23mm_lang.en_ifm">
      <style:text-properties fo:font-style="italic" fo:font-size="6.93pt" fo:language="e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6 (1989) Nr. 1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er bestrijding van doping;</text:span></text:p>
      <text:p text:style-name="ifm_p_align.center_indent.0.13in_ifm"><text:span text:style-name="ifm_span_font.italic_ifm">(met Bijlage)</text:span></text:p>
      <text:p text:style-name="ifm_p_align.center_indent.0.13in_ifm"><text:span text:style-name="ifm_span_font.italic_ifm">Straatsburg, 16 november 1989</text:span></text:p>
      <text:h text:style-name="ifm_p_font.underline_mt.5.08mm_page.keep-with-next_ifm" text:outline-level="3">B.<text:s/>TEKST</text:h>
      <text:p text:style-name="ifm_p_mt.4.23mm_align._indent.0.13in_ifm">De Engelse en de Franse tekst van de Overeenkomst, met Bijlage, zijn geplaatst in <text:span text:style-name="ifm_span_font.italic_mt.4.23mm_ifm">Trb.</text:span> 1991, 8.</text:p>
      <text:p text:style-name="ifm_p_align._indent.0.13in_ifm">Voor wijzigingen van de tekst van de Bijlage, zie rubriek J van <text:span text:style-name="ifm_span_font.italic_ifm">Trb.</text:span> 1995, 114, <text:span text:style-name="ifm_span_font.italic_ifm">Trb.</text:span> 1996, 284, <text:span text:style-name="ifm_span_font.italic_ifm">Trb.</text:span> 1997, 44, <text:span text:style-name="ifm_span_font.italic_ifm">Trb.</text:span> 1997, 244, <text:span text:style-name="ifm_span_font.italic_ifm">Trb.</text:span> 1998, 104, <text:span text:style-name="ifm_span_font.italic_ifm">Trb.</text:span> 2001, 98, <text:span text:style-name="ifm_span_font.italic_ifm">Trb.</text:span> 2001, 185, <text:span text:style-name="ifm_span_font.italic_ifm">Trb.</text:span> 2003, 40, <text:span text:style-name="ifm_span_font.italic_ifm">Trb.</text:span> 2004, 194 en rubriek B van <text:span text:style-name="ifm_span_font.italic_ifm">Trb.</text:span> 2005, 67, <text:span text:style-name="ifm_span_font.italic_ifm">Trb.</text:span> 2006, 33, <text:span text:style-name="ifm_span_font.italic_ifm">Trb.</text:span> 2008, 83, <text:span text:style-name="ifm_span_font.italic_ifm">Trb.</text:span> 2009, 24, <text:span text:style-name="ifm_span_font.italic_ifm">Trb.</text:span> 2010, 80, <text:span text:style-name="ifm_span_font.italic_ifm">Trb.</text:span> 2011, 19, <text:span text:style-name="ifm_span_font.italic_ifm">Trb.</text:span> 2011, 274 en <text:span text:style-name="ifm_span_font.italic_ifm">Trb.</text:span> 2012, 243.</text:p>
      <text:p text:style-name="ifm_p_align._indent.0.13in_ifm">Voor enkele correcties zie <text:span text:style-name="ifm_span_font.italic_ifm">Trb.</text:span> 2008, 83 en <text:span text:style-name="ifm_span_font.italic_ifm">Trb.</text:span> 2009, 24.</text:p>
      <text:p text:style-name="ifm_p_mt.8.46mm_ifm"><draw:line text:anchor-type="paragraph" draw:z-index="1" draw:style-name="tractatenblad.lijn.dun" svg:x1="40mm" svg:y1="3mm" svg:x2="58.5mm" svg:y2="3mm"><text:p/></draw:line></text:p>
      <text:p text:style-name="ifm_p_mt.3.38mm_align._lang.en_indent.0.13in_ifm">De Commissie van Toezicht heeft tijdens haar 39<text:span text:style-name="ifm_span_font.superscript_ifm">e</text:span> vergadering op 14 november 2013, op grond van artikel 11, eerste lid, onder b, van de Overeenkomst, te Straatsburg een wijziging van de Bijlage aangenomen. De Engelse tekst van de wijziging luidt als volgt:</text:p>
      <text:h text:style-name="ifm_p_font.bold_mt.5.08mm_page.keep-with-next_align.center_lang.en_ifm" text:outline-level="4">The 2014 prohibited list World Anti-Doping Code</text:h>
      <text:h text:style-name="ifm_p_font.bold_mt.5.08mm_page.keep-with-next_align.center_lang.en_ifm" text:outline-level="4">Date of entry into force: 1 January 2014</text:h>
      <text:p text:style-name="ifm_p_mt.4.23mm_align._lang.en_indent.0.13in_ifm">In accordance with Article 4.2.2 of the World Anti-Doping Code, all Prohibited Substances shall be considered as “Specified Substances” except Substances in classes S1, S2, S4.4, S4.5, S6.a, and <text:span text:style-name="ifm_span_font.italic_mt.4.23mm_lang.en_ifm">Prohibited Methods</text:span> M1, M2 and M3.</text:p>
      <text:h text:style-name="ifm_p_font.italic_size.9.59pt_mt.5.08mm_page.keep-with-next_align.center_lang.en_ifm" text:outline-level="5">Substances and methods prohibited at all times (in- and out-of-competition)</text:h>
      <text:h text:style-name="ifm_p_font.italic_mt.5.08mm_page.keep-with-next_lang.en_ifm" text:outline-level="6">Prohibited substances</text:h>
      <text:h text:style-name="ifm_p_font.italic_mt.5.08mm_page.keep-with-next_lang.en_ifm" text:outline-level="7">S0.<text:line-break/><text:line-break/>Non-approved substances</text:h>
      <text:p text:style-name="ifm_p_mt.4.23mm_align._lang.en_indent.0.13in_ifm">Any pharmacological substance which is not addressed by any of the subsequent sections of the List and with no current approval by any governmental regulatory health authority for human therapeutic use (e.g. drugs under pre-clinical or clinical development or discontinued, designer drugs, substances approved only for veterinary use) is prohibited at all times.</text:p>
      <text:h text:style-name="ifm_p_font.italic_mt.5.08mm_page.keep-with-next_lang.en_ifm" text:outline-level="7">S1.<text:line-break/><text:line-break/>Anabolic agents</text:h>
      <text:p text:style-name="ifm_p_mt.4.23mm_align._lang.en_indent.0.13in_ifm">Anabolic agents are prohibited.</text:p>
      <text:p text:style-name="ifm_p_align._lang.en_indent.0.13in_ifm">1.  Anabolic Androgenic Steroids (AAS)</text:p>
      <text:p text:style-name="ifm_p_align._lang.en_indent.0.13in_ifm">a).  Exogenous<text:note text:id="N1" text:note-class="footnote"><text:note-citation text:label="1) ">1)</text:note-citation><text:note-body><text:p text:style-name="ifm_p_font.normal_size.6.93pt_mt..5mm_indent.3mm_mleft.0mm_ifm">For purposes of this section: “Exogenous” refers to a substance which is not ordinarily produced by the body naturally.</text:p></text:note-body></text:note> AAS, including:</text:p>
      <text:p text:style-name="ifm_p_align._lang.en_indent.0.13in_ifm">1-androstenediol (5α-androst-1-ene-3β,17β-diol); 1-androstenedione (5α- androst-1-ene-3,17-dione); bolandiol (estr-4-ene-3β,17β-diol); bolasterone; boldenone; boldione (androsta-1,4-diene-3,17-dione); calusterone; clostebol; danazol ([1,2]oxazolo[4',5':2,3]pregna-4-en-20-yn-17α-ol); dehydrochlormethyltestosterone (4-chloro-17β-hydroxy-17α-methylandrosta-1,4-dien-3-one); desoxymethyltestosterone (17α-methyl-5α-androst-2-en-17β-ol); drostanolone; ethylestrenol (19-norpregna-4-en-17α-ol); fluoxymesterone; formebolone; furazabol (17α-methyl[1,2,5]oxadiazolo[3',4':2,3]-5α-androstan-17β-ol); gestrinone; 4- hydroxytestosterone (4,17β-dihydroxyandrost-4-en-3-one); mestanolone; mesterolone; metandienone (17β-hydroxy-17α-methylandrosta-1,4-dien-3-one); metenolone; methandriol; methasterone (17β-hydroxy-2α,17α- dimethyl-5α-androstan-3-one); methyldienolone (17β-hydroxy-17α-methylestra-4,9-dien-3-one); methyl-1-testosterone (17β-hydroxy-17α-methyl-5α-androst-1-en-3-one); methylnortestosterone (17β-hydroxy-17α-methylestr-4-en-3-one); methyltestosterone; metribolone (methyltrienolone, 17β- hydroxy-17α-methylestra-4,9,11-trien-3-one); mibolerone; nandrolone; 19-norandrostenedione (estr-4-ene-3,17-dione); norboletone; norclostebol; norethandrolone; oxabolone; oxandrolone; oxymesterone; oxymetholone; prostanozol (17β-[(tetrahydropyran-2-yl)oxy]-1'H-pyrazolo[3,4:2,3]-5α- androstane); quinbolone; stanozolol; stenbolone; 1-testosterone (17β- hydroxy-5α-androst-1-en-3-one); tetrahydrogestrinone (17-hydroxyestr-18a-homo-19-nor-17α-pregna-4,9,11-trien-3-one); trenbolone (17β-hydroxyestr-4,9,11-trien-3-one); and other substances with a similar chemical structure or similar biological effect(s).</text:p>
      <text:p text:style-name="ifm_p_align._lang.en_indent.0.13in_ifm">b)  Endogenous<text:note text:id="N2" text:note-class="footnote"><text:note-citation text:label="2) ">2)</text:note-citation><text:note-body><text:p text:style-name="ifm_p_font.normal_size.6.93pt_mt..5mm_indent.3mm_mleft.0mm_ifm">For purposes of this section: “Endogenous” refers to a substance which is ordinarily produced by the body naturally.</text:p></text:note-body></text:note> AAS when administered exogenously:</text:p>
      <text:p text:style-name="ifm_p_align._lang.en_indent.0.13in_ifm">androstenediol (androst-5-ene-3β,17β-diol); androstenedione (androst-4-ene-3,17-dione); dihydrotestosterone (17β-hydroxy-5α-androstan-3-one); prasterone (dehydroepiandrosterone, DHEA, 3β-hydroxyandrost-5-en-17-one); testosterone; and their metabolites and isomers, including but not limited to:</text:p>
      <text:p text:style-name="ifm_p_align._lang.en_indent.0.13in_ifm">5α-androstane-3α,17α-diol; 5α-androstane-3α,17β-diol; 5α-androstane-3β,17α-diol; 5α-androstane-3β,17β-diol; androst-4-ene-3α,17α-diol; androst-4-ene-3α,17β-diol; androst-4-ene-3β,17α-diol; androst-5-ene-3α,17α-diol; androst-5-ene-3α,17β-diol; androst-5-ene-3β,17α-diol; 4-androstenediol (androst-4-ene-3β,17β-diol); 5-androstenedione (androst-5-ene-3,17-dione); epi-dihydrotestosterone; epitestosterone; etiocholanolone; 3α-hydroxy-5α-androstan-17-one; 3β-hydroxy-5α-androstan-17-one; 7α-hydroxy-DHEA; 7β-hydroxy-DHEA; 7-keto-DHEA; 19-norandrosterone; 19-noretiocholanolone.</text:p>
      <text:p text:style-name="ifm_p_align._lang.en_indent.0.13in_ifm">2.  Other Anabolic Agents, including but not limited to:</text:p>
      <text:p text:style-name="ifm_p_align._lang.en_indent.0.13in_ifm">Clenbuterol, selective androgen receptor modulators (SARMs), tibolone, zeranol, zilpaterol.</text:p>
      <text:h text:style-name="ifm_p_font.italic_mt.5.08mm_page.keep-with-next_lang.en_ifm" text:outline-level="7">S2.<text:line-break/><text:line-break/>Peptide hormones, growth factors and related substances</text:h>
      <text:p text:style-name="ifm_p_mt.4.23mm_align._lang.en_indent.0.13in_ifm">The following substances, and other substances with similar chemical structure or similar biological effect(s), are prohibited:</text:p>
      <text:p text:style-name="ifm_p_align._lang.en_indent.0.13in_ifm">1.  Erythropoiesis-Stimulating Agents [e.g. erythropoietin (EPO), darbepoietin (dEPO), hypoxia-inducible factor (HIF) stabilizers, methoxy polyethylene glycol-epoetin beta (CERA), peginesatide (Hematide)];</text:p>
      <text:p text:style-name="ifm_p_align._lang.en_indent.0.13in_ifm">2.  Chorionic Gonadotrophin (CG) and Luteinizing Hormone (LH) and their releasing factors, in males;</text:p>
      <text:p text:style-name="ifm_p_align._lang.en_indent.0.13in_ifm">3.  Corticotrophins and their releasing factors;</text:p>
      <text:p text:style-name="ifm_p_align._lang.en_indent.0.13in_ifm">4.  Growth Hormone (GH) and its releasing factors and Insulin-like</text:p>
      <text:p text:style-name="ifm_p_align._lang.en_indent.0.13in_ifm">Growth Factor-1 (IGF-1).</text:p>
      <text:p text:style-name="ifm_p_align._lang.en_indent.0.13in_ifm">In addition, the following growth factors are prohibited</text:p>
      <text:p text:style-name="ifm_p_align._lang.en_indent.0.13in_ifm">Fibroblast Growth Factors (FGFs), Hepatocyte Growth Factor (HGF), Mechano Growth Factors (MGFs), Platelet-Derived Growth Factor (PDGF), Vascular-Endothelial Growth Factor (VEGF) as well as any other growth factor affecting muscle, tendon or ligament protein synthesis/degradation, vascularisation, energy utilisation, regenerative capacity or fibre type switching;</text:p>
      <text:p text:style-name="ifm_p_align._lang.en_indent.0.13in_ifm">and other substances with a similar chemical structure or similar biological effect(s).</text:p>
      <text:h text:style-name="ifm_p_font.italic_mt.5.08mm_page.keep-with-next_lang.en_ifm" text:outline-level="7">S3.<text:line-break/><text:line-break/>Beta-2 agonists</text:h>
      <text:p text:style-name="ifm_p_mt.4.23mm_align._lang.en_indent.0.13in_ifm">All beta-2 agonists, including all optical isomers (e.g. <text:span text:style-name="ifm_span_font.italic_mt.4.23mm_lang.en_ifm">d- </text:span>and <text:span text:style-name="ifm_span_font.italic_mt.4.23mm_lang.en_ifm">l-</text:span>) where relevant, are prohibited except inhaled salbutamol (maximum 1600 micrograms over 24 hours), inhaled formoterol (maximum delivered dose 54 micrograms over 24 hours) and salmeterol when taken by inhalation in accordance with the manufacturers’ recommended therapeutic regime.</text:p>
      <text:p text:style-name="ifm_p_align._lang.en_indent.0.13in_ifm">The presence in urine of salbutamol in excess of 1000 ng/mL or formoterol in excess of 40 ng/mL is presumed not to be an intended therapeutic use of the substance and will be considered an <text:span text:style-name="ifm_span_font.italic_lang.en_ifm">Adverse Analytical Finding</text:span> unless the <text:span text:style-name="ifm_span_font.italic_lang.en_ifm">Athlete</text:span> proves, through a controlled pharmacokinetic study, that the abnormal result was the consequence of the use of the therapeutic inhaled dose up to the maximum indicated above.</text:p>
      <text:h text:style-name="ifm_p_font.italic_mt.5.08mm_page.keep-with-next_lang.en_ifm" text:outline-level="7">S4.<text:line-break/><text:line-break/>Hormone and metabolic modulators</text:h>
      <text:p text:style-name="ifm_p_mt.4.23mm_align._lang.en_indent.0.13in_ifm">The following are prohibited:</text:p>
      <text:p text:style-name="ifm_p_align._lang.en_indent.0.13in_ifm">1.  Aromatase inhibitors including, but not limited to: aminoglutethimide, anastrozole, androsta-1,4,6-triene-3,17-dione (androstatrienedione), 4-androstene-3,6,17 trione (6-oxo), exemestane, formestane, letrozole, testolactone.</text:p>
      <text:p text:style-name="ifm_p_align._lang.en_indent.0.13in_ifm">2.  Selective estrogen receptor modulators (SERMs) including, but not limited to: raloxifene, tamoxifen, toremifene.</text:p>
      <text:p text:style-name="ifm_p_align._lang.en_indent.0.13in_ifm">3.  Other anti-estrogenic substances including, but not limited to: clomiphene, cyclofenil, fulvestrant.</text:p>
      <text:p text:style-name="ifm_p_align._lang.en_indent.0.13in_ifm">4.  Agents modifying myostatin function(s) including, but not limited to: myostatin inhibitors.</text:p>
      <text:p text:style-name="ifm_p_align._lang.en_indent.0.13in_ifm">5.  Metabolic modulators:</text:p>
      <text:p text:style-name="ifm_p_align._lang.en_indent.0.13in_ifm">a)  Insulins</text:p>
      <text:p text:style-name="ifm_p_align._lang.en_indent.0.13in_ifm">b)  Peroxisome Proliferator Activated Receptor δ (PPARδ) agonists</text:p>
      <text:p text:style-name="ifm_p_align._lang.en_indent.0.13in_ifm">(e.g. GW 1516), PPARδ-AMP-activated protein kinase (AMPK) </text:p>
      <text:p text:style-name="ifm_p_align._lang.en_indent.0.13in_ifm">axis agonists (e.g. AICAR)</text:p>
      <text:h text:style-name="ifm_p_font.italic_mt.5.08mm_page.keep-with-next_lang.en_ifm" text:outline-level="7">S5.<text:line-break/><text:line-break/>Diuretics and other masking agents</text:h>
      <text:p text:style-name="ifm_p_mt.4.23mm_align._lang.en_indent.0.13in_ifm">Masking agents are prohibited. They include:</text:p>
      <text:p text:style-name="ifm_p_align._lang.en_indent.0.13in_ifm">Diuretics, desmopressin, plasma expanders (e.g. glycerol; intravenous administration of albumin, dextran, hydroxyethyl starch and mannitol), probenecid; and other substances with similar biological effect(s).</text:p>
      <text:p text:style-name="ifm_p_align._lang.en_indent.0.13in_ifm">Local administration of felypressin in dental anaesthesia is not prohibited.</text:p>
      <text:p text:style-name="ifm_p_align._lang.en_indent.0.13in_ifm">Diuretics include:</text:p>
      <text:p text:style-name="ifm_p_align._lang.en_indent.0.13in_ifm">Acetazolamide, amiloride, bumetanide, canrenone, chlortalidone, etacrynic acid, furosemide, indapamide, metolazone, spironolactone, thiazides (e.g. bendroflumethiazide, chlorothiazide, hydrochlorothiazide), triamterene, vaptans (e.g. tolvaptan); and other substances with a similar chemical structure or similar biological effect(s) (except for drospirenone, pamabrom and topical dorzolamide and brinzolamide, which are not prohibited).</text:p>
      <text:p text:style-name="ifm_p_mt.3.38mm_align._lang.en_indent.0.13in_ifm">The use <text:span text:style-name="ifm_span_font.italic_lang.en_ifm">In-</text:span> and O<text:span text:style-name="ifm_span_font.italic_lang.en_ifm">ut-of-Competition,</text:span> as applicable, of any quantity of a substance subject to threshold limits (i.e. formoterol, salbutamol, cathine, ephedrine, methylephedrine and pseudoephedrine) in conjunction with a diuretic or other masking agent requires the deliverance of a specific Therapeutic Use Exemption for that substance in addition to the one granted for the diuretic or other masking agent.</text:p>
      <text:h text:style-name="ifm_p_font.italic_mt.5.08mm_page.keep-with-next_lang.en_ifm" text:outline-level="6">Prohibited Methods</text:h>
      <text:h text:style-name="ifm_p_font.italic_mt.5.08mm_page.keep-with-next_lang.en_ifm" text:outline-level="7">M1.<text:line-break/><text:line-break/>Manipulation of blood and blood components</text:h>
      <text:p text:style-name="ifm_p_mt.4.23mm_align._lang.en_indent.0.13in_ifm">The following are prohibited:</text:p>
      <text:p text:style-name="ifm_p_align._lang.en_indent.0.13in_ifm">1.  The administration or reintroduction of any quantity of autologous, allogenic (homologous) or heterologous blood or red blood cell products of any origin into the circulatory system.</text:p>
      <text:p text:style-name="ifm_p_align._lang.en_indent.0.13in_ifm">2.  Artificially enhancing the uptake, transport or delivery of oxygen, including, but not limited to, perfluorochemicals, efaproxiral (RSR13) and modified haemoglobin products (e.g. haemoglobin-based blood substitutes, microencapsulated haemoglobin products), excluding supplemental oxygen.</text:p>
      <text:p text:style-name="ifm_p_align._lang.en_indent.0.13in_ifm">3.  Any form of intravascular manipulation of the blood or blood components by physical or chemical means.</text:p>
      <text:h text:style-name="ifm_p_font.italic_mt.5.08mm_page.keep-with-next_lang.en_ifm" text:outline-level="7">M2.<text:line-break/><text:line-break/>Chemical and physical manipulation</text:h>
      <text:p text:style-name="ifm_p_mt.4.23mm_align._lang.en_indent.0.13in_ifm">The following are prohibited:</text:p>
      <text:p text:style-name="ifm_p_align._lang.en_indent.0.13in_ifm">1.  <text:span text:style-name="ifm_span_font.italic_lang.en_ifm">Tampering,</text:span> or attempting to tamper, in order to alter the integrity and validity of <text:span text:style-name="ifm_span_font.italic_lang.en_ifm">Samples</text:span> collected during <text:span text:style-name="ifm_span_font.italic_lang.en_ifm">Doping Controls</text:span>. These include but are not limited to urine substitution and/or adulteration (e.g. proteases).</text:p>
      <text:p text:style-name="ifm_p_align._lang.en_indent.0.13in_ifm">2.  Intravenous infusions and/or injections of more than 50 mL per 6 hours period except for those legitimately received in the course of hospital admissions or clinical investigations.</text:p>
      <text:h text:style-name="ifm_p_font.italic_mt.5.08mm_page.keep-with-next_lang.en_ifm" text:outline-level="7">M3.<text:line-break/><text:line-break/>Gene doping</text:h>
      <text:p text:style-name="ifm_p_mt.4.23mm_align._lang.en_indent.0.13in_ifm">The following, with the potential to enhance sport performance, are prohibited:</text:p>
      <text:p text:style-name="ifm_p_align._lang.en_indent.0.13in_ifm">1.  The transfer of polymers of nucleic acids or nucleic acid analogues;</text:p>
      <text:p text:style-name="ifm_p_align._lang.en_indent.0.13in_ifm">2.  The use of normal or genetically modified cells.</text:p>
      <text:h text:style-name="ifm_p_font.italic_size.9.59pt_mt.5.08mm_page.keep-with-next_align.center_lang.en_ifm" text:outline-level="5">Substances and methods prohibited in-competition</text:h>
      <text:p text:style-name="ifm_p_mt.4.23mm_align._lang.en_indent.0.13in_ifm">In addition to the categories S0 to S5 and M1 to M3 defined above, the following categories are prohibited <text:span text:style-name="ifm_span_font.italic_mt.4.23mm_lang.en_ifm">In-Competition</text:span>:</text:p>
      <text:h text:style-name="ifm_p_font.italic_mt.5.08mm_page.keep-with-next_lang.en_ifm" text:outline-level="6">Prohibited substances</text:h>
      <text:h text:style-name="ifm_p_font.italic_mt.5.08mm_page.keep-with-next_lang.en_ifm" text:outline-level="7">S6.<text:line-break/><text:line-break/>Stimulants</text:h>
      <text:p text:style-name="ifm_p_mt.4.23mm_align._lang.en_indent.0.13in_ifm">All stimulants, including all optical isomers (e.g. <text:span text:style-name="ifm_span_font.italic_mt.4.23mm_lang.en_ifm">d-</text:span> and <text:span text:style-name="ifm_span_font.italic_mt.4.23mm_lang.en_ifm">l-</text:span>) where relevant, are prohibited, except imidazole derivatives for topical use and those stimulants included in the 2014 Monitoring Program<text:note text:id="N3" text:note-class="footnote"><text:note-citation text:label="3) ">3)</text:note-citation><text:note-body><text:p text:style-name="ifm_p_font.normal_size.6.93pt_mt..5mm_indent.3mm_mleft.0mm_ifm">The following substances included in the 2014 Monitoring Program (bupropion, caffeine, nicotine, phenylephrine, phenylpropanolamine, pipradrol, synephrine) are not considered as <text:span text:style-name="ifm_span_font.italic_size.6.93pt_mt.4.23mm_lang.en_ifm">Prohibited Substances</text:span>.</text:p></text:note-body></text:note>.</text:p>
      <text:p text:style-name="ifm_p_align._lang.en_indent.0.13in_ifm">Stimulants include:</text:p>
      <text:p text:style-name="ifm_p_align._lang.en_indent.0.13in_ifm">a)  Non-Specified Stimulants:</text:p>
      <text:p text:style-name="ifm_p_align._lang.en_indent.0.13in_ifm">Adrafinil; amfepramone; amfetamine; amfetaminil; amiphenazole; benfluorex; benzylpiperazine; bromantan; clobenzorex; cocaine; cropropamide; crotetamide; fencamine; fenetylline; fenfluramine; fenproporex; fonturacetam [4-phenylpiracetam (carphedon)]; furfenorex; mefenorex; mephentermine; mesocarb; metamfetamine(<text:span text:style-name="ifm_span_font.italic_lang.en_ifm">d</text:span>-); p-methylamphetamine; modafinil; norfenfluramine; phendimetrazine; phenmetrazine; phentermine; prenylamine; prolintane.</text:p>
      <text:p text:style-name="ifm_p_align._lang.en_indent.0.13in_ifm">A stimulant not expressly listed in this section is a Specified Substance.</text:p>
      <text:p text:style-name="ifm_p_align._lang.en_indent.0.13in_ifm">b)  Specified Stimulants (examples):</text:p>
      <text:p text:style-name="ifm_p_align._lang.en_indent.0.13in_ifm">Benzfetamine; cathine<text:note text:id="N4" text:note-class="footnote"><text:note-citation text:label="4) ">4)</text:note-citation><text:note-body><text:p text:style-name="ifm_p_font.normal_size.6.93pt_mt..5mm_indent.3mm_mleft.0mm_ifm">Cathine is prohibited when its concentration in urine is greater than 5 micrograms per milliliter.</text:p></text:note-body></text:note>; cathinone and its analogues (e.g. mephedrone, methedrone, α-pyrrolidinovalerophenone); dimethylamphetamine; ephedrine<text:note text:id="N5" text:note-class="footnote"><text:note-citation text:label="5) ">5)</text:note-citation><text:note-body><text:p text:style-name="ifm_p_font.normal_size.6.93pt_mt..5mm_indent.3mm_mleft.0mm_ifm">Each of ephedrine and methylephedrine is prohibited when its concentration in urine is greater than 10 micrograms per milliliter.</text:p></text:note-body></text:note>; epinephrine<text:note text:id="N6" text:note-class="footnote"><text:note-citation text:label="6) ">6)</text:note-citation><text:note-body><text:p text:style-name="ifm_p_font.normal_size.6.93pt_mt..5mm_indent.3mm_mleft.0mm_ifm">Local administration (e.g. nasal, ophthalmologic) of epinephrine (adrenaline) or co-administration with local anaesthetic agents is not prohibited.</text:p></text:note-body></text:note> (adrenaline); etamivan; etilamfetamine; etilefrine; famprofazone; fenbutrazate; fencamfamin; heptaminol; hydroxyamfetamine (parahydroxyamphetamine); isometheptene; levmetamfetamine; meclofenoxate; methylenedioxymethamphetamine; methylephedrine<text:note text:id="N7" text:note-class="footnote"><text:note-citation text:label="7) ">7)</text:note-citation><text:note-body><text:p text:style-name="ifm_p_font.normal_size.6.93pt_mt..5mm_indent.3mm_mleft.0mm_ifm">Each of ephedrine and methylephedrine is prohibited when its concentration in urine is greater than 10 micrograms per milliliter.</text:p></text:note-body></text:note>; methylhexaneamine (dimethylpentylamine); methylphenidate; nikethamide; norfenefrine; octopamine; oxilofrine (methylsynephrine); pemoline; pentetrazol; phenpromethamine; propylhexedrine; pseudoephedrine<text:note text:id="N8" text:note-class="footnote"><text:note-citation text:label="8) ">8)</text:note-citation><text:note-body><text:p text:style-name="ifm_p_font.normal_size.6.93pt_mt..5mm_indent.3mm_mleft.0mm_ifm">Pseudoephedrine is prohibited when its concentration in urine is greater than 150 micrograms per milliliter.</text:p></text:note-body></text:note>; selegiline; sibutramine; strychnine; tenamfetamine (methylenedioxyamphetamine); trimetazidine; tuaminoheptane; and other substances with a similar chemical structure or similar biological effect(s).</text:p>
      <text:h text:style-name="ifm_p_font.italic_mt.5.08mm_page.keep-with-next_lang.en_ifm" text:outline-level="7">S7.<text:line-break/><text:line-break/>Narcotics</text:h>
      <text:p text:style-name="ifm_p_mt.4.23mm_align._lang.en_indent.0.13in_ifm">The following are prohibited:</text:p>
      <text:p text:style-name="ifm_p_align._lang.en_indent.0.13in_ifm">Buprenorphine, dextromoramide, diamorphine (heroin), fentanyl and its derivatives, hydromorphone, methadone, morphine, oxycodone, oxymorphone, pentazocine, pethidine.</text:p>
      <text:h text:style-name="ifm_p_font.italic_mt.5.08mm_page.keep-with-next_lang.en_ifm" text:outline-level="7">S8.<text:line-break/><text:line-break/>Cannabinoids</text:h>
      <text:p text:style-name="ifm_p_mt.4.23mm_align._lang.en_indent.0.13in_ifm">Natural (e.g. cannabis, hashish, marijuana) or synthetic delta 9-tetrahydrocannabinol (THC) and cannabimimetics (e.g. “Spice”, JWH018, JWH073, HU-210) are prohibited.</text:p>
      <text:h text:style-name="ifm_p_font.italic_mt.5.08mm_page.keep-with-next_lang.en_ifm" text:outline-level="7">S9.<text:line-break/><text:line-break/>Glucocorticosteroids</text:h>
      <text:p text:style-name="ifm_p_mt.4.23mm_align._lang.en_indent.0.13in_ifm">All glucocorticosteroids are prohibited when administered by oral, intravenous, intramuscular or rectal routes.</text:p>
      <text:h text:style-name="ifm_p_font.italic_size.9.59pt_mt.5.08mm_page.keep-with-next_align.center_lang.en_ifm" text:outline-level="5">Substances prohibited in particular sports</text:h>
      <text:h text:style-name="ifm_p_font.italic_mt.5.08mm_page.keep-with-next_lang.en_ifm" text:outline-level="6">P1.<text:line-break/><text:line-break/>Alcohol</text:h>
      <text:p text:style-name="ifm_p_mt.4.23mm_align._lang.en_indent.0.13in_ifm">Alcohol (ethanol) is prohibited <text:span text:style-name="ifm_span_font.italic_mt.4.23mm_lang.en_ifm">In-Competition</text:span> only, in the following sports. Detection will be conducted by analysis of breath and/or blood. The doping violation threshold is equivalent to a blood alcohol concentration of 0.10 g/L.</text:p>
      <text:p text:style-name="ifm_p_align._lang.en_indent.0.13in_ifm">–  Air Sports (FAI)</text:p>
      <text:p text:style-name="ifm_p_align._lang.en_indent.0.13in_ifm">–  Archery (WA)</text:p>
      <text:p text:style-name="ifm_p_align._lang.en_indent.0.13in_ifm">–  Automobile (FIA)</text:p>
      <text:p text:style-name="ifm_p_align._lang.en_indent.0.13in_ifm">–  Karaté (WKF)</text:p>
      <text:p text:style-name="ifm_p_align._lang.en_indent.0.13in_ifm">–  Motorcycling (FIM)</text:p>
      <text:p text:style-name="ifm_p_align._lang.en_indent.0.13in_ifm">–  Powerboating (UIM)</text:p>
      <text:h text:style-name="ifm_p_font.italic_mt.5.08mm_page.keep-with-next_lang.en_ifm" text:outline-level="6">P2.<text:line-break/><text:line-break/>Beta-blockers</text:h>
      <text:p text:style-name="ifm_p_mt.4.23mm_align._lang.en_indent.0.13in_ifm">Unless otherwise specified, beta-blockers are prohibited <text:span text:style-name="ifm_span_font.italic_mt.4.23mm_lang.en_ifm">In-Competition</text:span> only, in the following sports.</text:p>
      <text:p text:style-name="ifm_p_align._lang.en_indent.0.13in_ifm">–  Archery (WA) (also prohibited <text:span text:style-name="ifm_span_font.italic_lang.en_ifm">Out-of-Competition</text:span>)</text:p>
      <text:p text:style-name="ifm_p_align._lang.en_indent.0.13in_ifm">–  Automobile (FIA)</text:p>
      <text:p text:style-name="ifm_p_align._lang.en_indent.0.13in_ifm">–  Billiards (all disciplines) (WCBS)</text:p>
      <text:p text:style-name="ifm_p_align._lang.en_indent.0.13in_ifm">–  Darts (WDF)</text:p>
      <text:p text:style-name="ifm_p_align._lang.en_indent.0.13in_ifm">–  Golf (IGF)</text:p>
      <text:p text:style-name="ifm_p_align._lang.en_indent.0.13in_ifm">–  Shooting (ISSF, IPC) (also prohibited <text:span text:style-name="ifm_span_font.italic_lang.en_ifm">Out-of-Competition</text:span>)</text:p>
      <text:p text:style-name="ifm_p_align._lang.en_indent.0.13in_ifm">–  Skiing/Snowboarding (FIS) in ski jumping, freestyle aerials/halfpipe and snowboard halfpipe/big air</text:p>
      <text:p text:style-name="ifm_p_mt.3.38mm_align._lang.en_indent.0.13in_ifm">Beta-blockers include, but are not limited to, the following:</text:p>
      <text:p text:style-name="ifm_p_align._lang.en_indent.0.13in_ifm">Acebutolol, alprenolol, atenolol, betaxolol, bisoprolol, bunolol, carteolol, carvedilol, celiprolol, esmolol, labetalol, levobunolol, metipranolol, metoprolol, nadolol, oxprenolol, pindolol, propranolol, sotalol, timolol.</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91, 8.</text:p>
      <text:h text:style-name="ifm_p_font.underline_mt.5.08mm_page.keep-with-next_ifm" text:outline-level="3">D.<text:s/>PARLEMENT</text:h>
      <text:p text:style-name="ifm_p_mt.4.23mm_align._indent.0.13in_ifm">Zie <text:span text:style-name="ifm_span_font.italic_mt.4.23mm_ifm">Trb.</text:span> 1995, 114.</text:p>
      <text:h text:style-name="ifm_p_font.underline_mt.5.08mm_page.keep-with-next_ifm" text:outline-level="3">E.<text:s/>PARTIJGEGEVENS</text:h>
      <text:p text:style-name="ifm_p_mt.4.23mm_align._indent.0.13in_ifm">Zie <text:span text:style-name="ifm_span_font.italic_mt.4.23mm_ifm">Trb.</text:span> 1991, 8, de rubrieken F en H van <text:span text:style-name="ifm_span_font.italic_mt.4.23mm_ifm">Trb.</text:span> 1995, 11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02-02-95</text:p>
          </table:table-cell>
          <table:table-cell table:style-name="table.cell.border-bottom.border-right.padding-top.top.pleft.pright">
            <text:p text:style-name="text.cell.6.39.left">15-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29-05-02</text:p>
          </table:table-cell>
          <table:table-cell table:style-name="table.cell.border-bottom.border-right.padding-top.top.pleft.pright">
            <text:p text:style-name="text.cell.6.39.left">19-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26-05-00</text:p>
          </table:table-cell>
          <table:table-cell table:style-name="table.cell.border-bottom.border-right.padding-top.top.pleft.pright">
            <text:p text:style-name="text.cell.6.39.left">23-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28-06-02</text:p>
          </table:table-cell>
          <table:table-cell table:style-name="table.cell.border-bottom.border-right.padding-top.top.pleft.pright">
            <text:p text:style-name="text.cell.6.39.left">04-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12-09-02</text:p>
          </table:table-cell>
          <table:table-cell table:style-name="table.cell.border-bottom.border-right.padding-top.top.pleft.pright">
            <text:p text:style-name="text.cell.6.39.left">15-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6-11-89</text:p>
          </table:table-cell>
          <table:table-cell table:style-name="table.cell.border-bottom.border-right.padding-top.top.pleft.pright">
            <text:p text:style-name="text.cell.6.39.left">30-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4-03-92</text:p>
          </table:table-cell>
          <table:table-cell table:style-name="table.cell.border-bottom.border-right.padding-top.top.pleft.pright">
            <text:p text:style-name="text.cell.6.39.left">01-06-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3-96</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1-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0-06-91</text:p>
          </table:table-cell>
          <table:table-cell table:style-name="table.cell.border-bottom.border-right.padding-top.top.pleft.pright">
            <text:p text:style-name="text.cell.6.39.left">02-0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8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1-03-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7-05-92</text:p>
          </table:table-cell>
          <table:table-cell table:style-name="table.cell.border-bottom.border-right.padding-top.top.pleft.pright">
            <text:p text:style-name="text.cell.6.39.left">28-04-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4-05-93</text:p>
          </table:table-cell>
          <table:table-cell table:style-name="table.cell.border-bottom.border-right.padding-top.top.pleft.pright">
            <text:p text:style-name="text.cell.6.39.left">20-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6-11-89</text:p>
          </table:table-cell>
          <table:table-cell table:style-name="table.cell.border-bottom.border-right.padding-top.top.pleft.pright">
            <text:p text:style-name="text.cell.6.39.left">26-04-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6-11-89</text:p>
          </table:table-cell>
          <table:table-cell table:style-name="table.cell.border-bottom.border-right.padding-top.top.pleft.pright">
            <text:p text:style-name="text.cell.6.39.left">21-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02-07-01</text:p>
          </table:table-cell>
          <table:table-cell table:style-name="table.cell.border-bottom.border-right.padding-top.top.pleft.pright">
            <text:p text:style-name="text.cell.6.39.left">22-05-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0-10-90</text:p>
          </table:table-cell>
          <table:table-cell table:style-name="table.cell.border-bottom.border-right.padding-top.top.pleft.pright">
            <text:p text:style-name="text.cell.6.39.left">06-03-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1-90</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1-03-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5-06-92</text:p>
          </table:table-cell>
          <table:table-cell table:style-name="table.cell.border-bottom.border-right.padding-top.top.pleft.pright">
            <text:p text:style-name="text.cell.6.39.left">29-0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3-91</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1-05-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6-11-89</text:p>
          </table:table-cell>
          <table:table-cell table:style-name="table.cell.border-bottom.border-right.padding-top.top.pleft.pright">
            <text:p text:style-name="text.cell.6.39.left">12-0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10-07-91</text:p>
          </table:table-cell>
          <table:table-cell table:style-name="table.cell.border-bottom.border-right.padding-top.top.pleft.pright">
            <text:p text:style-name="text.cell.6.39.left">10-07-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3-01-97</text:p>
          </table:table-cell>
          <table:table-cell table:style-name="table.cell.border-bottom.border-right.padding-top.top.pleft.pright">
            <text:p text:style-name="text.cell.6.39.left">23-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16-11-89</text:p>
          </table:table-cell>
          <table:table-cell table:style-name="table.cell.border-bottom.border-right.padding-top.top.pleft.pright">
            <text:p text:style-name="text.cell.6.39.left">22-05-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1-04-93</text:p>
          </table:table-cell>
          <table:table-cell table:style-name="table.cell.border-bottom.border-right.padding-top.top.pleft.pright">
            <text:p text:style-name="text.cell.6.39.left">17-05-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6-11-89</text:p>
          </table:table-cell>
          <table:table-cell table:style-name="table.cell.border-bottom.border-right.padding-top.top.pleft.pright">
            <text:p text:style-name="text.cell.6.39.left">21-06-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9-09-94</text:p>
          </table:table-cell>
          <table:table-cell table:style-name="table.cell.border-bottom.border-right.padding-top.top.pleft.pright">
            <text:p text:style-name="text.cell.6.39.left">03-11-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6-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20-02-08</text:p>
          </table:table-cell>
          <table:table-cell table:style-name="table.cell.border-bottom.border-right.padding-top.top.pleft.pright">
            <text:p text:style-name="text.cell.6.39.left">27-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09-09-03</text:p>
          </table:table-cell>
          <table:table-cell table:style-name="table.cell.border-bottom.border-right.padding-top.top.pleft.pright">
            <text:p text:style-name="text.cell.6.39.left">28-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4-12-9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1-04-95</text:p>
          </table:table-cell>
          <table:table-cell table:style-name="table.cell.border-right.top.pleft.pright">
            <text:p text:style-name="text.cell.6.39.left">R</text:p>
          </table:table-cell>
          <table:table-cell table:style-name="table.cell.border-right.top.pleft.pright">
            <text:p text:style-name="text.cell.6.39.left">01-06-95</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8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1-03-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02-07-98</text:p>
          </table:table-cell>
          <table:table-cell table:style-name="table.cell.border-bottom.border-right.padding-top.top.pleft.pright">
            <text:p text:style-name="text.cell.6.39.left">29-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0-05-90</text:p>
          </table:table-cell>
          <table:table-cell table:style-name="table.cell.border-bottom.border-right.padding-top.top.pleft.pright">
            <text:p text:style-name="text.cell.6.39.left">10-07-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6-11-89</text:p>
          </table:table-cell>
          <table:table-cell table:style-name="table.cell.border-bottom.border-right.padding-top.top.pleft.pright">
            <text:p text:style-name="text.cell.6.39.left">07-0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1-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4-06-90</text:p>
          </table:table-cell>
          <table:table-cell table:style-name="table.cell.border-bottom.border-right.padding-top.top.pleft.pright">
            <text:p text:style-name="text.cell.6.39.left">17-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6-06-94</text:p>
          </table:table-cell>
          <table:table-cell table:style-name="table.cell.border-bottom.border-right.padding-top.top.pleft.pright">
            <text:p text:style-name="text.cell.6.39.left">07-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6-11-89</text:p>
          </table:table-cell>
          <table:table-cell table:style-name="table.cell.border-bottom.border-right.padding-top.top.pleft.pright">
            <text:p text:style-name="text.cell.6.39.left">31-01-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7-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5-93</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1-07-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6-11-89</text:p>
          </table:table-cell>
          <table:table-cell table:style-name="table.cell.border-bottom.border-right.padding-top.top.pleft.pright">
            <text:p text:style-name="text.cell.6.39.left">20-05-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95</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1-06-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4-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6-11-89</text:p>
          </table:table-cell>
          <table:table-cell table:style-name="table.cell.border-bottom.border-right.padding-top.top.pleft.pright">
            <text:p text:style-name="text.cell.6.39.left">22-1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8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1-03-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6-11-89</text:p>
          </table:table-cell>
          <table:table-cell table:style-name="table.cell.border-bottom.border-right.padding-top.top.pleft.pright">
            <text:p text:style-name="text.cell.6.39.left">29-06-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16-11-89</text:p>
          </table:table-cell>
          <table:table-cell table:style-name="table.cell.border-bottom.border-right.padding-top.top.pleft.pright">
            <text:p text:style-name="text.cell.6.39.left">05-11-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Frankrijk</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assas da India</text:p>
          </table:table-cell>
          <table:table-cell table:style-name="table.cell.border-bottom.border-right.padding-top.top.pleft.pright">
            <text:p text:style-name="text.cell.6.39.left">01-03-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lipperton</text:p>
          </table:table-cell>
          <table:table-cell table:style-name="table.cell.border-bottom.border-right.padding-top.top.pleft.pright">
            <text:p text:style-name="text.cell.6.39.left">01-03-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ropa-eiland</text:p>
          </table:table-cell>
          <table:table-cell table:style-name="table.cell.border-bottom.border-right.padding-top.top.pleft.pright">
            <text:p text:style-name="text.cell.6.39.left">01-03-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s Guyana</text:p>
          </table:table-cell>
          <table:table-cell table:style-name="table.cell.border-bottom.border-right.padding-top.top.pleft.pright">
            <text:p text:style-name="text.cell.6.39.left">01-03-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s-Polynesië</text:p>
          </table:table-cell>
          <table:table-cell table:style-name="table.cell.border-bottom.border-right.padding-top.top.pleft.pright">
            <text:p text:style-name="text.cell.6.39.left">01-03-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se Zuidelijke en Zuidpoolgebieden</text:p>
          </table:table-cell>
          <table:table-cell table:style-name="table.cell.border-bottom.border-right.padding-top.top.pleft.pright">
            <text:p text:style-name="text.cell.6.39.left">01-03-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lorioso-eilanden</text:p>
          </table:table-cell>
          <table:table-cell table:style-name="table.cell.border-bottom.border-right.padding-top.top.pleft.pright">
            <text:p text:style-name="text.cell.6.39.left">01-03-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deloupe</text:p>
          </table:table-cell>
          <table:table-cell table:style-name="table.cell.border-bottom.border-right.padding-top.top.pleft.pright">
            <text:p text:style-name="text.cell.6.39.left">01-03-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uan de Nova-eiland</text:p>
          </table:table-cell>
          <table:table-cell table:style-name="table.cell.border-bottom.border-right.padding-top.top.pleft.pright">
            <text:p text:style-name="text.cell.6.39.left">01-03-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tinique</text:p>
          </table:table-cell>
          <table:table-cell table:style-name="table.cell.border-bottom.border-right.padding-top.top.pleft.pright">
            <text:p text:style-name="text.cell.6.39.left">01-03-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yotte</text:p>
          </table:table-cell>
          <table:table-cell table:style-name="table.cell.border-bottom.border-right.padding-top.top.pleft.pright">
            <text:p text:style-name="text.cell.6.39.left">01-03-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 Caledonië</text:p>
          </table:table-cell>
          <table:table-cell table:style-name="table.cell.border-bottom.border-right.padding-top.top.pleft.pright">
            <text:p text:style-name="text.cell.6.39.left">01-03-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éunion</text:p>
          </table:table-cell>
          <table:table-cell table:style-name="table.cell.border-bottom.border-right.padding-top.top.pleft.pright">
            <text:p text:style-name="text.cell.6.39.left">01-03-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Pierre en Miquelon</text:p>
          </table:table-cell>
          <table:table-cell table:style-name="table.cell.border-bottom.border-right.padding-top.top.pleft.pright">
            <text:p text:style-name="text.cell.6.39.left">01-03-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omelin</text:p>
          </table:table-cell>
          <table:table-cell table:style-name="table.cell.border-bottom.border-right.padding-top.top.pleft.pright">
            <text:p text:style-name="text.cell.6.39.left">01-03-199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Wallis en Futuna</text:p>
          </table:table-cell>
          <table:table-cell table:style-name="table.cell.border-bottom.border-right.padding-top.top.pleft.pright">
            <text:p text:style-name="text.cell.6.39.left">01-03-1991</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1-11-1993</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Denemarken, 16 november 1989</text:p>
      <text:p text:style-name="ifm_p_align._lang.en_ifm">Until further notice the signature of Denmark of this Convention does not engage Greenland and the Faroe Islands.</text:p>
      <text:p text:style-name="ifm_p_mt.3.38mm_align._lang.en_ifm">Griekenland, 7 juli 1994</text:p>
      <text:p text:style-name="ifm_p_align._lang.en_ifm">The Government of the Hellenic Republic declares that the accession of the Former Yugoslav Republic of Macedonia to the Conventions of the Council of Europe to which the Hellenic Republic is a Contracting Party does not imply the recognition of the Former Yugoslav Republic of Macedonia by the Hellenic Republic.</text:p>
      <text:p text:style-name="ifm_p_mt.3.38mm_align._lang.en_ifm">Moldavië, 27 januari 2009</text:p>
      <text:p text:style-name="ifm_p_align._lang.en_ifm">Until the full re-establishment of the territorial integrity of the Republic of Moldova, the provisions of the Convention will be applied only on the territory controlled effectively by the authorities of the Republic of Moldova.</text:p>
      <text:h text:style-name="ifm_p_font.underline_mt.5.08mm_page.keep-with-next_ifm" text:outline-level="3">G.<text:s/>INWERKINGTREDING</text:h>
      <text:p text:style-name="ifm_p_mt.4.23mm_align._indent.0.13in_ifm">Zie <text:span text:style-name="ifm_span_font.italic_mt.4.23mm_ifm">Trb.</text:span> 1991, 8, <text:span text:style-name="ifm_span_font.italic_mt.4.23mm_ifm">Trb.</text:span> 1995, 114, rubriek J van <text:span text:style-name="ifm_span_font.italic_mt.4.23mm_ifm">Trb.</text:span> 1996, 284, <text:span text:style-name="ifm_span_font.italic_mt.4.23mm_ifm">Trb.</text:span> 1997, 244, <text:span text:style-name="ifm_span_font.italic_mt.4.23mm_ifm">Trb.</text:span> 1998, 104, <text:span text:style-name="ifm_span_font.italic_mt.4.23mm_ifm">Trb.</text:span> 2001, 98, <text:span text:style-name="ifm_span_font.italic_mt.4.23mm_ifm">Trb.</text:span> 2001, 185, <text:span text:style-name="ifm_span_font.italic_mt.4.23mm_ifm">Trb.</text:span> 2003, 40 en <text:span text:style-name="ifm_span_font.italic_mt.4.23mm_ifm">Trb.</text:span> 2004, 194, en rubriek G van <text:span text:style-name="ifm_span_font.italic_mt.4.23mm_ifm">Trb.</text:span> 2005, 67, <text:span text:style-name="ifm_span_font.italic_mt.4.23mm_ifm">Trb.</text:span> 2006, 33, <text:span text:style-name="ifm_span_font.italic_mt.4.23mm_ifm">Trb.</text:span> 2008, 83, <text:span text:style-name="ifm_span_font.italic_mt.4.23mm_ifm">Trb.</text:span> 2009, 24, <text:span text:style-name="ifm_span_font.italic_mt.4.23mm_ifm">Trb.</text:span> 2010, 80, <text:span text:style-name="ifm_span_font.italic_mt.4.23mm_ifm">Trb.</text:span> 2011, 19, <text:span text:style-name="ifm_span_font.italic_mt.4.23mm_ifm">Trb.</text:span> 2011, 274 en <text:span text:style-name="ifm_span_font.italic_mt.4.23mm_ifm">Trb.</text:span> 2012, 243.</text:p>
      <text:p text:style-name="ifm_p_mt.8.46mm_ifm"><draw:line text:anchor-type="paragraph" draw:z-index="1" draw:style-name="tractatenblad.lijn.dun" svg:x1="40mm" svg:y1="3mm" svg:x2="58.5mm" svg:y2="3mm"><text:p/></draw:line></text:p>
      <text:p text:style-name="ifm_p_mt.3.38mm_align._indent.0.13in_ifm">De wijziging van de Bijlage bij de Overeenkomst van 14 november 2013 is op 1 januari 2014 in werking getreden voor alle partijen bij de Overeenkomst, waaronder het Koninkrijk der Nederlanden.</text:p>
      <text:p text:style-name="ifm_p_align._indent.0.13in_ifm">Wat betreft het Koninkrijk der Nederlanden, geldt de wijziging van de Bijlage, evenals de Overeenkomst, voor Nederland (het Europese en het Caribische deel), Curaçao en Sint-Maarten.</text:p>
      <text:h text:style-name="ifm_p_font.underline_mt.5.08mm_page.keep-with-next_ifm" text:outline-level="3">J.<text:s/>VERWIJZINGEN</text:h>
      <text:p text:style-name="ifm_p_mt.4.23mm_align._indent.0.13in_ifm">Zie <text:span text:style-name="ifm_span_font.italic_mt.4.23mm_ifm">Trb.</text:span> 1991, 8, <text:span text:style-name="ifm_span_font.italic_mt.4.23mm_ifm">Trb.</text:span> 1995, 114, <text:span text:style-name="ifm_span_font.italic_mt.4.23mm_ifm">Trb.</text:span> 1996, 284, <text:span text:style-name="ifm_span_font.italic_mt.4.23mm_ifm">Trb.</text:span> 1997, 44, <text:span text:style-name="ifm_span_font.italic_mt.4.23mm_ifm">Trb.</text:span> 2004, 194, <text:span text:style-name="ifm_span_font.italic_mt.4.23mm_ifm">Trb.</text:span> 2006, 33, <text:span text:style-name="ifm_span_font.italic_mt.4.23mm_ifm">Trb.</text:span> 2008, 83, <text:span text:style-name="ifm_span_font.italic_mt.4.23mm_ifm">Trb.</text:span> 2009, 24, <text:span text:style-name="ifm_span_font.italic_mt.4.23mm_ifm">Trb.</text:span> 2010, 80, <text:span text:style-name="ifm_span_font.italic_mt.4.23mm_ifm">Trb.</text:span> 2011, 274 en <text:span text:style-name="ifm_span_font.italic_mt.4.23mm_ifm">Trb.</text:span> 2012, 243.</text:p>
      <text:h text:style-name="ifm_p_font.bold_mt.5.08mm_page.keep-with-next_ifm" text:outline-level="4">Verband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gen doping in de sport;</text:p>
            <text:p text:style-name="text.cell.9.justify">Parijs, 19 oktober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89</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wijziging van de Bijlage van 14 november 2013 zal zijn bekendgemaakt in Nederland (het Europese en het Caribische deel), Curaçao en Sint Maarten op de dag na de datum van uitgifte van dit Tractatenblad.</text:p>
      <text:p text:style-name="ifm_p_mt.3.38mm_align.right_indent.0.0mm_ifm">
                Uitgegeven de <text:span text:style-name="ifm_span_font.italic_ifm">dertigst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1</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1</text:span></text:p>
      </style:header>
      <style:header-left>
        <text:p text:style-name="header.tractatenblad.left"><text:span text:style-name="vet">2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1</text:span></text:p>
      </style:header>
      <style:header-left>
        <text:p text:style-name="header.tractatenblad.left"><text:span text:style-name="vet">2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er bestrijding van doping; (met Bijlage) Straatsburg, 16 november 1989</dc:title>
    <meta:user-defined meta:name="OVERHEIDop.versieInformatie"/>
    <meta:user-defined meta:name="OVERHEID.Ministerie/DC.creator">Ministerie van Buitenlandse Zaken</meta:user-defined>
    <meta:user-defined meta:name="OVERHEIDop.verdragnummer">003898</meta:user-defined>
    <meta:user-defined meta:name="OVERHEID.TaxonomieBuza/OVERHEID.category">Verdovende middel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zondheidsrisico's</meta:user-defined>
    <meta:user-defined meta:name="DC.title">Overeenkomst ter bestrijding van doping; (met Bijlage) Straatsburg, 16 november 1989</meta:user-defined>
    <meta:user-defined meta:name="DCTERMS.W3CDTF/OVERHEIDop.jaargang">2014</meta:user-defined>
    <meta:user-defined meta:name="OVERHEIDop.publicationIssue">21</meta:user-defined>
    <meta:user-defined meta:name="DCTERMS.W3CDTF/DCTERMS.available">2014-01-30</meta:user-defined>
    <meta:user-defined meta:name="DCTERMS.W3CDTF/DCTERMS.issued">2014-01-30</meta:user-defined>
    <meta:user-defined meta:name="OVERHEIDop.TrbID/DC.identifier">trb-2014-21</meta:user-defined>
    <meta:user-defined meta:name="OVERHEIDop.sysYear">1989</meta:user-defined>
    <meta:user-defined meta:name="OVERHEIDop.sysNumber">66</meta:user-defined>
    <meta:user-defined meta:name="OVERHEIDop.sysSeqNumber">19</meta:user-defined>
    <meta:user-defined meta:name="DCTERMS.W3CDTF/OVERHEIDop.datumTotstandkoming">1989-11-16</meta:user-defined>
    <meta:user-defined meta:name="OVERHEIDop.plaatsTotstandkoming">Straatsburg</meta:user-defined>
  </office:meta>
</office:document-meta>
</file>