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2 (200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0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de Nederlandse Antillen, en Saint Christopher (Saint Kitts) en Nevis inzake de uitwisseling van informatie betreffende belastingzaken;</text:span></text:p>
      <text:p text:style-name="ifm_p_align.center_indent.0.13in_ifm"><text:span text:style-name="ifm_span_font.italic_ifm">’s-Gravenhage, 11 september 2009</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9, 185.</text:p>
      <text:h text:style-name="ifm_p_font.underline_mt.5.08mm_page.keep-with-next_ifm" text:outline-level="3">C.<text:s/>VERTALING</text:h>
      <text:p text:style-name="ifm_p_mt.4.23mm_align._indent.0.13in_ifm">Zie <text:span text:style-name="ifm_span_font.italic_mt.4.23mm_ifm">Trb.</text:span> 2010, 75.</text:p>
      <text:h text:style-name="ifm_p_font.underline_mt.5.08mm_page.keep-with-next_ifm" text:outline-level="3">D.<text:s/>PARLEMENT</text:h>
      <text:p text:style-name="ifm_p_mt.4.23mm_align._indent.0.13in_ifm">Bij brieven van 5 april 2013 (Kamerstukken II 2012/2013, 33624 (R2004)) is het Verdrag in overeenstemming met artikel 2, eerste en tweede lid, en artikel 5, eerste en tweede lid, van de Rijkswet goedkeuring en bekendmaking verdragen overgelegd aan de Eerste en de Tweede Kamer der Staten-Generaal, de Staten van Curaçao en de Staten van Sint Maarten.</text:p>
      <text:p text:style-name="ifm_p_align._indent.0.13in_ifm">De toelichtende nota die de brieven vergezelde, is ondertekend door de Minister van Buitenlandse Zaken F.C.G.M. TIMMERMANS.</text:p>
      <text:p text:style-name="ifm_p_align._indent.0.13in_ifm">De goedkeuring door de Staten-Generaal is verleend op 20 mei 2013.</text:p>
      <text:h text:style-name="ifm_p_font.underline_mt.5.08mm_page.keep-with-next_ifm" text:outline-level="3">G.<text:s/>INWERKINGTREDING</text:h>
      <text:p text:style-name="ifm_p_mt.4.23mm_align._indent.0.13in_ifm">De bepalingen van het Verdrag zijn ingevolge artikel 14 van het Verdrag op 6 november 2014 in werking getreden.</text:p>
      <text:p text:style-name="ifm_p_align._indent.0.13in_ifm">Wat betreft het Koninkrijk der Nederlanden, geldt het Verdrag ingevolge artikel 4, eerste lid, onderdeel c, voor Nederland (het Caribische deel), Curaçao en (het Nederlandse deel van) Sint Maarten.</text:p>
      <text:h text:style-name="ifm_p_font.underline_mt.5.08mm_page.keep-with-next_ifm" text:outline-level="3">J.<text:s/>VERWIJZINGEN</text:h>
      <text:p text:style-name="ifm_p_mt.4.23mm_align._indent.0.13in_ifm">Zie <text:span text:style-name="ifm_span_font.italic_mt.4.23mm_ifm">Trb.</text:span> 2009, 185.</text:p>
      <text:p text:style-name="ifm_p_mt.5.08mm_align.right_indent.0.0mm_ifm">
                Uitgegeven de <text:span text:style-name="ifm_span_font.italic_ifm"> 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05</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5</text:span></text:p>
      </style:header>
      <style:header-left>
        <text:p text:style-name="header.tractatenblad.left"><text:span text:style-name="vet">20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5</text:span></text:p>
      </style:header>
      <style:header-left>
        <text:p text:style-name="header.tractatenblad.left"><text:span text:style-name="vet">20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ten behoeve van de Nederlandse Antillen, en Saint Christopher (Saint Kitts) en Nevis inzake de uitwisseling van informatie betreffende belastingzaken; ’s-Gravenhage, 11 september 2009</dc:title>
    <meta:user-defined meta:name="OVERHEIDop.versieInformatie"/>
    <meta:user-defined meta:name="OVERHEID.Ministerie/DC.creator">Ministerie van Buitenlandse Zaken</meta:user-defined>
    <meta:user-defined meta:name="OVERHEIDop.verdragnummer">012266</meta:user-defined>
    <meta:user-defined meta:name="OVERHEID.TaxonomieBuza/OVERHEID.category">Belasting</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de Nederlandse Antillen, en Saint Christopher (Saint Kitts) en Nevis inzake de uitwisseling van informatie betreffende belastingzaken; ’s-Gravenhage, 11 september 2009</meta:user-defined>
    <meta:user-defined meta:name="DCTERMS.W3CDTF/OVERHEIDop.jaargang">2014</meta:user-defined>
    <meta:user-defined meta:name="OVERHEIDop.publicationIssue">205</meta:user-defined>
    <meta:user-defined meta:name="DCTERMS.W3CDTF/DCTERMS.available">2014-11-26</meta:user-defined>
    <meta:user-defined meta:name="DCTERMS.W3CDTF/DCTERMS.issued">2014-11-26</meta:user-defined>
    <meta:user-defined meta:name="OVERHEIDop.TrbID/DC.identifier">trb-2014-205</meta:user-defined>
    <meta:user-defined meta:name="OVERHEIDop.sysYear">2009</meta:user-defined>
    <meta:user-defined meta:name="OVERHEIDop.sysNumber">52</meta:user-defined>
    <meta:user-defined meta:name="OVERHEIDop.sysSeqNumber">3</meta:user-defined>
    <meta:user-defined meta:name="DCTERMS.W3CDTF/OVERHEIDop.datumTotstandkoming">2009-09-11</meta:user-defined>
    <meta:user-defined meta:name="OVERHEIDop.plaatsTotstandkoming">'s-Gravenhage</meta:user-defined>
  </office:meta>
</office:document-meta>
</file>