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21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000*"/>
    </style:style>
    <style:style style:family="table-column" style:name="table6.tg1.col5">
      <style:table-column-properties style:rel-column-width="14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7.tg1.col1">
      <style:table-column-properties style:rel-column-width="49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49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49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2000*"/>
    </style:style>
    <style:style style:family="table-column" style:name="table11.tg1.col2">
      <style:table-column-properties style:rel-column-width="300*"/>
    </style:style>
    <style:style style:family="table-column" style:name="table1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9 (1973) Nr. 2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9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ter voorkoming van verontreiniging door schepen, 1973, zoals gewijzigd door het Protocol van 1978;</text:span></text:p>
      <text:p text:style-name="ifm_p_align.center_indent.0.13in_ifm"><text:span text:style-name="ifm_span_font.italic_ifm">(met Protocollen en Bijlagen)</text:span></text:p>
      <text:p text:style-name="ifm_p_align.center_indent.0.13in_ifm"><text:span text:style-name="ifm_span_font.italic_ifm">Londen, 2 november 1973</text:span></text:p>
      <text:h text:style-name="ifm_p_font.underline_mt.5.08mm_page.keep-with-next_ifm" text:outline-level="3">B.<text:s/>TEKST</text:h>
      <text:h text:style-name="ifm_p_font.italic_mt.5.08mm_page.keep-with-next_ifm" text:outline-level="3">Verdrag</text:h>
      <text:p text:style-name="ifm_p_mt.4.23mm_align._indent.0.13in_ifm">De Engelse en de Franse tekst van het Verdrag, met Protocollen en Bijlagen, zijn geplaatst in <text:span text:style-name="ifm_span_font.italic_mt.4.23mm_ifm">Trb.</text:span> 1975, 147.</text:p>
      <text:p text:style-name="ifm_p_align._indent.0.13in_ifm">Voor wijzigingen van Protocol I bij het Verdrag, zoals gewijzigd, zie rubriek J van <text:span text:style-name="ifm_span_font.italic_ifm">Trb.</text:span> 1997, 317.</text:p>
      <text:p text:style-name="ifm_p_align._indent.0.13in_ifm">De Bijlagen bij het Verdrag, zoals gewijzigd, zijn een aantal malen gewijzigd; zie rubriek J van <text:span text:style-name="ifm_span_font.italic_ifm">Trb.</text:span> 1985, 136, <text:span text:style-name="ifm_span_font.italic_ifm">Trb.</text:span> 1986, 121, <text:span text:style-name="ifm_span_font.italic_ifm">Trb.</text:span> 1988, 143, <text:span text:style-name="ifm_span_font.italic_ifm">Trb.</text:span> 1990, 168, <text:span text:style-name="ifm_span_font.italic_ifm">Trb.</text:span> 1992, 29, <text:span text:style-name="ifm_span_font.italic_ifm">Trb.</text:span> 1993, 53, <text:span text:style-name="ifm_span_font.italic_ifm">Trb.</text:span> 1993, 70, <text:span text:style-name="ifm_span_font.italic_ifm">Trb.</text:span> 1994, 41, <text:span text:style-name="ifm_span_font.italic_ifm">Trb.</text:span> 1994, 162, <text:span text:style-name="ifm_span_font.italic_ifm">Trb.</text:span> 1995, 158, <text:span text:style-name="ifm_span_font.italic_ifm">Trb.</text:span> 1996, 24, <text:span text:style-name="ifm_span_font.italic_ifm">Trb.</text:span> 1997, 138, <text:span text:style-name="ifm_span_font.italic_ifm">Trb.</text:span> 1997, 317, <text:span text:style-name="ifm_span_font.italic_ifm">Trb.</text:span> 1999, 167, <text:span text:style-name="ifm_span_font.italic_ifm">Trb.</text:span> 2003, 116 en <text:span text:style-name="ifm_span_font.italic_ifm">Trb.</text:span> 2005, 28 en rubriek B van <text:span text:style-name="ifm_span_font.italic_ifm">Trb.</text:span> 2005, 299, <text:span text:style-name="ifm_span_font.italic_ifm">Trb.</text:span> 2006, 260, <text:span text:style-name="ifm_span_font.italic_ifm">Trb.</text:span> 2008, 90, <text:span text:style-name="ifm_span_font.italic_ifm">Trb.</text:span> 2010, 70, <text:span text:style-name="ifm_span_font.italic_ifm">Trb.</text:span> 2011, 43, <text:span text:style-name="ifm_span_font.italic_ifm">Trb.</text:span> 2012, 19, <text:span text:style-name="ifm_span_font.italic_ifm">Trb.</text:span> 2013, 48 en <text:span text:style-name="ifm_span_font.italic_ifm">Trb.</text:span> 2013, 205.</text:p>
      <text:p text:style-name="ifm_p_align._indent.0.13in_ifm">Voor correcties zie <text:span text:style-name="ifm_span_font.italic_ifm">Trb.</text:span> 2009, 14 en <text:span text:style-name="ifm_span_font.italic_ifm">Trb.</text:span> 2010, 70.</text:p>
      <text:p text:style-name="ifm_p_align._indent.0.13in_ifm">In <text:span text:style-name="ifm_span_font.italic_ifm">Trb.</text:span> 1999, 167 dienen in de Engelse tekst de volgende correcties te worden aangebracht.</text:p>
      <text:h text:style-name="ifm_p_font.italic_mt.5.08mm_page.keep-with-next_ifm" text:outline-level="3">Resolutie MEPC.75(40) van 23 september 1997</text:h>
      <text:p text:style-name="ifm_p_mt.4.23mm_align._indent.0.13in_ifm">Op blz. 5, in bijlage I, voorschrift 10, dient voor paragraaf (1), de volgende tekst te worden ingevoegd: „.1 The introductory part of paragraph (1) is replaced by the following:”. Na paragraaf (1) dient de zin „a) to g) No change” te worden geschrapt en dient de volgende zin te worden ingevoegd: „.2 The following new paragraph (1)(h) is added after existing paragraph (1)(g):”. Na onderdeel (viii) dient de zin „(2) to (6) No change” te worden geschrapt. Paragraaf (7) dient te worden vervangen door: „.3 The introductory part of paragraph (7)(b) is replaced by the following:”. Voor paragraaf 7(b) dient de zin „a) No change” te worden geschrapt. Na paragraaf 7(b) dienen de zinnen „(i) to (vii) No change” en „(8) No change” te worden geschrapt.</text:p>
      <text:p text:style-name="ifm_p_align._indent.0.13in_ifm">Op blz. 6, in bijlage I, voorschrift 25A, paragraaf 2a, dient de zinsnede ‘at 0 heel’ te worden vervangen door ‘at 0° heel’.</text:p>
      <text:p text:style-name="ifm_p_align._indent.0.13in_ifm">Op blz. 7, in bijlage I, voorschrift 25A, paragraaf 4, dienen de onderdelen (i) tot en met (viii) te worden vernummerd tot a. tot en met h.</text:p>
      <text:p text:style-name="ifm_p_align._indent.0.13in_ifm">In <text:span text:style-name="ifm_span_font.italic_ifm">Trb.</text:span> 2003, 116 dienen in de Engelse tekst de volgende correcties te worden aangebracht.</text:p>
      <text:h text:style-name="ifm_p_font.italic_mt.5.08mm_page.keep-with-next_ifm" text:outline-level="3">Resolutie MEPC.95(46) van 27 april 2001</text:h>
      <text:p text:style-name="ifm_p_mt.4.23mm_align._indent.0.13in_ifm">Op blz. 36, in bijlage I, voorschrift 13G, paragraaf 2a en paragraaf 2b, dienen de voetnoten te worden geschrapt.</text:p>
      <text:p text:style-name="ifm_p_align._indent.0.13in_ifm">Op blz. 38, in bijlage I, voorschrift 13G, paragraaf 6b, dient de voetnoot te worden geschrapt.</text:p>
      <text:h text:style-name="ifm_p_font.italic_mt.5.08mm_page.keep-with-next_ifm" text:outline-level="3">Resolutie MEPC.94(46) van 27 april 2001</text:h>
      <text:h text:style-name="ifm_p_font.italic_mt.5.08mm_page.keep-with-next_ifm" text:outline-level="3">Keuringsregeling scheepvaart (CAS)</text:h>
      <text:p text:style-name="ifm_p_mt.4.23mm_align._indent.0.13in_ifm">Op blz. 47, in de preambule, paragraaf 1.5, dient de voetnoot te worden geschrapt.</text:p>
      <text:p text:style-name="ifm_p_align._indent.0.13in_ifm">Op blz. 48, onder begripsomschrijvingen, paragraaf 3.4, dient de voetnoot te worden geschrapt.</text:p>
      <text:p text:style-name="ifm_p_align._indent.0.13in_ifm">Op blz. 66, in aanhangsel 2, onder „inspections by the company”, dient in de tweede regel een spatie te worden ingevoegd tussen de woorden ‘Company’ en ‘should’.</text:p>
      <text:p text:style-name="ifm_p_align._indent.0.13in_ifm">In <text:span text:style-name="ifm_span_font.italic_ifm">Trb.</text:span> 2005, 28 dienen in de Engelse tekst de volgende correcties te worden aangebracht.</text:p>
      <text:h text:style-name="ifm_p_font.italic_mt.5.08mm_page.keep-with-next_ifm" text:outline-level="3">Resolutie MEPC.99(48) van 11 oktober 2002</text:h>
      <text:h text:style-name="ifm_p_font.italic_mt.5.08mm_page.keep-with-next_ifm" text:outline-level="3">Keuringsregeling Scheepvaart (CAS)</text:h>
      <text:p text:style-name="ifm_p_mt.4.23mm_align._indent.0.13in_ifm">Op blz. 19 en 20, in aanhangsel 4 – CAS Schedule, dient de voetnoot te worden geschrapt.</text:p>
      <text:p text:style-name="ifm_p_align._indent.0.13in_ifm">Op blz. 20, in aanhangsel 4 Mandatory Requirements for the Safe Conduct of CAS Surveys, paragraaf 2.5, dient de voetnoot te worden geschrapt.</text:p>
      <text:h text:style-name="ifm_p_font.italic_mt.5.08mm_page.keep-with-next_ifm" text:outline-level="3">Resolutie MEPC.111(50) van 4 december 2003, bijlage 1</text:h>
      <text:p text:style-name="ifm_p_mt.4.23mm_align._indent.0.13in_ifm">Op blz. 28, in bijlage I, voorschrift 13G, paragraaf 8, laatste alinea, dient niet te worden ingesprongen.</text:p>
      <text:h text:style-name="ifm_p_font.italic_mt.5.08mm_page.keep-with-next_ifm" text:outline-level="3">Resolutie MEPC.111(50) van 4 december 2003, bijlage 2</text:h>
      <text:p text:style-name="ifm_p_mt.4.23mm_align._indent.0.13in_ifm">Op blz. 28, in bijlage I, voorschrift 13H, paragraaf 2 a), dient de zinsnede „at 15 C higher” te worden vervangen door „15° C higher”.</text:p>
      <text:p text:style-name="ifm_p_align._indent.0.13in_ifm">In <text:span text:style-name="ifm_span_font.italic_ifm">Trb.</text:span> 2006, 260 dient in de Engelse tekst de volgende correctie te worden aangebracht.</text:p>
      <text:h text:style-name="ifm_p_font.italic_mt.5.08mm_page.keep-with-next_ifm" text:outline-level="3">Resolutie MEPC.131(53) van 22 juli 2005</text:h>
      <text:h text:style-name="ifm_p_font.italic_mt.5.08mm_page.keep-with-next_ifm" text:outline-level="3">Keuringsregeling Scheepvaart (CAS) </text:h>
      <text:p text:style-name="ifm_p_mt.4.23mm_align._indent.0.13in_ifm">Op blz. 179 dient na paragraaf 11, de volgende tekst te worden ingevoegd:</text:p>
      <text:p text:style-name="ifm_p_align._indent.0.13in_ifm">„The text of appendix 1 to CAS is amended as follows:</text:p>
      <text:p text:style-name="ifm_p_align._indent.0.13in_ifm">1.  The reference to „metric tons” in the Form of Statement of Compliance” is replaced by „tonnes”.”.</text:p>
      <text:p text:style-name="ifm_p_align._indent.0.13in_ifm">In <text:span text:style-name="ifm_span_font.italic_ifm">Trb.</text:span> 2008, 90 dienen in de Engelse tekst de volgende correcties te worden aangebracht.</text:p>
      <text:h text:style-name="ifm_p_font.italic_mt.5.08mm_page.keep-with-next_ifm" text:outline-level="3">Resolutie MEPC.141(54) van 24 maart 2006</text:h>
      <text:p text:style-name="ifm_p_mt.4.23mm_align._indent.0.13in_ifm">Op blz. 3, in bijlage 1, voorschrift 1, paragraaf 28.9, subparagraaf .2, dient de zinsnede „the keels of which are laid” te worden vervangen door „the keel of which is laid” en in subparagraaf .4 dient de zinsnede „which have undergone” te worden vervangen door „which has undergone”.</text:p>
      <text:h text:style-name="ifm_p_font.italic_mt.5.08mm_page.keep-with-next_ifm" text:outline-level="3">Resolutie MEPC.143(54) van 24 maart 2006</text:h>
      <text:p text:style-name="ifm_p_mt.4.23mm_align._indent.0.13in_ifm">Op blz. 17, in bijlage IV, hoofdstuk 5, in de titel van voorschrift 13, dient de voetnoot te worden geschrapt.</text:p>
      <text:p text:style-name="ifm_p_align._indent.0.13in_ifm">In <text:span text:style-name="ifm_span_font.italic_ifm">Trb.</text:span> 2010, 70 dienen in de Engelse tekst de volgende correcties te worden aangebracht.</text:p>
      <text:h text:style-name="ifm_p_font.italic_mt.5.08mm_page.keep-with-next_ifm" text:outline-level="3">Resolutie MEPC.186(59) van 17 juli 2009</text:h>
      <text:p text:style-name="ifm_p_mt.4.23mm_align._indent.0.13in_ifm">Op blz. 4, in bijlage I, hoofdstuk 8, voorschrift 40, paragraaf 2 en voorschrift 41, paragraaf 2, dienen de voetnoten te worden geschrapt.</text:p>
      <text:p text:style-name="ifm_p_align._indent.0.13in_ifm">Op blz. 5, in bijlage I, hoofdstuk 8, voorschrift 41, paragraaf 4 en paragraaf 5 en voorschrift 42, paragraaf 2, dienen de voetnoten te worden geschrapt.</text:p>
      <text:h text:style-name="ifm_p_font.italic_mt.5.08mm_page.keep-with-next_ifm" text:outline-level="3">Resolutie MEPC.187(59) van 17 juli 2009, bijlage 2</text:h>
      <text:p text:style-name="ifm_p_mt.4.23mm_align._indent.0.13in_ifm">Op blz. 9, in het Supplement bij het IOPP-certificaat (formulier A en formulier B), Deel 3, paragraaf 3, dient de voetnoot te worden geschrapt.</text:p>
      <text:h text:style-name="ifm_p_font.italic_mt.5.08mm_page.keep-with-next_ifm" text:outline-level="3">Resolutie MEPC.187(59) van 17 juli 2009, bijlage 3</text:h>
      <text:p text:style-name="ifm_p_mt.4.23mm_align._indent.0.13in_ifm">Op blz. 12, in het Oliejournaal, Deel I, paragraaf 11, paragraaf 12, subparagraaf .1, paragraaf 13 en paragraaf 15, subparagraaf .2, dienen de voetnoten te worden geschrapt.</text:p>
      <text:p text:style-name="ifm_p_align._indent.0.13in_ifm">Op blz. 13, in het Oliejournaal, Deel I, paragraaf 19, dient de voetnoot te worden geschrapt en een witregel te worden ingevoegd na paragraaf 26.</text:p>
      <text:p text:style-name="ifm_p_align._indent.0.13in_ifm">In <text:span text:style-name="ifm_span_font.italic_ifm">Trb.</text:span> 2011, 43 dienen in de Engelse tekst de volgende correcties te worden aangebracht.</text:p>
      <text:h text:style-name="ifm_p_font.italic_mt.5.08mm_page.keep-with-next_ifm" text:outline-level="3">Resolutie MEPC.193(61) van 1 oktober 2010</text:h>
      <text:p text:style-name="ifm_p_mt.4.23mm_align._indent.0.13in_ifm">Op blz. 5, in bijlage III, voorschrift 1, paragraaf 1, subparagraaf .1, dient de voetnoot te worden geschrapt.</text:p>
      <text:p text:style-name="ifm_p_align._indent.0.13in_ifm">Op blz. 6, in bijlage III, voorschrift 1, paragraaf 3, dient de voetnoot te worden geschrapt.</text:p>
      <text:p text:style-name="ifm_p_align._indent.0.13in_ifm">Op blz. 7, in bijlage III, in de titel van voorschrift 4, dient de voetnoot te worden geschrapt.</text:p>
      <text:p text:style-name="ifm_p_align._indent.0.13in_ifm">Op blz. 8, in bijlage III, in de titel van voorschrift 8, dient de voetnoot te worden geschrapt.</text:p>
      <text:p text:style-name="ifm_p_align._indent.0.13in_ifm">Op blz. 9, in het aanhangsel bij bijlage III, aanhef, dient de voetnoot te worden geschrapt.</text:p>
      <text:p text:style-name="ifm_p_align._indent.0.13in_ifm">In <text:span text:style-name="ifm_span_font.italic_ifm">Trb.</text:span> 2012, 19 dienen in de Engelse tekst de volgende correcties te worden aangebracht.</text:p>
      <text:h text:style-name="ifm_p_font.italic_mt.5.08mm_page.keep-with-next_ifm" text:outline-level="3">Resolutie MEPC.200(62) van 15 juli 2011</text:h>
      <text:p text:style-name="ifm_p_mt.4.23mm_align._indent.0.13in_ifm">Op blz. 3, in bijlage IV, aanhef, dient „<text:span text:style-name="ifm_span_font.italic_mt.4.23mm_ifm">New paragraphs 5bis, 7bis, and 7ter are added to regulation 1</text:span>” te worden vervangen door „<text:span text:style-name="ifm_span_font.italic_mt.4.23mm_ifm">New paragraphs 6, 9 and 10 are added to regulation 1 and the existing paragraphs are renumbered accordingly</text:span>”. In de eerste alinea, dient paragraafnummer „5bis” te worden vernummerd tot „6” en in subparagraaf .2, dient de voetnoot te worden geschrapt. In de derde alinea dient paragraafnummer „7bis” te worden vernummerd tot „9”. In de vierde alinea dient paragraafnummer „7ter” te worden vernummerd tot „10”.</text:p>
      <text:p text:style-name="ifm_p_align._indent.0.13in_ifm">Op blz. 4, in bijlage IV, voorschrift 9, paragraaf 2, subparagraaf .1, dient de voetnoot te worden geschrapt.</text:p>
      <text:p text:style-name="ifm_p_align._indent.0.13in_ifm">Op blz. 5, in bijlage IV, voorschrift 11, onder A, paragraaf 1, subparagraaf .1, dient de voetnoot te worden geschrapt. Onder B, paragraaf 3, dienen de paragrafen a) en b) te worden vernummerd tot .1 en .2 en in beide paragrafen dienen de zinsneden „regulation 12bis” te worden vervangen door „regulation 13”. Onder C, paragraaf 4, dient de aanhef „<text:span text:style-name="ifm_span_font.italic_ifm">New regulation 12bis is added as follows:</text:span>” te worden vervangen door „<text:span text:style-name="ifm_span_font.italic_ifm">New regulation 12bis is added as follows and the existing regulation 13 is renumbered as regulation 14:</text:span>”</text:p>
      <text:p text:style-name="ifm_p_align._indent.0.13in_ifm">Op blz. 6, in de aanhef, dient voorschriftnummer „12bis” te worden vernummerd tot „13”.</text:p>
      <text:p text:style-name="ifm_p_align._indent.0.13in_ifm">Op blz. 7, in het Model van het Internationaal Certificaat van Voorkoming van Verontreiniging door Sanitair afval, paragraaf 1.1, laatste alinea, dient de zinsnede [resolution MEPC…]. te worden vervangen door „the guidelines developed by the Organization.” en dient de voetnoot te worden geschrapt.</text:p>
      <text:h text:style-name="ifm_p_font.italic_mt.5.08mm_page.keep-with-next_ifm" text:outline-level="3">Resolutie MEPC.201(62) van 15 juli 2011</text:h>
      <text:p text:style-name="ifm_p_mt.4.23mm_align._indent.0.13in_ifm">Op blz. 14, in bijlage V, voorschrift 8, dient paragraaf 2 te worden vernummerd tot 3 en paragraaf 3 te worden vernummerd tot 2.</text:p>
      <text:p text:style-name="ifm_p_align._indent.0.13in_ifm">Op blz. 15, in bijlage V, in de titel van voorschrift 9 en in de titel van voorschrift 10, dienen de voetnoten te worden geschrapt.</text:p>
      <text:p text:style-name="ifm_p_align._indent.0.13in_ifm">Op blz. 18, in het aanhangsel, Model van het vuilnisjournaal, paragraaf 2, laatste alinea, paragraaf 3, onder I, en paragraaf 4.1.1, dienen de voetnoten te worden geschrapt.</text:p>
      <text:p text:style-name="ifm_p_align._indent.0.13in_ifm">In <text:span text:style-name="ifm_span_font.italic_ifm">Trb.</text:span> 2013, 48 dient in de Engelse tekst de volgende correctie te worden aangebracht.</text:p>
      <text:h text:style-name="ifm_p_font.italic_mt.5.08mm_page.keep-with-next_ifm" text:outline-level="3">Resolutie MEPC.216(63) van 2 maart 2012</text:h>
      <text:p text:style-name="ifm_p_mt.4.23mm_align._indent.0.13in_ifm">Op blz. 5, in bijlage V, voorschrift 8, paragraaf 2bis, dient de voetnoot te worden geschrapt.</text:p>
      <text:p text:style-name="ifm_p_mt.8.46mm_ifm"><draw:line text:anchor-type="paragraph" draw:z-index="1" draw:style-name="tractatenblad.lijn.dun" svg:x1="40mm" svg:y1="3mm" svg:x2="58.5mm" svg:y2="3mm"><text:p/></draw:line></text:p>
      <text:p text:style-name="ifm_p_mt.3.38mm_align._lang.en_indent.0.13in_ifm">Op 4 april 2014 heeft de Commissie voor de Bescherming van het Mariene Milieu, in overeenstemming met artikel 16, tweede lid, onderdeel d, van het Verdrag, resolutie MEPC.246(66) aangenomen houdende wijzigingen van Bijlagen I, II, III, IV en V bij het Verdrag, zoals gewijzigd bij het Protocol van 1978. De Engelse tekst<text:note text:id="N1" text:note-class="footnote"><text:note-citation text:label="1) ">1)</text:note-citation><text:note-body><text:p text:style-name="ifm_p_font.normal_size.6.93pt_mt..5mm_indent.3mm_mleft.0mm_ifm">De Chinese, 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46(66)</text:h>
      <text:h text:style-name="ifm_p_font.bold_mt.5.08mm_page.keep-with-next_align.center_lang.en_ifm" text:outline-level="4">Adopted on 4 April 2014</text:h>
      <text:h text:style-name="ifm_p_font.bold_mt.5.08mm_page.keep-with-next_align.center_lang.en_ifm" text:outline-level="4">Amendments to the Annex of the Protocol of 1978 relating to the International Convention for the Prevention of Pollution from Ships, 1973</text:h>
      <text:h text:style-name="ifm_p_font.bold_mt.5.08mm_page.keep-with-next_align.center_lang.en_ifm" text:outline-level="4">(Amendments to MARPOL Annexes I, II, III, IV and V to make the use of the III Code mandatory)</text:h>
      <text:p text:style-name="ifm_p_mt.4.23mm_align._lang.en_indent.0.13in_ifm">The Marine Environment Protection Committee,</text:p>
      <text:p text:style-name="ifm_p_mt.3.38mm_align._lang.en_indent.0.13i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ndent.0.13in_ifm">Noting article 16 of the International Convention for the Prevention of Pollution from Ships, 1973 (hereinafter referred to as the “1973 Convention”) and article VI of the Protocol of 1978 relating to the International Convention for the Prevention of Pollution from Ships, 1973 (hereinafter referred to as the “1978 Protocol”) which together specify the amendment procedure of the 1978 Protocol and confer upon the appropriate body of the Organization the function of considering and adopting amendments to the 1973 Convention, as modified by the 1978 Protocol (MARPOL),</text:p>
      <text:p text:style-name="ifm_p_mt.3.38mm_align._lang.en_indent.0.13in_ifm">Recalling that the Assembly, at its twenty-eighth regular session, adopted, by resolution A.1070(28), the <text:span text:style-name="ifm_span_font.italic_lang.en_ifm">IMO Instruments Implementation Code (III Code</text:span>),</text:p>
      <text:p text:style-name="ifm_p_mt.3.38mm_align._lang.en_indent.0.13in_ifm">Having considered proposed amendments to MARPOL Annexes I, II, III, IV and V to make the use of the III Code mandatory,</text:p>
      <text:p text:style-name="ifm_p_align._lang.en_indent.0.13in_ifm">1.  Adopts, in accordance with article 16(2)(d) of the 1973 Convention, amendments to Annexes I, II, III, IV and V of MARPOL, the text of which is set out in the annex to the present resolution;</text:p>
      <text:p text:style-name="ifm_p_align._lang.en_indent.0.13in_ifm">2.  Determines that, pursuant to regulation 44 of Annex I, regulation 19 of Annex II, regulation 10 of Annex III, regulation 15 of Annex IV and regulation 11 of Annex V, whenever the word “should” is used in the III Code (annex to resolution A.1070(28)), it is to be read as being “shall”, except for paragraphs 29, 30, 31 and 32;</text:p>
      <text:p text:style-name="ifm_p_align._lang.en_indent.0.13in_ifm">3.  Determines, in accordance with article 16(2)(f)(iii) of the 1973 Convention, that the amendments shall be deemed to have been accepted on 1 July 2015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align._lang.en_indent.0.13in_ifm">4.  Invites the Parties to note that, in accordance with article 16(2)(g)(ii) of the 1973 Convention, the said amendments shall enter into force on 1 January 2016 upon their acceptance in accordance with paragraph 2 above;</text:p>
      <text:p text:style-name="ifm_p_align._lang.en_indent.0.13in_ifm">5.  Requests the Secretary-General, in conformity with article 16(2)(e) of the 1973 Convention, to transmit to all Parties to MARPOL, certified copies of the present resolution and the text of the amendments contained in the annex;</text:p>
      <text:p text:style-name="ifm_p_align._lang.en_indent.0.13in_ifm">6.  Requests further the Secretary-General to transmit to the Members of the Organization which are not Parties to MARPOL, copies of the present resolution and its annex.</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MARPOL Annexes I, II, III, IV and V</text:h>
      <text:h text:style-name="ifm_p_font.bold_mt.5.08mm_page.keep-with-next_lang.en_ifm" text:outline-level="2">Amendments to MARPOL Annex I</text:h>
      <text:p text:style-name="ifm_p_mt.4.23mm_align._lang.en_indent.0.13in_ifm">1.<text:s/>The following is added at the end of regulation 1:</text:p>
      <text:p text:style-name="ifm_p_align._lang.en_indent.0.13in_ifm">“44.  <text:span text:style-name="ifm_span_font.italic_lang.en_ifm">Audit</text:span> means a systematic, independent and documented process for obtaining audit evidence and evaluating it objectively to determine the extent to which audit criteria are fulfilled.</text:p>
      <text:p text:style-name="ifm_p_align._lang.en_indent.0.13in_ifm">45.  <text:span text:style-name="ifm_span_font.italic_lang.en_ifm">Audit Scheme</text:span> means the IMO Member State Audit Scheme established by the Organization and taking into account the guidelines developed by the Organization.</text:p>
      <text:p text:style-name="ifm_p_align._lang.en_indent.0.13in_ifm">46.  <text:span text:style-name="ifm_span_font.italic_lang.en_ifm">Code for Implementation</text:span> means the IMO Instruments Implementation Code (III Code) adopted by the Organization by resolution A.1070(28).</text:p>
      <text:p text:style-name="ifm_p_align._lang.en_indent.0.13in_ifm">47.  <text:span text:style-name="ifm_span_font.italic_lang.en_ifm">Audit Standard</text:span> means the Code for Implementation.</text:p>
      <text:p text:style-name="ifm_p_mt.3.38mm_align._lang.en_indent.0.13in_ifm">2.<text:s/>A new chapter 10 is added to read as follows:</text:p>
      <text:h text:style-name="ifm_p_font.bold_mt.5.08mm_page.keep-with-next_lang.en_ifm" text:outline-level="6">“CHAPTER<text:s/>10<text:line-break/><text:line-break/>VERIFICATION OF COMPLIANCE WITH THE PROVISIONS OF THIS CONVENTION</text:h>
      <text:h text:style-name="ifm_p_font.roman_mt.5.08mm_page.keep-with-next_align.center_lang.en_ifm" text:outline-level="7">Regulation<text:s/>44<text:line-break/><text:line-break/><text:span text:style-name="ifm_span_font.italic_mt.4.23mm_ifm">Application</text:span></text:h>
      <text:p text:style-name="ifm_p_mt.4.23mm_align._lang.en_indent.0.13in_ifm">Parties shall use the provisions of the Code for Implementation in the execution of their obligations and responsibilities contained in this Annex.</text:p>
      <text:h text:style-name="ifm_p_font.roman_mt.5.08mm_page.keep-with-next_align.center_lang.en_ifm" text:outline-level="7">Regulation<text:s/>45<text:line-break/><text:line-break/><text:span text:style-name="ifm_span_font.italic_ifm">Verification of compliance</text:span></text:h>
      <text:p text:style-name="ifm_p_mt.4.23mm_align._lang.en_indent.0.13in_ifm">1.  Every Party shall be subject to periodic audits by the Organization in accordance with the audit standard to verify compliance with and implementation of this Annex.</text:p>
      <text:p text:style-name="ifm_p_mt.3.38mm_align._lang.en_indent.0.13in_ifm">2.  The Secretary-General of the Organization shall have responsibility for administering the Audit Scheme, based on the guidelines developed by the Organization.</text:p>
      <text:p text:style-name="ifm_p_mt.3.38mm_align._lang.en_indent.0.13in_ifm">3.  Every Party shall have responsibility for facilitating the conduct of the audit and implementation of a programme of actions to address the findings, based on the guidelines developed by the Organization.</text:p>
      <text:p text:style-name="ifm_p_mt.3.38mm_align._lang.en_indent.0.13in_ifm">4.  Audit of all Parties shall be:</text:p>
      <text:p text:style-name="ifm_p_align._lang.en_indent.0.13in_ifm">.1.  based on an overall schedule developed by the Secretary-General of the Organization, taking into account the guidelines developed by the Organization; and</text:p>
      <text:p text:style-name="ifm_p_align._lang.en_indent.0.13in_ifm">.2.  conducted at periodic intervals, taking into account the guidelines developed by the Organization.</text:p>
      <text:h text:style-name="ifm_p_font.bold_mt.5.08mm_page.keep-with-next_lang.en_ifm" text:outline-level="2">Amendments to MARPOL Annex II</text:h>
      <text:p text:style-name="ifm_p_mt.4.23mm_align._lang.en_indent.0.13in_ifm">3.<text:s/>The following is added at the end of regulation 1:</text:p>
      <text:p text:style-name="ifm_p_align._lang.en_indent.0.13in_ifm">“18.  <text:span text:style-name="ifm_span_font.italic_lang.en_ifm">Audit </text:span>means a systematic, independent and documented process for obtaining audit evidence and evaluating it objectively to determine the extent to which audit criteria are fulfilled.</text:p>
      <text:p text:style-name="ifm_p_align._lang.en_indent.0.13in_ifm">19.  <text:span text:style-name="ifm_span_font.italic_lang.en_ifm">Audit Scheme </text:span>means the IMO Member State Audit Scheme established by the Organization and taking into account the guidelines developed by the Organization.</text:p>
      <text:p text:style-name="ifm_p_align._lang.en_indent.0.13in_ifm">20.  <text:span text:style-name="ifm_span_font.italic_lang.en_ifm">Code for Implementation </text:span>means the IMO Instruments Implementation Code (III Code) adopted by the Organization by resolution A.1070(28).</text:p>
      <text:p text:style-name="ifm_p_align._lang.en_indent.0.13in_ifm">21.  <text:span text:style-name="ifm_span_font.italic_lang.en_ifm">Audit Standard </text:span>means the Code for Implementation.</text:p>
      <text:p text:style-name="ifm_p_mt.3.38mm_align._lang.en_indent.0.13in_ifm">4.<text:s/>A new chapter 9 is added to read as follows:</text:p>
      <text:h text:style-name="ifm_p_font.bold_mt.5.08mm_page.keep-with-next_lang.en_ifm" text:outline-level="6">“CHAPTER<text:s/>9<text:line-break/><text:line-break/>VERIFICATION OF COMPLIANCE WITH THE PROVISIONS OF THIS CONVENTION</text:h>
      <text:h text:style-name="ifm_p_font.roman_mt.5.08mm_page.keep-with-next_align.center_lang.en_ifm" text:outline-level="7">Regulation<text:s/>19<text:line-break/><text:line-break/><text:span text:style-name="ifm_span_font.italic_mt.4.23mm_ifm">Application</text:span></text:h>
      <text:p text:style-name="ifm_p_mt.4.23mm_align._lang.en_indent.0.13in_ifm">Parties shall use the provisions of the Code for Implementation in the execution of their obligations and responsibilities contained in this Annex.</text:p>
      <text:h text:style-name="ifm_p_font.roman_mt.5.08mm_page.keep-with-next_align.center_lang.en_ifm" text:outline-level="7">Regulation<text:s/>20<text:line-break/><text:line-break/><text:span text:style-name="ifm_span_font.italic_ifm">Verification of compliance</text:span></text:h>
      <text:p text:style-name="ifm_p_mt.4.23mm_align._lang.en_indent.0.13in_ifm">1.  Every Party shall be subject to periodic audits by the Organization in accordance with the audit standard to verify compliance with and implementation of this Annex.</text:p>
      <text:p text:style-name="ifm_p_mt.3.38mm_align._lang.en_indent.0.13in_ifm">2.  The Secretary-General of the Organization shall have responsibility for administering the Audit Scheme, based on the guidelines developed by the Organization.</text:p>
      <text:p text:style-name="ifm_p_mt.3.38mm_align._lang.en_indent.0.13in_ifm">3.  Every Party shall have responsibility for facilitating the conduct of the audit and implementation of a programme of actions to address the findings, based on the guidelines adopted by the Organization.</text:p>
      <text:p text:style-name="ifm_p_mt.3.38mm_align._lang.en_indent.0.13in_ifm">4.  Audit of all Parties shall be:</text:p>
      <text:p text:style-name="ifm_p_align._lang.en_indent.0.13in_ifm">.1.  based on an overall schedule developed by the Secretary-General of the Organization, taking into account the guidelines developed by the Organization; and</text:p>
      <text:p text:style-name="ifm_p_align._lang.en_indent.0.13in_ifm">.2.  conducted at periodic intervals, taking into account the guidelines developed by the Organization.</text:p>
      <text:h text:style-name="ifm_p_font.bold_mt.5.08mm_page.keep-with-next_lang.en_ifm" text:outline-level="2">Amendments to MARPOL Annex III</text:h>
      <text:p text:style-name="ifm_p_mt.4.23mm_align._lang.en_indent.0.13in_ifm">5.<text:s/>A new heading is added before regulation 1 to read as follows:</text:p>
      <text:h text:style-name="ifm_p_font.bold_mt.5.08mm_page.keep-with-next_lang.en_ifm" text:outline-level="6">“CHAPTER<text:s/>1<text:line-break/><text:line-break/>GENERAL”</text:h>
      <text:p text:style-name="ifm_p_mt.4.23mm_align._lang.en_indent.0.13in_ifm">6.<text:s/>A new regulation 1 is added to read as follows:</text:p>
      <text:h text:style-name="ifm_p_font.roman_mt.5.08mm_page.keep-with-next_align.center_lang.en_ifm" text:outline-level="6">“Regulation<text:s/>1<text:line-break/><text:line-break/><text:span text:style-name="ifm_span_font.italic_ifm">Definitions</text:span></text:h>
      <text:p text:style-name="ifm_p_mt.4.23mm_align._lang.en_indent.0.13in_ifm">For the purposes of this annex:</text:p>
      <text:p text:style-name="ifm_p_align._lang.en_indent.0.13in_ifm">1.  <text:span text:style-name="ifm_span_font.italic_lang.en_ifm">Harmful substances </text:span>are those substances which are identified as marine pollutants in the International Maritime Dangerous Goods Code (IMDG Code) or which meet the criteria in the appendix of this annex.</text:p>
      <text:p text:style-name="ifm_p_align._lang.en_indent.0.13in_ifm">2.  <text:span text:style-name="ifm_span_font.italic_lang.en_ifm">Packaged form </text:span>is defined as the forms of containment specified for harmful substances in the IMDG Code.</text:p>
      <text:p text:style-name="ifm_p_align._lang.en_indent.0.13in_ifm">3.  <text:span text:style-name="ifm_span_font.italic_lang.en_ifm">Audit </text:span>means a systematic, independent and documented process for obtaining audit evidence and evaluating it objectively to determine the extent to which audit criteria are fulfilled.</text:p>
      <text:p text:style-name="ifm_p_align._lang.en_indent.0.13in_ifm">4.  <text:span text:style-name="ifm_span_font.italic_lang.en_ifm">Audit Scheme </text:span>means the IMO Member State Audit Scheme established by the Organization and taking into account the guidelines developed by the Organization.</text:p>
      <text:p text:style-name="ifm_p_align._lang.en_indent.0.13in_ifm">5.  <text:span text:style-name="ifm_span_font.italic_lang.en_ifm">Code for Implementation</text:span> means the IMO Instruments Implementation Code (III Code) adopted by the Organization by resolution A.1070(28).</text:p>
      <text:p text:style-name="ifm_p_align._lang.en_indent.0.13in_ifm">6.  <text:span text:style-name="ifm_span_font.italic_lang.en_ifm">Audit Standard </text:span>means the Code for Implementation.</text:p>
      <text:p text:style-name="ifm_p_mt.3.38mm_align._lang.en_indent.0.13in_ifm">7.<text:s/>The subsequent regulations are renumbered accordingly.</text:p>
      <text:p text:style-name="ifm_p_mt.3.38mm_align._lang.en_indent.0.13in_ifm">8.<text:s/>In regulation 2, Application, subparagraphs 1.1 and 1.2 are deleted.</text:p>
      <text:p text:style-name="ifm_p_mt.3.38mm_align._lang.en_indent.0.13in_ifm">9.<text:s/>A new chapter 2 is added to read as follows:</text:p>
      <text:h text:style-name="ifm_p_font.bold_mt.5.08mm_page.keep-with-next_lang.en_ifm" text:outline-level="6">“CHAPTER<text:s/>2<text:line-break/><text:line-break/>VERIFICATION OF COMPLIANCE WITH THE PROVISIONS OF THIS ANNEX</text:h>
      <text:h text:style-name="ifm_p_font.roman_mt.5.08mm_page.keep-with-next_align.center_lang.en_ifm" text:outline-level="7">Regulation<text:s/>10<text:line-break/><text:line-break/><text:span text:style-name="ifm_span_font.italic_mt.4.23mm_ifm">Application</text:span></text:h>
      <text:p text:style-name="ifm_p_mt.4.23mm_align._lang.en_indent.0.13in_ifm">Parties shall use the provisions of the Code for Implementation in the execution of their obligations and responsibilities contained in this Annex.</text:p>
      <text:h text:style-name="ifm_p_font.roman_mt.5.08mm_page.keep-with-next_align.center_lang.en_ifm" text:outline-level="7">Regulation<text:s/>11<text:line-break/><text:line-break/><text:span text:style-name="ifm_span_font.italic_ifm">Verification of compliance</text:span></text:h>
      <text:p text:style-name="ifm_p_mt.4.23mm_align._lang.en_indent.0.13in_ifm">1.  Every Party shall be subject to periodic audits by the Organization in accordance with the audit standard to verify compliance with and implementation of this Annex.</text:p>
      <text:p text:style-name="ifm_p_mt.3.38mm_align._lang.en_indent.0.13in_ifm">2.  The Secretary-General of the Organization shall have responsibility for administering the Audit Scheme, based on the guidelines developed by the Organization.</text:p>
      <text:p text:style-name="ifm_p_mt.3.38mm_align._lang.en_indent.0.13in_ifm">3.  Every Party shall have responsibility for facilitating the conduct of the audit and implementation of a programme of actions to address the findings, based on the guidelines developed by the Organization.</text:p>
      <text:p text:style-name="ifm_p_mt.3.38mm_align._lang.en_indent.0.13in_ifm">4.  Audit of all Parties shall be:</text:p>
      <text:p text:style-name="ifm_p_align._lang.en_indent.0.13in_ifm">.1.  based on an overall schedule developed by the Secretary General of the Organization, taking into account the guidelines developed by the Organization; and</text:p>
      <text:p text:style-name="ifm_p_align._lang.en_indent.0.13in_ifm">.2.  conducted at periodic intervals, taking into account the guidelines developed by the Organization.</text:p>
      <text:h text:style-name="ifm_p_font.bold_mt.5.08mm_page.keep-with-next_lang.en_ifm" text:outline-level="2">Amendments to MARPOL Annex IV</text:h>
      <text:p text:style-name="ifm_p_mt.4.23mm_align._lang.en_indent.0.13in_ifm">10.<text:s/>The following is added at the end of regulation 1:</text:p>
      <text:p text:style-name="ifm_p_align._lang.en_indent.0.13in_ifm">“12.  <text:span text:style-name="ifm_span_font.italic_lang.en_ifm">Audit </text:span>means a systematic, independent and documented process for obtaining audit evidence and evaluating it objectively to determine the extent to which audit criteria are fulfilled.</text:p>
      <text:p text:style-name="ifm_p_align._lang.en_indent.0.13in_ifm">13.  <text:span text:style-name="ifm_span_font.italic_lang.en_ifm">Audit Scheme </text:span>means the IMO Member State Audit Scheme established by the Organization and taking into account the guidelines developed by the Organization.</text:p>
      <text:p text:style-name="ifm_p_align._lang.en_indent.0.13in_ifm">14.  <text:span text:style-name="ifm_span_font.italic_lang.en_ifm">Code for Implementation </text:span>means the IMO Instruments Implementation Code (III Code) adopted by the Organization by resolution A.1070(28).</text:p>
      <text:p text:style-name="ifm_p_align._lang.en_indent.0.13in_ifm">15.  <text:span text:style-name="ifm_span_font.italic_lang.en_ifm">Audit Standard </text:span>means the Code for Implementation.</text:p>
      <text:p text:style-name="ifm_p_mt.3.38mm_align._lang.en_indent.0.13in_ifm">11.<text:s/>A new chapter 6 is added to read as follows:</text:p>
      <text:h text:style-name="ifm_p_font.bold_mt.5.08mm_page.keep-with-next_lang.en_ifm" text:outline-level="6">“CHAPTER<text:s/>6<text:line-break/><text:line-break/>VERIFICATION OF COMPLIANCE WITH THE PROVISIONS OF THIS ANNEX</text:h>
      <text:h text:style-name="ifm_p_font.roman_mt.5.08mm_page.keep-with-next_align.center_lang.en_ifm" text:outline-level="7">Regulation<text:s/>15<text:line-break/><text:line-break/><text:span text:style-name="ifm_span_font.italic_mt.4.23mm_ifm">Application</text:span></text:h>
      <text:p text:style-name="ifm_p_mt.4.23mm_align._lang.en_indent.0.13in_ifm">Parties shall use the provisions of the Code for Implementation in the execution of their obligations and responsibilities contained in this Annex.</text:p>
      <text:h text:style-name="ifm_p_font.roman_mt.5.08mm_page.keep-with-next_align.center_lang.en_ifm" text:outline-level="7">Regulation<text:s/>16<text:line-break/><text:line-break/><text:span text:style-name="ifm_span_font.italic_ifm">Verification of compliance</text:span></text:h>
      <text:p text:style-name="ifm_p_mt.4.23mm_align._lang.en_indent.0.13in_ifm">1.  Every Party shall be subject to periodic audits by the Organization in accordance with the audit standard to verify compliance with and implementation of this annex.</text:p>
      <text:p text:style-name="ifm_p_mt.3.38mm_align._lang.en_indent.0.13in_ifm">2.  The Secretary-General of the Organization shall have responsibility for administering the Audit Scheme, based on the guidelines developed by the Organization.</text:p>
      <text:p text:style-name="ifm_p_mt.3.38mm_align._lang.en_indent.0.13in_ifm">3.  Every Party shall have responsibility for facilitating the conduct of the audit and implementation of a programme of actions to address the findings, based on the guidelines developed by the Organization.</text:p>
      <text:p text:style-name="ifm_p_mt.3.38mm_align._lang.en_indent.0.13in_ifm">4.  Audit of all Parties shall be:</text:p>
      <text:p text:style-name="ifm_p_align._lang.en_indent.0.13in_ifm">.1.  based on an overall schedule developed by the Secretary-General of the Organization, taking into account the guidelines developed by the Organization; and</text:p>
      <text:p text:style-name="ifm_p_align._lang.en_indent.0.13in_ifm">.2.  conducted at periodic intervals, taking into account the guidelines developed by the Organization.</text:p>
      <text:h text:style-name="ifm_p_font.bold_mt.5.08mm_page.keep-with-next_lang.en_ifm" text:outline-level="2">Amendments to MARPOL Annex V</text:h>
      <text:p text:style-name="ifm_p_mt.4.23mm_align._lang.en_indent.0.13in_ifm">12.<text:s/>A new heading is added before regulation 1 to read as follows:</text:p>
      <text:h text:style-name="ifm_p_font.bold_mt.5.08mm_page.keep-with-next_lang.en_ifm" text:outline-level="6">“CHAPTER<text:s/>1<text:line-break/><text:line-break/>GENERAL”</text:h>
      <text:p text:style-name="ifm_p_mt.4.23mm_align._lang.en_indent.0.13in_ifm">13.<text:s/>The following is added at the end of regulation 1:</text:p>
      <text:p text:style-name="ifm_p_align._lang.en_indent.0.13in_ifm">“15.  <text:span text:style-name="ifm_span_font.italic_lang.en_ifm">Audit </text:span>means a systematic, independent and documented process for obtaining audit evidence and evaluating it objectively to determine the extent to which audit criteria are fulfilled.</text:p>
      <text:p text:style-name="ifm_p_align._lang.en_indent.0.13in_ifm">16.  <text:span text:style-name="ifm_span_font.italic_lang.en_ifm">Audit Scheme </text:span>means the IMO Member State Audit Scheme established by the Organization and taking into account the guidelines developed by the Organization.</text:p>
      <text:p text:style-name="ifm_p_align._lang.en_indent.0.13in_ifm">17.  <text:span text:style-name="ifm_span_font.italic_lang.en_ifm">Code for Implementation</text:span> means the IMO Instruments Implementation Code (III Code) adopted by the Organization by resolution A.1070(28).</text:p>
      <text:p text:style-name="ifm_p_align._lang.en_indent.0.13in_ifm">18.  <text:span text:style-name="ifm_span_font.italic_lang.en_ifm">Audit Standard </text:span>means the Code for Implementation.</text:p>
      <text:p text:style-name="ifm_p_mt.3.38mm_align._lang.en_indent.0.13in_ifm">14.<text:s/>A new chapter 2 is added, to read as follows:</text:p>
      <text:h text:style-name="ifm_p_font.bold_mt.5.08mm_page.keep-with-next_lang.en_ifm" text:outline-level="6">“CHAPTER<text:s/>2<text:line-break/><text:line-break/>VERIFICATION OF COMPLIANCE WITH THE PROVISIONS OF THIS ANNEX</text:h>
      <text:h text:style-name="ifm_p_font.roman_mt.5.08mm_page.keep-with-next_align.center_lang.en_ifm" text:outline-level="7">Regulation<text:s/>11<text:line-break/><text:line-break/><text:span text:style-name="ifm_span_font.italic_mt.4.23mm_ifm">Application</text:span></text:h>
      <text:p text:style-name="ifm_p_mt.4.23mm_align._lang.en_indent.0.13in_ifm">Parties shall use the provisions of the Code for Implementation in the execution of their obligations and responsibilities contained in this Annex.</text:p>
      <text:h text:style-name="ifm_p_font.roman_mt.5.08mm_page.keep-with-next_align.center_lang.en_ifm" text:outline-level="7">Regulation<text:s/>12<text:line-break/><text:line-break/><text:span text:style-name="ifm_span_font.italic_ifm">Verification of compliance</text:span></text:h>
      <text:p text:style-name="ifm_p_mt.4.23mm_align._lang.en_indent.0.13in_ifm">1.  Every Party shall be subject to periodic audits by the Organization in accordance with the audit standard to verify compliance with and implementation of this Annex.</text:p>
      <text:p text:style-name="ifm_p_mt.3.38mm_align._lang.en_indent.0.13in_ifm">2.  The Secretary-General of the Organization shall have responsibility for administering the Audit Scheme, based on the guidelines developed by the Organization.</text:p>
      <text:p text:style-name="ifm_p_mt.3.38mm_align._lang.en_indent.0.13in_ifm">3.  Every Party shall have responsibility for facilitating the conduct of the audit and implementation of a programme of actions to address the findings, based on the guidelines developed by the Organization.</text:p>
      <text:p text:style-name="ifm_p_mt.3.38mm_align._lang.en_indent.0.13in_ifm">4.  Audit of all Parties shall be:</text:p>
      <text:p text:style-name="ifm_p_align._lang.en_indent.0.13in_ifm">.1.  based on an overall schedule developed by the Secretary-General of the Organization, taking into account the guidelines developed by the Organization; and</text:p>
      <text:p text:style-name="ifm_p_align._lang.en_indent.0.13in_ifm">.2.  conducted at periodic intervals, taking into account the guidelines developed by the Organization.</text:p>
      <text:p text:style-name="ifm_p_mt.8.46mm_ifm"><draw:line text:anchor-type="paragraph" draw:z-index="1" draw:style-name="tractatenblad.lijn.dun" svg:x1="40mm" svg:y1="3mm" svg:x2="58.5mm" svg:y2="3mm"><text:p/></draw:line></text:p>
      <text:p text:style-name="ifm_p_mt.3.38mm_align._indent.0.13in_ifm">Op 4 april 2014 heeft de Commissie voor de Bescherming van het Mariene Milieu, in overeenstemming met artikel 16, tweede lid, onderdeel d, van het Verdrag, resolutie MEPC.248(66) aangenomen houdende wijzigingen van Bijlage I bij het Verdrag, zoals gewijzigd bij het Protocol van 1978. De Engelse tekst<text:note text:id="N2" text:note-class="footnote"><text:note-citation text:label="1) ">1)</text:note-citation><text:note-body><text:p text:style-name="ifm_p_font.normal_size.6.93pt_mt..5mm_indent.3mm_mleft.0mm_ifm">De Chinese, 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48(66)</text:h>
      <text:h text:style-name="ifm_p_font.bold_mt.5.08mm_page.keep-with-next_align.center_lang.en_ifm" text:outline-level="4">Adopted on 4 April 2014</text:h>
      <text:h text:style-name="ifm_p_font.bold_mt.5.08mm_page.keep-with-next_align.center_lang.en_ifm" text:outline-level="4">Amendments to the Annex of the Protocol of 1978 relating to the International Convention for the Prevention of Pollution from Ships, 1973</text:h>
      <text:h text:style-name="ifm_p_font.bold_mt.5.08mm_page.keep-with-next_align.center_lang.en_ifm" text:outline-level="4"><text:span text:style-name="ifm_span_font.italic_mt.4.23mm_lang.en_ifm">Amendments to MARPOL Annex I</text:span></text:h>
      <text:h text:style-name="ifm_p_font.bold_mt.5.08mm_page.keep-with-next_align.center_lang.en_ifm" text:outline-level="4"><text:span text:style-name="ifm_span_font.italic_mt.4.23mm_lang.en_ifm">(Mandatory carriage requirements for a stability instrument)</text:span></text:h>
      <text:p text:style-name="ifm_p_mt.4.23mm_align._lang.en_indent.0.13in_ifm">The Marine Environment Protection Committee,</text:p>
      <text:p text:style-name="ifm_p_mt.3.38mm_align._lang.en_indent.0.13i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ndent.0.13in_ifm">Noting article 16 of the International Convention for the Prevention of Pollution from Ships, 1973 (hereinafter referred to as the “1973 Convention”) and article VI of the Protocol of 1978 relating to the International Convention for the Prevention of Pollution from Ships, 1973 (hereinafter referred to as the “1978 Protocol”) which together specify the amendment procedure of the 1978 Protocol and confer upon the appropriate body of the Organization the function of considering and adopting amendments to the 1973 Convention, as modified by the 1978 Protocol (MARPOL),</text:p>
      <text:p text:style-name="ifm_p_mt.3.38mm_align._lang.en_indent.0.13in_ifm">Having considered proposed amendments to Annex I of MARPOL, developed by the Sub-Committee on Stability and Load Lines and on Fishing Vessels Safety, at its fifty-fifth session,</text:p>
      <text:p text:style-name="ifm_p_align._lang.en_indent.0.13in_ifm">1.  Adopts, in accordance with article 16(2)(d) of the 1973 Convention, amendments to Annex I of MARPOL, the text of which is set out in the annex to the present resolution;</text:p>
      <text:p text:style-name="ifm_p_align._lang.en_indent.0.13in_ifm">2.  Determines, in accordance with article 16(2)(f)(iii) of the 1973 Convention, that the amendments shall be deemed to have been accepted on 1 July 2015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align._lang.en_indent.0.13in_ifm">3.  Invites the Parties to note that, in accordance with article 16(2)(g)(ii) of the 1973 Convention, the said amendments shall enter into force on 1 January 2016 upon their acceptance in accordance with paragraph 2 above;</text:p>
      <text:p text:style-name="ifm_p_align._lang.en_indent.0.13in_ifm">4.  Requests the Secretary-General, in conformity with article 16(2)(e) of the 1973 Convention, to transmit to all Parties to MARPOL, certified copies of the present resolution and the text of the amendments contained in the annex;</text:p>
      <text:p text:style-name="ifm_p_align._lang.en_indent.0.13in_ifm">5.  Requests further the Secretary-General to transmit to the Members of the Organization which are not Parties to MARPOL, copies of the present resolution and its annex.</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MARPOL Annex I</text:h>
      <text:h text:style-name="ifm_p_font.roman_size.9.59pt_mt.5.08mm_page.keep-with-next_align.center_lang.en_ifm" text:outline-level="5">CHAPTER<text:s/>1<text:line-break/><text:line-break/>GENERAL</text:h>
      <text:h text:style-name="ifm_p_font.bold_mt.5.08mm_page.keep-with-next_lang.en_ifm" text:outline-level="2">Regulation<text:s/>3<text:line-break/><text:line-break/>Exemptions and waivers</text:h>
      <text:p text:style-name="ifm_p_mt.4.23mm_align._lang.en_indent.0.13in_ifm">1.<text:s/>A new paragraph 6 is inserted, as follows:</text:p>
      <text:p text:style-name="ifm_p_mt.3.38mm_align._lang.en_indent.0.13in_ifm">“6.  The Administration may waive the requirements of regulation 28(6) for the following oil tankers if loaded in accordance with the conditions approved by the Administration taking into account the guidelines developed by the Organization:</text:p>
      <text:p text:style-name="ifm_p_align._lang.en_indent.0.13in_ifm">.1.  oil tankers which are on a dedicated service, with a limited number of permutations of loading such that all anticipated conditions have been approved in the stability information provided to the master in accordance with regulation 28(5);</text:p>
      <text:p text:style-name="ifm_p_align._lang.en_indent.0.13in_ifm">.2.  oil tankers where stability verification is made remotely by a means approved by the Administration;</text:p>
      <text:p text:style-name="ifm_p_align._lang.en_indent.0.13in_ifm">.3.  oil tankers which are loaded within an approved range of loading conditions; or</text:p>
      <text:p text:style-name="ifm_p_align._lang.en_indent.0.13in_ifm">.4.  oil tankers constructed before 1 January 2016 provided with approved limiting KG/GM curves covering all applicable intact and damage stability requirements.</text:p>
      <text:h text:style-name="ifm_p_font.roman_size.9.59pt_mt.5.08mm_page.keep-with-next_align.center_lang.en_ifm" text:outline-level="5">CHAPTER<text:s/>4<text:line-break/><text:line-break/>REQUIREMENTS FOR THE CARGO AREA OF OIL TANKERS</text:h>
      <text:h text:style-name="ifm_p_font.bold_mt.5.08mm_page.keep-with-next_lang.en_ifm" text:outline-level="2">Regulation<text:s/>28<text:line-break/><text:line-break/>Subdivision and damage stability</text:h>
      <text:p text:style-name="ifm_p_mt.4.23mm_align._lang.en_indent.0.13in_ifm">2.<text:s/>The existing paragraph 6 is renumbered as paragraph 7.</text:p>
      <text:p text:style-name="ifm_p_mt.3.38mm_align._lang.en_indent.0.13in_ifm">3.<text:s/>A new paragraph 6 is inserted, as follows:</text:p>
      <text:p text:style-name="ifm_p_mt.3.38mm_align._lang.en_indent.0.13in_ifm">“6.  All oil tankers shall be fitted with a stability instrument, capable of verifying compliance with intact and damage stability requirements approved by the Administration having regard to the performance standards recommended by the Organization:</text:p>
      <text:p text:style-name="ifm_p_align._lang.en_indent.0.13in_ifm">.1.  oil tankers constructed before 1 January 2016 shall comply with this regulation at the first scheduled renewal survey of the ship after 1 January 2016 but not later than 1 January 2021;</text:p>
      <text:p text:style-name="ifm_p_align._lang.en_indent.0.13in_ifm">.2.  notwithstanding the requirements of subparagraph .1 a stability instrument fitted on an oil tanker constructed before 1 January 2016 need not be replaced provided it is capable of verifying compliance with intact and damage stability, to the satisfaction of the Administration; and</text:p>
      <text:p text:style-name="ifm_p_align._lang.en_indent.0.13in_ifm">.3.  for the purposes of control under regulation 11, the Administration shall issue a document of approval for the stability instrument.</text:p>
      <text:h text:style-name="ifm_p_font.bold_mt.5.08mm_page.keep-with-next_align.center_lang.en_ifm" text:outline-level="4">Appendix<text:s/>II</text:h>
      <text:h text:style-name="ifm_p_font.bold_mt.5.08mm_page.keep-with-next_align.center_lang.en_ifm" text:outline-level="4">Form of IOPP Certificate and Supplements, Form B</text:h>
      <text:p text:style-name="ifm_p_mt.4.23mm_align._lang.en_indent.0.13in_ifm">4.  The following new paragraphs 5.7.5 and 5.7.6 are inserted:</text:p>
      <text:p text:style-name="ifm_p_align._lang.en_indent.0.13in_ifm">“5.7.5.  The ship is provided with an Approved Stability Instrument in accordance with regulation 28(6) ........ □</text:p>
      <text:p text:style-name="ifm_p_align._lang.en_indent.0.13in_ifm">5.7.6.  The requirements of regulation 28(6) are waived in respect of the ship in accordance with regulation 3.6. Stability is verified by the following means:</text:p>
      <text:p text:style-name="ifm_p_align._lang.en_indent.0.13in_ifm">.1.  loading only to approved conditions defined in the stability information provided to the master in accordance with regulation 28(5) ........ □</text:p>
      <text:p text:style-name="ifm_p_align._lang.en_indent.0.13in_ifm">.2.  verification is made remotely by a means approved by the</text:p>
      <text:p text:style-name="ifm_p_align._lang.en_indent.0.13in_ifm">Administration:  ........ □</text:p>
      <text:p text:style-name="ifm_p_align._lang.en_indent.0.13in_ifm">.3.  loading within an approved range of loading conditions defined in the stability information provided to the master in accordance with regulation 28(5) ........ □</text:p>
      <text:p text:style-name="ifm_p_align._lang.en_indent.0.13in_ifm">.4.  loading in accordance with approved limiting KG/GM curves covering all applicable intact and damage stability requirements defined in the stability information provided to the master in accordance with regulation 28(5)  ........ □”</text:p>
      <text:p text:style-name="ifm_p_mt.8.46mm_ifm"><draw:line text:anchor-type="paragraph" draw:z-index="1" draw:style-name="tractatenblad.lijn.dun" svg:x1="40mm" svg:y1="3mm" svg:x2="58.5mm" svg:y2="3mm"><text:p/></draw:line></text:p>
      <text:h text:style-name="ifm_p_font.italic_mt.5.08mm_page.keep-with-next_lang.en_ifm" text:outline-level="3">Protocol van 1978</text:h>
      <text:p text:style-name="ifm_p_mt.4.23mm_align._lang.en_indent.0.13in_ifm">De Engelse en de Franse tekst van het Protocol van 1978, met Bijlage, zijn geplaatst in <text:span text:style-name="ifm_span_font.italic_mt.4.23mm_lang.en_ifm">Trb.</text:span> 1978, 188.</text:p>
      <text:p text:style-name="ifm_p_mt.8.46mm_ifm"><draw:line text:anchor-type="paragraph" draw:z-index="1" draw:style-name="tractatenblad.lijn.dun" svg:x1="40mm" svg:y1="3mm" svg:x2="58.5mm" svg:y2="3mm"><text:p/></draw:line></text:p>
      <text:h text:style-name="ifm_p_font.italic_mt.5.08mm_page.keep-with-next_lang.en_ifm" text:outline-level="3">Codes</text:h>
      <text:p text:style-name="ifm_p_mt.4.23mm_align._lang.en_indent.0.13in_ifm">Zie <text:span text:style-name="ifm_span_font.italic_mt.4.23mm_lang.en_ifm">Trb.</text:span> 2009, 14 en <text:span text:style-name="ifm_span_font.italic_mt.4.23mm_lang.en_ifm">Trb.</text:span> 2013, 205.</text:p>
      <text:h text:style-name="ifm_p_font.italic_mt.5.08mm_page.keep-with-next_lang.en_ifm" text:outline-level="3">Instruments Implementation Code (Code III)<text:note text:id="N3" text:note-class="footnote"><text:note-citation text:label="1) ">1)</text:note-citation><text:note-body><text:p text:style-name="ifm_p_font.normal_size.6.93pt_mt..5mm_indent.3mm_mleft.0mm_ifm">De tekst van de Code voor de implementatie van IMO instrumenten (Code III) is niet opgenomen. Deze ligt ter inzage bij de Afdeling Verdragen van het Ministerie van Buitenlandse Zaken en bij de bibliotheek van de Hoofddirectie Bestuurlijke en Juridische Zaken (HBJZ) van het Ministerie van Infrastructuur en Milieu. De tekst is ook te raadplegen via internet: http://www.imo.org/KnowledgeCentre/IndexofIMOResolutions/Pages/Assembly-(A).aspx</text:p></text:note-body></text:note>
</text:h>
      <text:p text:style-name="ifm_p_mt.3.38mm_align._lang.en_indent.0.13in_ifm">Bij Resolutie A.1070(28) heeft de Conferentie van de Partijen van de Internationale Maritieme Organisatie op 4 december 2013 de Code voor de implementatie van IMO instrumenten (Code III) aangenomen.</text:p>
      <text:h text:style-name="ifm_p_font.italic_mt.5.08mm_page.keep-with-next_lang.en_ifm" text:outline-level="3">BCH-Code</text:h>
      <text:p text:style-name="ifm_p_mt.4.23mm_align._lang.en_indent.0.13in_ifm">Deze Code is gewijzigd bij resolutie MEPC.249(66) van 4 april 2014.<text:note text:id="N4" text:note-class="footnote"><text:note-citation text:label="2) ">2)</text:note-citation><text:note-body><text:p text:style-name="ifm_p_font.normal_size.6.93pt_mt..5mm_indent.3mm_mleft.0mm_ifm">De tekst van de resolutie is niet opgenomen. Deze ligt ter inzage bij de Afdeling Verdragen van het Ministerie van Buitenlandse Zaken en bij de bibliotheek van de Hoofddirectie Bestuurlijke en Juridische Zaken (HBJZ) van het Ministerie van Infrastructuur en Milieu. De tekst is ook te raadplegen via internet: http://www.imo.org/KnowledgeCentre/IndexofIMOResolutions/Pages/Marine-Environment-Protection-Committee-%28MEPC%29.aspx</text:p></text:note-body></text:note></text:p>
      <text:h text:style-name="ifm_p_font.italic_mt.5.08mm_page.keep-with-next_lang.en_ifm" text:outline-level="3">IBC-Code</text:h>
      <text:p text:style-name="ifm_p_mt.4.23mm_align._lang.en_indent.0.13in_ifm">Deze Code is gewijzigd bij resolutie MEPC.250(66) van 4 april 2014.<text:span text:style-name="ifm_span_font.superscript_mt.4.23mm_ifm">2)</text:span></text:p>
      <text:h text:style-name="ifm_p_font.underline_mt.5.08mm_page.keep-with-next_ifm" text:outline-level="3">C.<text:s/>VERTALING</text:h>
      <text:h text:style-name="ifm_p_font.italic_mt.5.08mm_page.keep-with-next_ifm" text:outline-level="3">Verdrag</text:h>
      <text:p text:style-name="ifm_p_mt.4.23mm_align._indent.0.13in_ifm">Zie <text:span text:style-name="ifm_span_font.italic_mt.4.23mm_ifm">Trb.</text:span> 1978, 187, <text:span text:style-name="ifm_span_font.italic_mt.4.23mm_ifm">Trb.</text:span> 2003, 116, <text:span text:style-name="ifm_span_font.italic_mt.4.23mm_ifm">Trb.</text:span> 2005, 75, <text:span text:style-name="ifm_span_font.italic_mt.4.23mm_ifm">Trb.</text:span> 2005, 299, <text:span text:style-name="ifm_span_font.italic_mt.4.23mm_ifm">Trb.</text:span> 2006, 260, <text:span text:style-name="ifm_span_font.italic_mt.4.23mm_ifm">Trb.</text:span> 2008, 90, <text:span text:style-name="ifm_span_font.italic_mt.4.23mm_ifm">Trb.</text:span> 2009, 14, <text:span text:style-name="ifm_span_font.italic_mt.4.23mm_ifm">Trb.</text:span> 2011, 43, <text:span text:style-name="ifm_span_font.italic_mt.4.23mm_ifm">Trb.</text:span> 2012, 19, <text:span text:style-name="ifm_span_font.italic_mt.4.23mm_ifm">Trb.</text:span> 2013, 48, <text:span text:style-name="ifm_span_font.italic_mt.4.23mm_ifm">Trb.</text:span> 2013, 205 en <text:span text:style-name="ifm_span_font.italic_mt.4.23mm_ifm">Trb.</text:span> 2014, 32.</text:p>
      <text:p text:style-name="ifm_p_align._indent.0.13in_ifm">Voor correcties zie <text:span text:style-name="ifm_span_font.italic_ifm">Trb.</text:span> 2009, 14, <text:span text:style-name="ifm_span_font.italic_ifm">Trb.</text:span> 2013, 48 en <text:span text:style-name="ifm_span_font.italic_ifm">Trb.</text:span> 2014, 32.</text:p>
      <text:p text:style-name="ifm_p_align._indent.0.13in_ifm">In <text:span text:style-name="ifm_span_font.italic_ifm">Trb.</text:span> 1999, 167 dienen in de vertaling de volgende correcties te worden aangebracht.</text:p>
      <text:h text:style-name="ifm_p_font.italic_mt.5.08mm_page.keep-with-next_ifm" text:outline-level="3">Resolutie MEPC.75(40) van 23 september 1997</text:h>
      <text:p text:style-name="ifm_p_mt.4.23mm_align._indent.0.13in_ifm">Op blz. 9, in bijlage I, voorschrift 10, dient voor paragraaf (1), de volgende tekst te worden ingevoegd: „.1 De aanhef van paragraaf (1) dient als volgt te worden vervangen:”. Na paragraaf (1) dient de zin „a. tot en met g. Ongewijzigd” te worden geschrapt en dient de volgende zin te worden ingevoegd: „.2 De volgende nieuwe paragraaf (1)(h) wordt toegevoegd na de bestaande paragraaf (1)(g):”. Na onderdeel (viii) dient de zin „(2) tot en met (6) Ongewijzigd” te worden geschrapt. Paragraaf (7) dient te worden vervangen door: „.3 De aanhef van paragraaf (7)(b) dient als volgt te worden vervangen:”. Voor paragraaf 7(b) dient de zin „a. Ongewijzigd” te worden geschrapt. Na paragraaf 7(b) dienen de zinnen „i. to en met vii. Ongewijzigd” en „(8) Ongewijzigd” te worden geschrapt.</text:p>
      <text:p text:style-name="ifm_p_align._indent.0.13in_ifm">Op blz. 11, in bijlage I, voorschrift 25A, paragraaf 4, dienen de onderdelen (i) tot en met (viii) te worden vernummerd tot a. tot en met h.</text:p>
      <text:p text:style-name="ifm_p_align._indent.0.13in_ifm">In <text:span text:style-name="ifm_span_font.italic_ifm">Trb.</text:span> 2003, 116 dienen in de vertaling de volgende correcties te worden aangebracht.</text:p>
      <text:h text:style-name="ifm_p_font.italic_mt.5.08mm_page.keep-with-next_ifm" text:outline-level="3">Resolutie MEPC.95(46) van 27 april 2001</text:h>
      <text:p text:style-name="ifm_p_mt.4.23mm_align._indent.0.13in_ifm">Op blz. 41, in bijlage I, voorschrift 13G, paragraaf 2a en paragraaf 2b, dienen de voetnoten te worden geschrapt.</text:p>
      <text:p text:style-name="ifm_p_align._indent.0.13in_ifm">Op blz. 44, in bijlage I, voorschrift 13G, paragraaf 6b, dient de voetnoot te worden geschrapt.</text:p>
      <text:h text:style-name="ifm_p_font.italic_mt.5.08mm_page.keep-with-next_ifm" text:outline-level="3">Resolutie MEPC.94(46) van 27 april 2001</text:h>
      <text:h text:style-name="ifm_p_font.italic_mt.5.08mm_page.keep-with-next_ifm" text:outline-level="3">Keuringsregeling Scheepvaart (CAS)</text:h>
      <text:p text:style-name="ifm_p_mt.4.23mm_align._indent.0.13in_ifm">Op blz. 71, in de preambule, paragraaf 1.5, dient de voetnoot te worden geschrapt.</text:p>
      <text:p text:style-name="ifm_p_align._indent.0.13in_ifm">Op blz. 72, onder begripsomschrijvingen, paragraaf 3.4, dient de voetnoot te worden geschrapt.</text:p>
      <text:p text:style-name="ifm_p_align._indent.0.13in_ifm">In <text:span text:style-name="ifm_span_font.italic_ifm">Trb.</text:span> 2005, 75 dienen in de vertaling de volgende correcties te worden aangebracht.</text:p>
      <text:h text:style-name="ifm_p_font.italic_mt.5.08mm_page.keep-with-next_ifm" text:outline-level="3">Resolutie MEPC.99(48) van 11 oktober 2002</text:h>
      <text:h text:style-name="ifm_p_font.italic_mt.5.08mm_page.keep-with-next_ifm" text:outline-level="3">Keuringsregeling Scheepvaart (CAS)</text:h>
      <text:p text:style-name="ifm_p_mt.4.23mm_align._indent.0.13in_ifm">Op blz. 17, in aanhangsel 4, paragraaf 4.3, de op een na laatste regel, dient het woord „aanwijzigen” te worden vervangen door „aanwijzingen”.</text:p>
      <text:h text:style-name="ifm_p_font.italic_mt.5.08mm_page.keep-with-next_ifm" text:outline-level="3">Resolutie MEPC.112(50) van 4 december 2003</text:h>
      <text:h text:style-name="ifm_p_font.italic_mt.5.08mm_page.keep-with-next_ifm" text:outline-level="3">Keuringsregeling Scheepvaart (CAS)</text:h>
      <text:p text:style-name="ifm_p_mt.4.23mm_align._indent.0.13in_ifm">Op blz. 30, in paragraaf 5.3.7, de op een na laatste regel, dient een spatie te worden in gevoegd tussen de woorden ‘de’ en ‘vereiste’.</text:p>
      <text:p text:style-name="ifm_p_align._indent.0.13in_ifm">In <text:span text:style-name="ifm_span_font.italic_ifm">Trb.</text:span> 2008, 90 dienen in de vertaling de volgende correcties te worden aangebracht.</text:p>
      <text:h text:style-name="ifm_p_font.italic_mt.5.08mm_page.keep-with-next_ifm" text:outline-level="3">Resolutie MEPC.131(53) van 22 juli 2005</text:h>
      <text:h text:style-name="ifm_p_font.italic_mt.5.08mm_page.keep-with-next_ifm" text:outline-level="3">Keuringsregeling Scheepvaart (CAS) </text:h>
      <text:p text:style-name="ifm_p_mt.4.23mm_align._indent.0.13in_ifm">Op blz. 35 dient na paragraaf 11, de volgende tekst te worden ingevoegd:</text:p>
      <text:p text:style-name="ifm_p_mt.3.38mm_align._indent.0.13in_ifm">„De tekst van aanhangsel 1 bij de CAS wordt als volgt gewijzigd:</text:p>
      <text:p text:style-name="ifm_p_align._indent.0.13in_ifm">1.  De verwijzing naar „metrieke tonnen” in het Model van verklaring van naleving, dient te worden vervangen door „tonnen”.”.</text:p>
      <text:h text:style-name="ifm_p_font.italic_mt.5.08mm_page.keep-with-next_ifm" text:outline-level="3">Resolutie MEPC.141(54) van 24 maart 2006</text:h>
      <text:p text:style-name="ifm_p_mt.4.23mm_align._indent.0.13in_ifm">Op blz. 49, supplement bij het IOPP-certificaat (formulier A en formulier B), dient paragraaf „2A” te worden vernummerd tot „2A.1”</text:p>
      <text:h text:style-name="ifm_p_font.italic_mt.5.08mm_page.keep-with-next_ifm" text:outline-level="3">Resolutie MEPC.143(54) van 24 maart 2006</text:h>
      <text:p text:style-name="ifm_p_mt.4.23mm_align._indent.0.13in_ifm">Op blz. 51, in bijlage IV, hoofdstuk 5, in de titel van voorschrift 13, dient de voetnoot te worden geschrapt.</text:p>
      <text:p text:style-name="ifm_p_align._indent.0.13in_ifm">In <text:span text:style-name="ifm_span_font.italic_ifm">Trb.</text:span> 2011, 43 dienen in de vertaling de volgende correcties te worden aangebracht.</text:p>
      <text:h text:style-name="ifm_p_font.italic_mt.5.08mm_page.keep-with-next_ifm" text:outline-level="3">Resolutie MEPC.186(59) van 17 juli 2009</text:h>
      <text:p text:style-name="ifm_p_mt.4.23mm_align._indent.0.13in_ifm">Op blz. 13, in bijlage I, hoofdstuk 8, voorschrift 40, paragraaf 2 en voorschrift 41, paragraaf 2, dienen de voetnoten te worden geschrapt.</text:p>
      <text:p text:style-name="ifm_p_align._indent.0.13in_ifm">Op blz. 14, in bijlage I, hoofdstuk 8, voorschrift 41, paragraaf 4 en paragraaf 5 en voorschrift 42, paragraaf 2, dienen de voetnoten te worden geschrapt.</text:p>
      <text:h text:style-name="ifm_p_font.italic_mt.5.08mm_page.keep-with-next_ifm" text:outline-level="3">Resolutie MEPC.187(59) van 17 juli 2009, bijlage 2</text:h>
      <text:p text:style-name="ifm_p_mt.4.23mm_align._indent.0.13in_ifm">Op blz. 19, in het Supplement bij het IOPP-certificaat (formulier A en formulier B), Deel 3, paragraaf 3, dient de voetnoot te worden geschrapt.</text:p>
      <text:h text:style-name="ifm_p_font.italic_mt.5.08mm_page.keep-with-next_ifm" text:outline-level="3">Resolutie MEPC.187(59) van 17 juli 2009, bijlage 3</text:h>
      <text:p text:style-name="ifm_p_mt.4.23mm_align._indent.0.13in_ifm">Op blz. 21, in het Oliejournaal, Deel I, paragraaf 11 en paragraaf 12, subparagraaf .1, dienen de voetnoten te worden geschrapt.</text:p>
      <text:p text:style-name="ifm_p_align._indent.0.13in_ifm">Op blz. 22, in het Oliejournaal, Deel I, paragraaf 13 en paragraaf 15, subparagraaf .2 en paragraaf 19, dienen de voetnoten te worden geschrapt.</text:p>
      <text:p text:style-name="ifm_p_align._indent.0.13in_ifm">In <text:span text:style-name="ifm_span_font.italic_ifm">Trb.</text:span> 2012, 19 dienen in de vertaling de volgende correcties te worden aangebracht.</text:p>
      <text:h text:style-name="ifm_p_font.italic_mt.5.08mm_page.keep-with-next_ifm" text:outline-level="3">Resolutie MEPC.193(61) van 1 oktober 2010</text:h>
      <text:p text:style-name="ifm_p_mt.4.23mm_align._indent.0.13in_ifm">Op blz. 24, in bijlage III, voorschrift 1, paragraaf 1, subparagraaf .1, dient de voetnoot te worden geschrapt.</text:p>
      <text:p text:style-name="ifm_p_align._indent.0.13in_ifm">Op blz. 25, in bijlage III, voorschrift 1, paragraaf 3, dient de voetnoot te worden geschrapt.</text:p>
      <text:p text:style-name="ifm_p_align._indent.0.13in_ifm">Op blz. 26, in bijlage III, in de titel van voorschrift 4, dient de voetnoot te worden geschrapt.</text:p>
      <text:p text:style-name="ifm_p_align._indent.0.13in_ifm">Op blz. 27, in bijlage III, in de titel van voorschrift 8, dient de voetnoot te worden geschrapt.</text:p>
      <text:p text:style-name="ifm_p_align._indent.0.13in_ifm">Op blz. 28, in het aanhangsel bij bijlage III, aanhef, dient de voetnoot te worden geschrapt.</text:p>
      <text:p text:style-name="ifm_p_align._indent.0.13in_ifm">In <text:span text:style-name="ifm_span_font.italic_ifm">Trb.</text:span> 2013, 48 dienen in de vertaling de volgende correcties te worden aangebracht.</text:p>
      <text:h text:style-name="ifm_p_font.italic_mt.5.08mm_page.keep-with-next_ifm" text:outline-level="3">Resolutie MEPC.200(62) van 15 juli 2011</text:h>
      <text:p text:style-name="ifm_p_mt.4.23mm_align._indent.0.13in_ifm">Op blz. 7, in bijlage IV, aanhef, dient „<text:span text:style-name="ifm_span_font.italic_mt.4.23mm_ifm">De nieuwe paragrafen 5bis, 7bis en 7ter worden aan voorschrift 1 toegevoegd:” </text:span>te worden vervangen door „<text:span text:style-name="ifm_span_font.italic_mt.4.23mm_ifm">De nieuwe paragrafen 6, 9 en 10 worden aan voorschrift 1 toegevoegd en de bestaande paragrafen worden dienovereenkomstig vernummerd:</text:span>”. In de eerste alinea dient paragraafnummer „5bis” te worden vernummerd tot „6”.</text:p>
      <text:p text:style-name="ifm_p_align._indent.0.13in_ifm">Op blz. 8, in bijlage IV, voorschrift 1, paragraaf 5bis, subparagraaf .2, dient de voetnoot te worden geschrapt. In de derde alinea dient paragraafnummer „7bis” te worden vernummerd tot „9”. In de vierde alinea dient paragraafnummer „7ter” te worden vernummerd tot „10”. In bijlage IV, voorschrift 9, paragraaf 2, subparagraaf .1, dient de voetnoot te worden geschrapt.</text:p>
      <text:p text:style-name="ifm_p_align._indent.0.13in_ifm">Op blz. 9, in bijlage IV, voorschrift 11, onder A, paragraaf 1, subparagraaf .1, dient de voetnoot te worden geschrapt.</text:p>
      <text:p text:style-name="ifm_p_align._indent.0.13in_ifm">Op blz. 10, in bijlage IV, voorschrift 11, onder B, paragraaf 3, dienen de paragrafen a. en b. te worden vernummerd tot .1 en .2 en in beide paragrafen dienen de zinsneden „voorschrift 12bis” te worden vervangen door „voorschrift 13”. Onder C, paragraaf 4, dient de aanhef „<text:span text:style-name="ifm_span_font.italic_ifm">Het volgende nieuwe voorschrift 12bis wordt toegevoegd:”</text:span> te worden vervangen door „<text:span text:style-name="ifm_span_font.italic_ifm">Het volgende nieuwe voorschrift 13 wordt toegevoegd en het bestaande voorschrift 13 wordt vernummerd tot 14:</text:span>” en in de aanhef dient voorschriftnummer „12bis” te worden vernummerd tot „13”.</text:p>
      <text:p text:style-name="ifm_p_align._indent.0.13in_ifm">Op blz. 11, in het Model van het Internationaal Certificaat van Voorkoming van Verontreiniging door Sanitair afval, paragraaf 1.1, laatste alinea, dient de zinsnede „[resolutie MEPC…].” te worden vervangen door „[door de organisatie ontwikkelde richtlijnen]” en dient de voetnoot te worden geschrapt.</text:p>
      <text:h text:style-name="ifm_p_font.italic_mt.5.08mm_page.keep-with-next_ifm" text:outline-level="3">Resolutie MEPC.201(62) van 15 juli 2011</text:h>
      <text:p text:style-name="ifm_p_mt.4.23mm_align._indent.0.13in_ifm">Op blz. 20, in bijlage V, voorschrift 8, dient paragraaf 2 te worden vernummerd tot 3 en paragraaf 3 te worden vernummerd tot 2.</text:p>
      <text:p text:style-name="ifm_p_align._indent.0.13in_ifm">Op blz. 21, in bijlage V, in de titel van voorschrift 9 en in de titel van voorschrift 10, dienen de voetnoten te worden geschrapt.</text:p>
      <text:p text:style-name="ifm_p_align._indent.0.13in_ifm">Op blz. 24, in het aanhangsel, Model van het vuilnisjournaal, paragraaf 2, laatste alinea en paragraaf 3, onder I, dienen de voetnoten te worden geschrapt.</text:p>
      <text:p text:style-name="ifm_p_align._indent.0.13in_ifm">Op blz. 25, in het aanhangsel, Model van het vuilnisjournaal, paragraaf 4.1.1, dient de voetnoot te worden geschrapt.</text:p>
      <text:p text:style-name="ifm_p_align._indent.0.13in_ifm">In <text:span text:style-name="ifm_span_font.italic_ifm">Trb.</text:span> 2013, 205 dient in de vertaling de volgende correctie te worden aangebracht.</text:p>
      <text:h text:style-name="ifm_p_font.italic_mt.5.08mm_page.keep-with-next_ifm" text:outline-level="3">Resolutie MEPC.216(63) van 2 maart 2012</text:h>
      <text:p text:style-name="ifm_p_mt.4.23mm_align._indent.0.13in_ifm">Op blz. 12, in bijlage V, voorschrift 8, paragraaf 2bis, dient de voetnoot te worden geschrapt.</text:p>
      <text:p text:style-name="ifm_p_mt.8.46mm_ifm"><draw:line text:anchor-type="paragraph" draw:z-index="1" draw:style-name="tractatenblad.lijn.dun" svg:x1="40mm" svg:y1="3mm" svg:x2="58.5mm" svg:y2="3mm"><text:p/></draw:line></text:p>
      <text:h text:style-name="ifm_p_font.italic_mt.5.08mm_page.keep-with-next_ifm" text:outline-level="3">Protocol van 1978</text:h>
      <text:p text:style-name="ifm_p_mt.4.23mm_align._indent.0.13in_ifm">Voor de vertaling van het Protocol, zie <text:span text:style-name="ifm_span_font.italic_mt.4.23mm_ifm">Trb.</text:span> 1978, 188.</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h text:style-name="ifm_p_font.italic_mt.5.08mm_page.keep-with-next_ifm" text:outline-level="3">Verdrag</text:h>
      <text:p text:style-name="ifm_p_mt.4.23mm_align._indent.0.13in_ifm">Zie <text:span text:style-name="ifm_span_font.italic_mt.4.23mm_ifm">Trb.</text:span> 1978, 187, <text:span text:style-name="ifm_span_font.italic_mt.4.23mm_ifm">Trb.</text:span> 1983, 126, <text:span text:style-name="ifm_span_font.italic_mt.4.23mm_ifm">Trb.</text:span> 1988, 125, <text:span text:style-name="ifm_span_font.italic_mt.4.23mm_ifm">Trb.</text:span> 2005, 299, <text:span text:style-name="ifm_span_font.italic_mt.4.23mm_ifm">Trb.</text:span> 2006, 260, <text:span text:style-name="ifm_span_font.italic_mt.4.23mm_ifm">Trb.</text:span> 2008, 90, <text:span text:style-name="ifm_span_font.italic_mt.4.23mm_ifm">Trb.</text:span> 2010, 70, <text:span text:style-name="ifm_span_font.italic_mt.4.23mm_ifm">Trb.</text:span> 2011, 43, <text:span text:style-name="ifm_span_font.italic_mt.4.23mm_ifm">Trb.</text:span> 2012, 19, <text:span text:style-name="ifm_span_font.italic_mt.4.23mm_ifm">Trb.</text:span> 2013, 48 en <text:span text:style-name="ifm_span_font.italic_mt.4.23mm_ifm">Trb.</text:span> 2013, 205.</text:p>
      <text:p text:style-name="ifm_p_mt.3.38mm_align._indent.0.13in_ifm">De in rubriek B hierboven geplaatste wijzigingen van 4 april 2014 van de Bijlagen I, II, III, IV en V (MEPC.246(66)) en van Bijlage I (MEPC.248(66)) behoeven ingevolge artikel 7, onderdeel f, van de Rijkswet goedkeuring en bekendmaking verdragen niet de goedkeuring van de Staten-Generaal.</text:p>
      <text:h text:style-name="ifm_p_font.italic_mt.5.08mm_page.keep-with-next_ifm" text:outline-level="3">Protocol van 1978</text:h>
      <text:p text:style-name="ifm_p_mt.4.23mm_align._indent.0.13in_ifm">Voor het Protocol van 1978, zie <text:span text:style-name="ifm_span_font.italic_mt.4.23mm_ifm">Trb.</text:span> 1983, 127, <text:span text:style-name="ifm_span_font.italic_mt.4.23mm_ifm">Trb.</text:span> 1993, 147, <text:span text:style-name="ifm_span_font.italic_mt.4.23mm_ifm">Trb.</text:span> 1996, 24 en <text:span text:style-name="ifm_span_font.italic_mt.4.23mm_ifm">Trb.</text:span> 1997, 138.</text:p>
      <text:h text:style-name="ifm_p_font.italic_mt.5.08mm_page.keep-with-next_ifm" text:outline-level="3">Codes</text:h>
      <text:p text:style-name="ifm_p_mt.4.23mm_align._indent.0.13in_ifm">De in rubriek B hierboven genoemde codes en wijzigingen daarvan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1983, 126.</text:p>
      <text:h text:style-name="ifm_p_font.bold_mt.5.08mm_page.keep-with-next_ifm" text:outline-level="4">Verdrag</text:h>
      <text:p text:style-name="ifm_p_mt.4.23mm_align._ifm">Zie, laatstelijk, <text:span text:style-name="ifm_span_font.italic_mt.4.23mm_ifm">Trb.</text:span> 2013, 48.</text:p>
      <text:h text:style-name="ifm_p_font.bold_mt.5.08mm_page.keep-with-next_ifm" text:outline-level="4">Verklaringen, voorbehouden en bezwaren</text:h>
      <text:p text:style-name="ifm_p_mt.4.23mm_align._ifm">Zie <text:span text:style-name="ifm_span_font.italic_mt.4.23mm_ifm">Trb.</text:span> 2008, 90.</text:p>
      <text:h text:style-name="ifm_p_font.bold_mt.5.08mm_page.keep-with-next_ifm" text:outline-level="4">Bijlage III</text:h>
      <text:p text:style-name="ifm_p_mt.4.23mm_align._ifm">Zie, laatstelijk, <text:span text:style-name="ifm_span_font.italic_mt.4.23mm_ifm">Trb.</text:span> 2013, 4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4-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7-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9-04-88</text:p>
          </table:table-cell>
          <table:table-cell table:style-name="table.cell.border-right.top.pleft.pright">
            <text:p text:style-name="text.cell.6.39.left">R</text:p>
          </table:table-cell>
          <table:table-cell table:style-name="table.cell.border-right.top.pleft.pright">
            <text:p text:style-name="text.cell.6.39.left">01-07-9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19-04-88</text:p>
          </table:table-cell>
          <table:table-cell table:style-name="table.cell.border-right.top.pleft.pright">
            <text:p text:style-name="text.cell.6.39.left">R</text:p>
          </table:table-cell>
          <table:table-cell table:style-name="table.cell.border-right.top.pleft.pright">
            <text:p text:style-name="text.cell.6.39.left">01-07-9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8-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6">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1-01-1997</text:p>
          </table:table-cell>
          <table:table-cell table:style-name="table.cell.border-bottom.border-right.padding-top.top.pleft.pright">
            <text:p text:style-name="text.cell.6.39.left"/>
          </table:table-cell>
        </table:table-row>
      </table:table>
      <text:h text:style-name="ifm_p_font.bold_mt.5.08mm_page.keep-with-next_ifm" text:outline-level="6">Portugal</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4-08-1999</text:p>
          </table:table-cell>
          <table:table-cell table:style-name="table.cell.border-bottom.border-right.padding-top.top.pleft.pright">
            <text:p text:style-name="text.cell.6.39.left">20-12-1999</text:p>
          </table:table-cell>
        </table:table-row>
      </table:table>
      <text:h text:style-name="ifm_p_font.bold_mt.5.08mm_page.keep-with-next_ifm" text:outline-level="6">Verenigd Koninkrijk</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9-06-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4-11-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1-12-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07-03-1995</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9-06-1994</text:p>
          </table:table-cell>
          <table:table-cell table:style-name="table.cell.border-bottom.border-right.padding-top.top.pleft.pright">
            <text:p text:style-name="text.cell.6.39.left"/>
          </table:table-cell>
        </table:table-row>
      </table:table>
      <text:h text:style-name="ifm_p_font.bold_mt.5.08mm_page.keep-with-next_ifm" text:outline-level="4">Bijlage IV</text:h>
      <text:p text:style-name="ifm_p_mt.4.23mm_align._ifm">Zie, laatstelijk, <text:span text:style-name="ifm_span_font.italic_mt.4.23mm_ifm">Trb.</text:span> 2013, 48.</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1-11-05</text:p>
          </table:table-cell>
          <table:table-cell table:style-name="table.cell.border-right.top.pleft.pright">
            <text:p text:style-name="text.cell.6.39.left">R</text:p>
          </table:table-cell>
          <table:table-cell table:style-name="table.cell.border-right.top.pleft.pright">
            <text:p text:style-name="text.cell.6.39.left">11-02-0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0-04-06</text:p>
          </table:table-cell>
          <table:table-cell table:style-name="table.cell.border-right.top.pleft.pright">
            <text:p text:style-name="text.cell.6.39.left">R</text:p>
          </table:table-cell>
          <table:table-cell table:style-name="table.cell.border-right.top.pleft.pright">
            <text:p text:style-name="text.cell.6.39.left">20-04-0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8-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China</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2-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02-02-2007</text:p>
          </table:table-cell>
          <table:table-cell table:style-name="table.cell.border-bottom.border-right.padding-top.top.pleft.pright">
            <text:p text:style-name="text.cell.6.39.left"/>
          </table:table-cell>
        </table:table-row>
      </table:table>
      <text:h text:style-name="ifm_p_font.bold_mt.5.08mm_page.keep-with-next_ifm" text:outline-level="6">Denemarken</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row>
      </table:table>
      <text:h text:style-name="ifm_p_font.bold_mt.5.08mm_page.keep-with-next_ifm" text:outline-level="6">Portugal</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4-08-1999</text:p>
          </table:table-cell>
          <table:table-cell table:style-name="table.cell.border-bottom.border-right.padding-top.top.pleft.pright">
            <text:p text:style-name="text.cell.6.39.left">20-12-1999</text:p>
          </table:table-cell>
        </table:table-row>
      </table:table>
      <text:h text:style-name="ifm_p_font.bold_mt.5.08mm_page.keep-with-next_ifm" text:outline-level="6">Verenigd Koninkrijk</text:h>
      <table:table table:style-name="ifm_table_pgwide.1_mt.4.23mm_ifm">
        <table:table-column table:style-name="table10.tg1.col1"/>
        <table:table-column table:style-name="table10.tg1.col2"/>
        <table:table-column table:style-name="table10.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9-06-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3-02-2012</text:p>
          </table:table-cell>
          <table:table-cell table:style-name="table.cell.border-bottom.border-right.padding-top.top.pleft.pright">
            <text:p text:style-name="text.cell.6.39.left"/>
          </table:table-cell>
        </table:table-row>
      </table:table>
      <text:h text:style-name="ifm_p_font.bold_mt.5.08mm_page.keep-with-next_ifm" text:outline-level="4">Bijlage V</text:h>
      <text:p text:style-name="ifm_p_mt.4.23mm_align._ifm">Zie, laatstelijk, <text:span text:style-name="ifm_span_font.italic_mt.4.23mm_ifm">Trb.</text:span> 2013, 48.</text:p>
      <text:h text:style-name="ifm_p_font.bold_mt.5.08mm_page.keep-with-next_ifm" text:outline-level="4">Verklaringen, voorbehouden en bezwaren</text:h>
      <text:p text:style-name="ifm_p_mt.4.23mm_align._ifm">Zie <text:span text:style-name="ifm_span_font.italic_mt.4.23mm_ifm">Trb.</text:span> 2009, 103.</text:p>
      <text:h text:style-name="ifm_p_font.underline_mt.5.08mm_page.keep-with-next_ifm" text:outline-level="3">G.<text:s/>INWERKINGTREDING</text:h>
      <text:h text:style-name="ifm_p_font.italic_mt.5.08mm_page.keep-with-next_ifm" text:outline-level="3">Verdrag</text:h>
      <text:p text:style-name="ifm_p_mt.4.23mm_align._indent.0.13in_ifm">Zie <text:span text:style-name="ifm_span_font.italic_mt.4.23mm_ifm">Trb.</text:span> 1983, 126, <text:span text:style-name="ifm_span_font.italic_mt.4.23mm_ifm">Trb.</text:span> 1988, 124, <text:span text:style-name="ifm_span_font.italic_mt.4.23mm_ifm">Trb.</text:span> 1992, 28, <text:span text:style-name="ifm_span_font.italic_mt.4.23mm_ifm">Trb.</text:span> 2005, 28, <text:span text:style-name="ifm_span_font.italic_mt.4.23mm_ifm">Trb.</text:span> 2005, 299 en <text:span text:style-name="ifm_span_font.italic_mt.4.23mm_ifm">Trb.</text:span> 2011, 43.</text:p>
      <text:h text:style-name="ifm_p_font.italic_mt.5.08mm_page.keep-with-next_ifm" text:outline-level="3">Protocol van 1978</text:h>
      <text:p text:style-name="ifm_p_mt.4.23mm_align._indent.0.13in_ifm">Zie <text:span text:style-name="ifm_span_font.italic_mt.4.23mm_ifm">Trb.</text:span> 1983, 127, <text:span text:style-name="ifm_span_font.italic_mt.4.23mm_ifm">Trb.</text:span> 1985, 136, <text:span text:style-name="ifm_span_font.italic_mt.4.23mm_ifm">Trb.</text:span> 1986, 121, <text:span text:style-name="ifm_span_font.italic_mt.4.23mm_ifm">Trb.</text:span> 1988, 143, <text:span text:style-name="ifm_span_font.italic_mt.4.23mm_ifm">Trb.</text:span> 1990, 168, <text:span text:style-name="ifm_span_font.italic_mt.4.23mm_ifm">Trb.</text:span> 1992, 29 en <text:span text:style-name="ifm_span_font.italic_mt.4.23mm_ifm">Trb.</text:span> 2011, 43.</text:p>
      <text:h text:style-name="ifm_p_font.italic_mt.5.08mm_page.keep-with-next_ifm" text:outline-level="3">Bijlage III</text:h>
      <text:p text:style-name="ifm_p_mt.4.23mm_align._indent.0.13in_ifm">Zie <text:span text:style-name="ifm_span_font.italic_mt.4.23mm_ifm">Trb.</text:span> 1992, 28 en <text:span text:style-name="ifm_span_font.italic_mt.4.23mm_ifm">Trb.</text:span> 2011, 43.</text:p>
      <text:h text:style-name="ifm_p_font.italic_mt.5.08mm_page.keep-with-next_ifm" text:outline-level="3">Bijlage IV</text:h>
      <text:p text:style-name="ifm_p_mt.4.23mm_align._indent.0.13in_ifm">Zie <text:span text:style-name="ifm_span_font.italic_mt.4.23mm_ifm">Trb.</text:span> 2005, 28, <text:span text:style-name="ifm_span_font.italic_mt.4.23mm_ifm">Trb.</text:span> 2005, 299, <text:span text:style-name="ifm_span_font.italic_mt.4.23mm_ifm">Trb.</text:span> 2006, 260, <text:span text:style-name="ifm_span_font.italic_mt.4.23mm_ifm">Trb.</text:span> 2009, 103, <text:span text:style-name="ifm_span_font.italic_mt.4.23mm_ifm">Trb.</text:span> 2011, 43, <text:span text:style-name="ifm_span_font.italic_mt.4.23mm_ifm">Trb.</text:span> 2013, 48 en <text:span text:style-name="ifm_span_font.italic_mt.4.23mm_ifm">Trb.</text:span> 2013, 205.</text:p>
      <text:h text:style-name="ifm_p_font.italic_mt.5.08mm_page.keep-with-next_ifm" text:outline-level="3">Bijlage V</text:h>
      <text:p text:style-name="ifm_p_mt.4.23mm_align._indent.0.13in_ifm">Zie <text:span text:style-name="ifm_span_font.italic_mt.4.23mm_ifm">Trb.</text:span> 1988, 143, <text:span text:style-name="ifm_span_font.italic_mt.4.23mm_ifm">Trb.</text:span> 2011, 43, <text:span text:style-name="ifm_span_font.italic_mt.4.23mm_ifm">Trb.</text:span> 2013, 48 en <text:span text:style-name="ifm_span_font.italic_mt.4.23mm_ifm">Trb.</text:span> 2013, 205.</text:p>
      <text:h text:style-name="ifm_p_font.italic_mt.5.08mm_page.keep-with-next_ifm" text:outline-level="3">Wijzigingen van Bijlagen</text:h>
      <text:p text:style-name="ifm_p_mt.4.23mm_align._indent.0.13in_ifm">Zie, laatstelijk, <text:span text:style-name="ifm_span_font.italic_mt.4.23mm_ifm">Trb.</text:span> 2014, 32.</text:p>
      <text:h text:style-name="ifm_p_font.italic_mt.5.08mm_page.keep-with-next_ifm" text:outline-level="3">Resolutie MEPC.235(65) van 17 mei 2013</text:h>
      <text:p text:style-name="ifm_p_mt.4.23mm_align._indent.0.13in_ifm">In overeenstemming met artikel 16, tweede lid, onderdeel f, onder iii, van het Verdrag, zijn de in rubriek B van <text:span text:style-name="ifm_span_font.italic_mt.4.23mm_ifm">Trb.</text:span> 2013, 205 geplaatste wijzigingen van 17 mei 2013 van Bijlage I bij het Verdrag (MEPC.235(65)) op 1 april 2014 aanvaard.</text:p>
      <text:p text:style-name="ifm_p_align._indent.0.13in_ifm">De wijzigingen zijn ingevolge artikel 16, tweede lid, onderdeel g, onder ii, op 1 oktober 2014 in werking getreden voor de partijen bij het Verdrag.</text:p>
      <text:p text:style-name="ifm_p_align._indent.0.13in_ifm">Wat betreft het Koninkrijk der Nederlanden, gelden de wijzigingen voor het gehele Koninkrijk.</text:p>
      <text:h text:style-name="ifm_p_font.italic_mt.5.08mm_page.keep-with-next_ifm" text:outline-level="3">Resolutie MEPC.236(65) van 17 mei 2013</text:h>
      <text:p text:style-name="ifm_p_mt.4.23mm_align._indent.0.13in_ifm">In overeenstemming met artikel 16, tweede lid, onderdeel f, onder iii, van het Verdrag, zijn de in rubriek B van <text:span text:style-name="ifm_span_font.italic_mt.4.23mm_ifm">Trb.</text:span> 2013, 205 geplaatste wijzigingen van 17 mei 2013 van Bijlage I bij het Verdrag (MEPC.236(65)) op 1 april 2014 aanvaard.</text:p>
      <text:p text:style-name="ifm_p_align._indent.0.13in_ifm">De wijzigingen zijn ingevolge artikel 16, tweede lid, onderdeel g, onder ii, op 1 oktober 2014 in werking getreden voor de partijen bij het Verdrag.</text:p>
      <text:p text:style-name="ifm_p_align._indent.0.13in_ifm">Wat betreft het Koninkrijk der Nederlanden, gelden de wijzigingen voor het gehele Koninkrijk.</text:p>
      <text:h text:style-name="ifm_p_font.italic_mt.5.08mm_page.keep-with-next_ifm" text:outline-level="3">Resolutie MEPC.238(65) van 17 mei 2013</text:h>
      <text:p text:style-name="ifm_p_mt.4.23mm_align._indent.0.13in_ifm">In overeenstemming met artikel 16, tweede lid, onderdeel f, onder iii, van het Verdrag, zijn de in rubriek B van <text:span text:style-name="ifm_span_font.italic_mt.4.23mm_ifm">Trb.</text:span> 2013, 205 geplaatste wijzigingen van 17 mei 2013 van de Bijlagen I en II bij het Verdrag (MEPC.238(65)) op 1 juli 2014 aanvaard.</text:p>
      <text:p text:style-name="ifm_p_align._indent.0.13in_ifm">De wijzigingen zullen ingevolge artikel 16, tweede lid, onderdeel g, onder ii, op 1 januari 2015 in werking treden voor de partijen bij het Verdrag.</text:p>
      <text:p text:style-name="ifm_p_align._indent.0.13in_ifm">Wat betreft het Koninkrijk der Nederlanden, zullen de wijzigingen voor het gehele Koninkrijk gelden.</text:p>
      <text:h text:style-name="ifm_p_font.italic_mt.5.08mm_page.keep-with-next_ifm" text:outline-level="3">Resolutie MEPC.246(66) van 4 april 2014 </text:h>
      <text:p text:style-name="ifm_p_mt.4.23mm_align._indent.0.13in_ifm">In overeenstemming met artikel 16, tweede lid, onderdeel f, onder iii, van het Verdrag, worden de in rubriek B hierboven geplaatste wijzigingen van 4 april 2014 van de Bijlagen I, II, III, IV en V bij het Verdrag (MEPC.246(66)), geacht te zijn aanvaard op 1 juli 2015 en zullen ingevolge artikel 16, tweede lid, onderdeel g, onder ii, van het Verdrag, op 1 januari 2016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italic_mt.5.08mm_page.keep-with-next_ifm" text:outline-level="3">Resolutie MEPC.248(66) van 4 april 2014</text:h>
      <text:p text:style-name="ifm_p_mt.4.23mm_align._indent.0.13in_ifm">In overeenstemming met artikel 16, tweede lid, onderdeel f, onder iii, van het Verdrag, worden de in rubriek B hierboven geplaatste wijzigingen van 4 april 2014 van Bijlage I bij het Verdrag (MEPC.248(66)) geacht te zijn aanvaard op 1 juli 2015 en zullen ingevolge artikel 16, tweede lid, onderdeel g, onder ii, van het Verdrag, op 1 januari 2016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mt.8.46mm_ifm"><draw:line text:anchor-type="paragraph" draw:z-index="1" draw:style-name="tractatenblad.lijn.dun" svg:x1="40mm" svg:y1="3mm" svg:x2="58.5mm" svg:y2="3mm"><text:p/></draw:line></text:p>
      <text:h text:style-name="ifm_p_font.italic_mt.5.08mm_page.keep-with-next_ifm" text:outline-level="3">Codes</text:h>
      <text:p text:style-name="ifm_p_mt.4.23mm_align._indent.0.13in_ifm">Zie <text:span text:style-name="ifm_span_font.italic_mt.4.23mm_ifm">Trb.</text:span> 2009, 14 en <text:span text:style-name="ifm_span_font.italic_mt.4.23mm_ifm">Trb.</text:span> 2013, 205. </text:p>
      <text:h text:style-name="ifm_p_font.italic_mt.5.08mm_page.keep-with-next_ifm" text:outline-level="3">Code for recognized organizations (RO Code)</text:h>
      <text:p text:style-name="ifm_p_mt.4.23mm_align._indent.0.13in_ifm">Resolutie MEPC.237(65), waarbij de Code voor erkende organisaties werd aangenomen, zal op 1 januari 2015 in werking treden.</text:p>
      <text:h text:style-name="ifm_p_font.italic_mt.5.08mm_page.keep-with-next_ifm" text:outline-level="3">IBC Code</text:h>
      <text:p text:style-name="ifm_p_mt.4.23mm_align._indent.0.13in_ifm">Resolutie MEPC.225(64), waarbij de IBC Code is gewijzigd, is op 1 juni 2014 in werking getreden.</text:p>
      <text:h text:style-name="ifm_p_font.underline_mt.5.08mm_page.keep-with-next_ifm" text:outline-level="3">J.<text:s/>VERWIJZINGEN</text:h>
      <text:h text:style-name="ifm_p_font.italic_mt.5.08mm_page.keep-with-next_ifm" text:outline-level="3">Verdrag</text:h>
      <text:p text:style-name="ifm_p_mt.4.23mm_align._indent.0.13in_ifm">Zie voor verwijzingen en overige verdragsgegevens <text:span text:style-name="ifm_span_font.italic_mt.4.23mm_ifm">Trb.</text:span> 1975, 147, <text:span text:style-name="ifm_span_font.italic_mt.4.23mm_ifm">Trb.</text:span> 1978, 187, <text:span text:style-name="ifm_span_font.italic_mt.4.23mm_ifm">Trb.</text:span> 1983, 126, <text:span text:style-name="ifm_span_font.italic_mt.4.23mm_ifm">Trb.</text:span> 1986, 120, <text:span text:style-name="ifm_span_font.italic_mt.4.23mm_ifm">Trb.</text:span> 1988, 124, <text:span text:style-name="ifm_span_font.italic_mt.4.23mm_ifm">Trb.</text:span> 1992, 28, <text:span text:style-name="ifm_span_font.italic_mt.4.23mm_ifm">Trb.</text:span> 2005, 28, <text:span text:style-name="ifm_span_font.italic_mt.4.23mm_ifm">Trb.</text:span> 2008, 90, <text:span text:style-name="ifm_span_font.italic_mt.4.23mm_ifm">Trb.</text:span> 2009, 14, <text:span text:style-name="ifm_span_font.italic_mt.4.23mm_ifm">Trb.</text:span> 2009, 103, <text:span text:style-name="ifm_span_font.italic_mt.4.23mm_ifm">Trb.</text:span> 2010, 70, <text:span text:style-name="ifm_span_font.italic_mt.4.23mm_ifm">Trb.</text:span> 2011, 43, <text:span text:style-name="ifm_span_font.italic_mt.4.23mm_ifm">Trb.</text:span> 2012, 19, <text:span text:style-name="ifm_span_font.italic_mt.4.23mm_ifm">Trb.</text:span> 2013, 48 en <text:span text:style-name="ifm_span_font.italic_mt.4.23mm_ifm">Trb.</text:span> 2013, 205.</text:p>
      <text:h text:style-name="ifm_p_font.bold_mt.5.08mm_page.keep-with-next_ifm" text:outline-level="4">Overige verwijzingen</text:h>
      <table:table table:style-name="ifm_table_pgwide.1_mt.4.23mm_ifm">
        <table:table-column table:style-name="table11.tg1.col1"/>
        <table:table-column table:style-name="table11.tg1.col2"/>
        <table:table-column table:style-name="table1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97 tot wijziging van het Internationaal Verdrag ter voorkoming van verontreiniging door schepen, 1973, zoals gewijzigd door het Protocol daarbij van 1978;</text:p>
            <text:p text:style-name="text.cell.9.justify">Londen, 26 septem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98</text:p>
          </table:table-cell>
        </table:table-row>
      </table:table>
      <text:p text:style-name="ifm_p_mt.5.08mm_align.right_indent.0.0mm_ifm">
                Uitgegeven de <text:span text:style-name="ifm_span_font.italic_ifm">zesentwintigst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97</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7</text:span></text:p>
      </style:header>
      <style:header-left>
        <text:p text:style-name="header.tractatenblad.left"><text:span text:style-name="vet">19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7</text:span></text:p>
      </style:header>
      <style:header-left>
        <text:p text:style-name="header.tractatenblad.left"><text:span text:style-name="vet">19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Internationaal Verdrag ter voorkoming van verontreiniging door schepen, 1973, zoals gewijzigd door het Protocol van 1978; (met Protocollen en Bijlagen) Londen, 2 november 1973</dc:title>
    <meta:user-defined meta:name="OVERHEIDop.versieInformatie"/>
    <meta:user-defined meta:name="OVERHEID.Ministerie/DC.creator">Ministerie van Buitenlandse Zaken</meta:user-defined>
    <meta:user-defined meta:name="OVERHEIDop.verdragnummer">002390</meta:user-defined>
    <meta:user-defined meta:name="OVERHEID.TaxonomieBuza/OVERHEID.category">Water</meta:user-defined>
    <meta:user-defined meta:name="OVERHEID.TaxonomieBuza/OVERHEID.category">Scheepvaart</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DC.title">Internationaal Verdrag ter voorkoming van verontreiniging door schepen, 1973, zoals gewijzigd door het Protocol van 1978; (met Protocollen en Bijlagen) Londen, 2 november 1973</meta:user-defined>
    <meta:user-defined meta:name="DCTERMS.W3CDTF/OVERHEIDop.jaargang">2014</meta:user-defined>
    <meta:user-defined meta:name="OVERHEIDop.publicationIssue">197</meta:user-defined>
    <meta:user-defined meta:name="DCTERMS.W3CDTF/DCTERMS.available">2014-11-26</meta:user-defined>
    <meta:user-defined meta:name="DCTERMS.W3CDTF/DCTERMS.issued">2014-11-26</meta:user-defined>
    <meta:user-defined meta:name="OVERHEIDop.TrbID/DC.identifier">trb-2014-197</meta:user-defined>
    <meta:user-defined meta:name="OVERHEIDop.sysYear">1973</meta:user-defined>
    <meta:user-defined meta:name="OVERHEIDop.sysNumber">59</meta:user-defined>
    <meta:user-defined meta:name="OVERHEIDop.sysSeqNumber">20</meta:user-defined>
    <meta:user-defined meta:name="DCTERMS.W3CDTF/OVERHEIDop.datumTotstandkoming">1973-11-02</meta:user-defined>
    <meta:user-defined meta:name="OVERHEIDop.plaatsTotstandkoming">Londen</meta:user-defined>
  </office:meta>
</office:document-meta>
</file>