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1980)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betreffende het internationale spoorwegvervoer (COTIF);</text:span></text:p>
      <text:p text:style-name="ifm_p_align.center_indent.0.13in_ifm"><text:span text:style-name="ifm_span_font.italic_ifm">(met Protocol en Aanhangsels)</text:span></text:p>
      <text:p text:style-name="ifm_p_align.center_indent.0.13in_ifm"><text:span text:style-name="ifm_span_font.italic_ifm">Bern, 9 mei 1980</text:span></text:p>
      <text:h text:style-name="ifm_p_font.underline_mt.5.08mm_page.keep-with-next_ifm" text:outline-level="3">B.<text:s/>TEKST</text:h>
      <text:p text:style-name="ifm_p_mt.4.23mm_align._indent.0.13in_ifm">De Franse tekst van het Verdrag, met Protocol en Aanhangsels, is geplaatst in <text:span text:style-name="ifm_span_font.italic_mt.4.23mm_ifm">Trb.</text:span> 1980, 160. Zie voor correcties <text:span text:style-name="ifm_span_font.italic_mt.4.23mm_ifm">Trb.</text:span> 1981, 211.</text:p>
      <text:p text:style-name="ifm_p_align._indent.0.13in_ifm">De Aanhangsels bij het Verdrag zijn een aantal malen gewijzigd; zie rubriek J van <text:span text:style-name="ifm_span_font.italic_ifm">Trb.</text:span> 1985, 12, <text:span text:style-name="ifm_span_font.italic_ifm">Trb.</text:span> 1986, 66, <text:span text:style-name="ifm_span_font.italic_ifm">Trb.</text:span> 1987, 192, <text:span text:style-name="ifm_span_font.italic_ifm">Trb.</text:span> 1989, 176, <text:span text:style-name="ifm_span_font.italic_ifm">Trb.</text:span> 1991, 6, <text:span text:style-name="ifm_span_font.italic_ifm">Trb.</text:span> 1993, 15 en <text:span text:style-name="ifm_span_font.italic_ifm">Trb.</text:span> 1994, 160.</text:p>
      <text:p text:style-name="ifm_p_align._indent.0.13in_ifm">Voor de Franse tekst van het wijzigingsprotocol van 20 december 1990, zie <text:span text:style-name="ifm_span_font.italic_ifm">Trb.</text:span> 1991, 142.</text:p>
      <text:p text:style-name="ifm_p_align._indent.0.13in_ifm">Het Verdrag is herzien door het op 3 juni 1999 tot stand gekomen Protocol, waarvan de Franse tekst is geplaatst in <text:span text:style-name="ifm_span_font.italic_ifm">Trb.</text:span> 2000, 70.</text:p>
      <text:p text:style-name="ifm_p_align._indent.0.13in_ifm">Het Verdrag en de Aanhangsels zijn daarna opnieuw gewijzigd; zie <text:span text:style-name="ifm_span_font.italic_ifm">Trb.</text:span> 2011, 15 en <text:span text:style-name="ifm_span_font.italic_ifm">Trb.</text:span> 2013, 240.</text:p>
      <text:p text:style-name="ifm_p_align._indent.0.13in_ifm">Voor twee- of meerzijdige akkoorden die tot stand zijn gekomen op grond van paragraaf 1.5.1 en paragraaf 5.4.1.4.1 van Aanhangsel C (RID) bij het Verdrag, zie: www.otif.org/en/dangerous-goods/rid-references-on-the-otif-website.html?type=98.</text:p>
      <text:p text:style-name="ifm_p_align._indent.0.13in_ifm">De Commissie van RID-deskundigen inzake het vervoer van gevaarlijke goederen van de Intergouvernementele organisatie voor het internationale spoorwegvervoer (OTIF) heeft tijdens haar drieënvijftigste zitting in Bern op 22 mei 2014 wijzigingen aangenomen van de Bijlage bij Aanhangsel C (RID)<text:note text:id="N1" text:note-class="footnote"><text:note-citation text:label="1) ">1)</text:note-citation><text:note-body><text:p text:style-name="ifm_p_font.normal_size.6.93pt_mt..5mm_indent.3mm_mleft.0mm_ifm">De tekst van de wijzigingen van de Bijlage bij Aanhangsel C (RID) is niet opgenomen. Deze ligt ter inzage bij de Afdeling Verdragen van het Ministerie van Buitenlandse Zaken.</text:p><text:p text:style-name="ifm_p_font.normal_size.6.93pt_indent.0mm_mleft.0mm_ifm">De Franse tekst is te raadplegen via internet: http://www.otif.org/fileadmin/user_upload/otif_verlinkte_files/05_gef_guet/06_notifi_15/NOT_2015_F.pdf</text:p><text:p text:style-name="ifm_p_font.normal_size.6.93pt_indent.0mm_mleft.0mm_ifm">De Engelse tekst is te raadplegen via internet: http://www.otif.org/fileadmin/user_upload/otif_verlinkte_files/05_gef_guet/06_notifi_15/NOT_2015_E.pdf</text:p></text:note-body></text:note> bij het Verdrag. De wijzigingen van de Bijlage bij Aanhangsel C (RID) zijn op 30 juni 2014 ter kennis van de RID-Verdragsstaten gebracht.</text:p>
      <text:h text:style-name="ifm_p_font.underline_mt.5.08mm_page.keep-with-next_ifm" text:outline-level="3">C.<text:s/>VERTALING</text:h>
      <text:p text:style-name="ifm_p_mt.4.23mm_align._indent.0.13in_ifm">Zie <text:span text:style-name="ifm_span_font.italic_mt.4.23mm_ifm">Trb.</text:span> 1981, 211 en rubriek J van <text:span text:style-name="ifm_span_font.italic_mt.4.23mm_ifm">Trb.</text:span> 1991, 6, <text:span text:style-name="ifm_span_font.italic_mt.4.23mm_ifm">Trb.</text:span> 1994, 160 en <text:span text:style-name="ifm_span_font.italic_mt.4.23mm_ifm">Trb.</text:span> 1995, 240.</text:p>
      <text:p text:style-name="ifm_p_align._indent.0.13in_ifm">Voor de vertaling van het wijzigingsprotocol van 20 december 1990, zie <text:span text:style-name="ifm_span_font.italic_ifm">Trb.</text:span> 1992, 202.</text:p>
      <text:p text:style-name="ifm_p_align._indent.0.13in_ifm">Voor de vertaling van het wijzigingsprotocol van 3 juni 1999, zie <text:span text:style-name="ifm_span_font.italic_ifm">Trb.</text:span> 2002, 25.</text:p>
      <text:p text:style-name="ifm_p_align._indent.0.13in_ifm">Voor de vertaling van de wijzigingen van 21 december 2009 en 30 juni 2010 van het Verdrag en de Aanhangsels, zie <text:span text:style-name="ifm_span_font.italic_ifm">Trb.</text:span> 2012, 89.</text:p>
      <text:p text:style-name="ifm_p_align._indent.0.13in_ifm">Voor enkele correcties in de vertaling van de wijzigingen van 21 december 2009, zie <text:span text:style-name="ifm_span_font.italic_ifm">Trb.</text:span> 2013, 240.</text:p>
      <text:h text:style-name="ifm_p_font.underline_mt.5.08mm_page.keep-with-next_ifm" text:outline-level="3">D.<text:s/>PARLEMENT</text:h>
      <text:p text:style-name="ifm_p_mt.4.23mm_align._indent.0.13in_ifm">Zie <text:span text:style-name="ifm_span_font.italic_mt.4.23mm_ifm">Trb.</text:span> 1985, 12, rubriek J van <text:span text:style-name="ifm_span_font.italic_mt.4.23mm_ifm">Trb.</text:span> 1995, 240 en rubriek D van <text:span text:style-name="ifm_span_font.italic_mt.4.23mm_ifm">Trb.</text:span> 2011, 15 en <text:span text:style-name="ifm_span_font.italic_mt.4.23mm_ifm">Trb.</text:span> 2013, 240.</text:p>
      <text:p text:style-name="ifm_p_align._indent.0.13in_ifm">Voor het wijzigingsprotocol van 3 juni 1999, zie <text:span text:style-name="ifm_span_font.italic_ifm">Trb.</text:span> 2006, 174.</text:p>
      <text:p text:style-name="ifm_p_mt.3.38mm_align._indent.0.13in_ifm">De op 30 juni 2014 ter kennis gebrachte wijzigingen van de Bijlage bij Aanhangsel C (RID) bij het Verdrag, waarover de Commissie van RID-deskundigen inzake het vervoer van gevaarlijke goederen van de Intergouvernementele organisatie voor het internale spoorwegvoervoer (OTIF) besluiten neemt, behoefden ingevolge artikel 7, onderdeel f, van de Rijkswet goedkeuring en bekendmaking verdragen niet de goedkeuring van de Staten-Generaal.</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80, 160 en rubriek F van <text:span text:style-name="ifm_span_font.italic_mt.4.23mm_ifm">Trb.</text:span> 1985, 12 en, laatstelijk, <text:span text:style-name="ifm_span_font.italic_mt.4.23mm_ifm">Trb.</text:span> 2013, 240.</text:p>
      <text:h text:style-name="ifm_p_font.bold_mt.5.08mm_page.keep-with-next_ifm" text:outline-level="4">Protocol van 20 december 1990</text:h>
      <text:p text:style-name="ifm_p_mt.4.23mm_align._ifm">Zie <text:span text:style-name="ifm_span_font.italic_mt.4.23mm_ifm">Trb.</text:span> 2011, 15.</text:p>
      <text:h text:style-name="ifm_p_font.bold_mt.5.08mm_page.keep-with-next_ifm" text:outline-level="4">Protocol van 3 juni 1999</text:h>
      <text:p text:style-name="ifm_p_mt.4.23mm_align._ifm">Zie rubriek E van <text:span text:style-name="ifm_span_font.italic_mt.4.23mm_ifm">Trb.</text:span> 2000, 70 en rubriek F van <text:span text:style-name="ifm_span_font.italic_mt.4.23mm_ifm">Trb.</text:span> 2002, 25 en, laatstelijk, <text:span text:style-name="ifm_span_font.italic_mt.4.23mm_ifm">Trb.</text:span> 2013, 240.</text:p>
      <text:h text:style-name="ifm_p_font.underline_mt.5.08mm_page.keep-with-next_ifm" text:outline-level="3">G.<text:s/>INWERKINGTREDING</text:h>
      <text:p text:style-name="ifm_p_mt.4.23mm_align._indent.0.13in_ifm">Zie <text:span text:style-name="ifm_span_font.italic_mt.4.23mm_ifm">Trb.</text:span> 1985, 12, rubriek J van <text:span text:style-name="ifm_span_font.italic_mt.4.23mm_ifm">Trb.</text:span> 1991, 6 en <text:span text:style-name="ifm_span_font.italic_mt.4.23mm_ifm">Trb.</text:span> 1995, 240, rubriek G van <text:span text:style-name="ifm_span_font.italic_mt.4.23mm_ifm">Trb.</text:span> 2011, 15, <text:span text:style-name="ifm_span_font.italic_mt.4.23mm_ifm">Trb.</text:span> 2011, 277 en <text:span text:style-name="ifm_span_font.italic_mt.4.23mm_ifm">Trb.</text:span> 2013, 240.</text:p>
      <text:p text:style-name="ifm_p_align._indent.0.13in_ifm">Voor het wijzigingsprotocol van 3 juni 1999, zie <text:span text:style-name="ifm_span_font.italic_ifm">Trb.</text:span> 2006, 174.</text:p>
      <text:p text:style-name="ifm_p_mt.3.38mm_align._indent.0.13in_ifm">De op 30 juni 2014 ter kennis gebrachte wijzigingen van de Bijlage bij Aanhangsel C (RID) bij het Verdrag zullen ingevolge artikel 35, derde lid, van het Verdrag op 1 januari 2015 voor alle partijen, waaronder het Koninkrijk der Nederlanden, in werking treden.</text:p>
      <text:p text:style-name="ifm_p_align._indent.0.13in_ifm">Wat betreft het Koninkrijk der Nederlanden, zullen de wijzigingen, evenals het Verdrag,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0, 160, <text:span text:style-name="ifm_span_font.italic_mt.4.23mm_ifm">Trb.</text:span> 1981, 211, <text:span text:style-name="ifm_span_font.italic_mt.4.23mm_ifm">Trb.</text:span> 1985, 12, <text:span text:style-name="ifm_span_font.italic_mt.4.23mm_ifm">Trb.</text:span> 1986, 66, <text:span text:style-name="ifm_span_font.italic_mt.4.23mm_ifm">Trb.</text:span> 1987, 192, <text:span text:style-name="ifm_span_font.italic_mt.4.23mm_ifm">Trb.</text:span> 1989, 176, <text:span text:style-name="ifm_span_font.italic_mt.4.23mm_ifm">Trb.</text:span> 1991, 6, <text:span text:style-name="ifm_span_font.italic_mt.4.23mm_ifm">Trb.</text:span> 1993, 15, <text:span text:style-name="ifm_span_font.italic_mt.4.23mm_ifm">Trb.</text:span> 1994, 160, <text:span text:style-name="ifm_span_font.italic_mt.4.23mm_ifm">Trb.</text:span> 1995, 240, <text:span text:style-name="ifm_span_font.italic_mt.4.23mm_ifm">Trb.</text:span> 1997, 18, <text:span text:style-name="ifm_span_font.italic_mt.4.23mm_ifm">Trb.</text:span> 2000, 70, <text:span text:style-name="ifm_span_font.italic_mt.4.23mm_ifm">Trb.</text:span> 2002, 25 en <text:span text:style-name="ifm_span_font.italic_mt.4.23mm_ifm">Trb.</text:span> 2011, 15.</text:p>
      <text:p text:style-name="ifm_p_mt.5.08mm_align.right_indent.0.0mm_ifm">
                Uitgegeven de <text:span text:style-name="ifm_span_font.italic_ifm">negentiend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6</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6</text:span></text:p>
      </style:header>
      <style:header-left>
        <text:p text:style-name="header.tractatenblad.left"><text:span text:style-name="vet">19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6</text:span></text:p>
      </style:header>
      <style:header-left>
        <text:p text:style-name="header.tractatenblad.left"><text:span text:style-name="vet">19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betreffende het internationale spoorwegvervoer (COTIF); (met Protocol en Aanhangsels) Bern, 9 mei 1980</dc:title>
    <meta:user-defined meta:name="OVERHEIDop.versieInformatie"/>
    <meta:user-defined meta:name="OVERHEID.Ministerie/DC.creator">Ministerie van Buitenlandse Zaken</meta:user-defined>
    <meta:user-defined meta:name="OVERHEIDop.verdragnummer">000642</meta:user-defined>
    <meta:user-defined meta:name="OVERHEID.TaxonomieBuza/OVERHEID.category">Spoorwegen</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Geschillenregel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Verdrag betreffende het internationale spoorwegvervoer (COTIF); (met Protocol en Aanhangsels) Bern, 9 mei 1980</meta:user-defined>
    <meta:user-defined meta:name="DCTERMS.W3CDTF/OVERHEIDop.jaargang">2014</meta:user-defined>
    <meta:user-defined meta:name="OVERHEIDop.publicationIssue">196</meta:user-defined>
    <meta:user-defined meta:name="DCTERMS.W3CDTF/DCTERMS.available">2014-11-19</meta:user-defined>
    <meta:user-defined meta:name="DCTERMS.W3CDTF/DCTERMS.issued">2014-11-19</meta:user-defined>
    <meta:user-defined meta:name="OVERHEIDop.TrbID/DC.identifier">trb-2014-196</meta:user-defined>
    <meta:user-defined meta:name="OVERHEIDop.sysYear">1980</meta:user-defined>
    <meta:user-defined meta:name="OVERHEIDop.sysNumber">29</meta:user-defined>
    <meta:user-defined meta:name="OVERHEIDop.sysSeqNumber">16</meta:user-defined>
    <meta:user-defined meta:name="DCTERMS.W3CDTF/OVERHEIDop.datumTotstandkoming">1980-05-09</meta:user-defined>
    <meta:user-defined meta:name="OVERHEIDop.plaatsTotstandkoming">Bern</meta:user-defined>
  </office:meta>
</office:document-meta>
</file>