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1 (196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meting van schepen, 1969,</text:span></text:p>
      <text:p text:style-name="ifm_p_align.center_indent.0.13in_ifm"><text:span text:style-name="ifm_span_font.italic_ifm">met bijlagen;</text:span></text:p>
      <text:p text:style-name="ifm_p_align.center_indent.0.13in_ifm"><text:span text:style-name="ifm_span_font.italic_ifm">Londen, 23 juni 1969</text:span></text:p>
      <text:h text:style-name="ifm_p_font.underline_mt.5.08mm_page.keep-with-next_ifm" text:outline-level="3">B.<text:s/>TEKST</text:h>
      <text:p text:style-name="ifm_p_mt.4.23mm_align._indent.0.13in_ifm">De Engelse en de Franse tekst van het Verdrag, met bijlagen, aanhangsels en aanbevelingen, zijn geplaatst in <text:span text:style-name="ifm_span_font.italic_mt.4.23mm_ifm">Trb.</text:span> 1970, 122.</text:p>
      <text:p text:style-name="ifm_p_mt.8.46mm_ifm"><draw:line text:anchor-type="paragraph" draw:z-index="1" draw:style-name="tractatenblad.lijn.dun" svg:x1="40mm" svg:y1="3mm" svg:x2="58.5mm" svg:y2="3mm"><text:p/></draw:line></text:p>
      <text:p text:style-name="ifm_p_mt.3.38mm_align._lang.en_indent.0.13in_ifm">Op 4 december 2013 heeft de Algemene Vergadering van de Internationale Maritieme Organisatie, in overeenstemming met artikel 18(3)(b) van het Verdrag, resolutie A.1084(28) aangenomen, houdende een wijziging van het Verdrag. De Engelse tekst<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van de resolutie luidt als volgt:</text:p>
      <text:h text:style-name="ifm_p_font.bold_mt.5.08mm_page.keep-with-next_align.center_lang.en_ifm" text:outline-level="4">Resolution<text:s/>A.1084(28)</text:h>
      <text:h text:style-name="ifm_p_font.bold_mt.5.08mm_page.keep-with-next_align.center_lang.en_ifm" text:outline-level="4">adopted on 4 December 2013</text:h>
      <text:h text:style-name="ifm_p_font.bold_mt.5.08mm_page.keep-with-next_align.center_lang.en_ifm" text:outline-level="4">Amendments to the International Convention on Tonnage Measurement of Ships, 1969</text:h>
      <text:p text:style-name="ifm_p_mt.4.23mm_align._lang.en_indent.0.13in_ifm">The Assembly,</text:p>
      <text:p text:style-name="ifm_p_mt.3.38mm_align._lang.en_indent.0.13in_ifm">Recalling Article 15(j) of the Convention on the International Maritime Organization concerning the functions of the Assembly in relation to regulations and guidelines concerning maritime safety,</text:p>
      <text:p text:style-name="ifm_p_mt.3.38mm_align._lang.en_indent.0.13in_ifm">Recalling also that, by resolution A.1070(28), it adopted the IMO Instruments Implementation Code (III Code),</text:p>
      <text:p text:style-name="ifm_p_mt.3.38mm_align._lang.en_indent.0.13in_ifm">Noting proposed amendments to the International Convention on Tonnage Measurement of Ships, 1969 (1969 Tonnage Measurement Convention) to make the use of the III Code mandatory,</text:p>
      <text:p text:style-name="ifm_p_mt.3.38mm_align._lang.en_indent.0.13in_ifm">Noting also that the Maritime Safety Committee, at its ninety-first session, adopted the proposed amendments in accordance with article 18(3)(a) of the 1969 Tonnage Measurement Convention,</text:p>
      <text:p text:style-name="ifm_p_mt.3.38mm_align._lang.en_indent.0.13in_ifm">Having considered the proposed amendments to the 1969 Tonnage Measurement Convention,</text:p>
      <text:p text:style-name="ifm_p_align._lang.en_indent.0.13in_ifm">1.  Adopts, in accordance with article 18(3)(b) of the 1969 Tonnage Measurement Convention, the amendments, set out in the annex to the present resolution;</text:p>
      <text:p text:style-name="ifm_p_align._lang.en_indent.0.13in_ifm">2.  Determines that, pursuant to new regulation 8 of annex III, whenever the word “should” is used in the III Code (Annex to resolution A.1070(28)), it is to be read as being “shall”, except for paragraphs 29, 30, 31 and 32;</text:p>
      <text:p text:style-name="ifm_p_align._lang.en_indent.0.13in_ifm">3.  Requests the Secretary-General, in accordance with article 18(3)(b) of the 1969 Tonnage Measurement Convention, to transmit certified copies of the present resolution and its annex to all Contracting Governments to the said Convention, for consideration and acceptance, and also to transmit copies to all Members of the Organization;</text:p>
      <text:p text:style-name="ifm_p_align._lang.en_indent.0.13in_ifm">4.  Urges all Governments concerned to accept the amendments at the earliest possible date; and</text:p>
      <text:p text:style-name="ifm_p_align._lang.en_indent.0.13in_ifm">5.  Resolves that, should entry into force of the aforementioned amendments take place following their unanimous acceptance in accordance with article 18(2) of the 1969 Tonnage Measurement Convention, prior to entry into force based on their acceptance as requested by this resolution, this resolution shall become invalid.</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Annexes I and III to the International Convention on Tonnage Measurement of Ships, 1969</text:h>
      <text:h text:style-name="ifm_p_font.bold_mt.5.08mm_page.keep-with-next_align.center_lang.en_ifm" text:outline-level="4">Annex I</text:h>
      <text:h text:style-name="ifm_p_font.bold_mt.5.08mm_page.keep-with-next_align.center_lang.en_ifm" text:outline-level="4">Regulations for determining gross and net tonnages of ships</text:h>
      <text:h text:style-name="ifm_p_font.bold_mt.5.08mm_page.keep-with-next_lang.en_ifm" text:outline-level="2">Regulation<text:s/>2<text:line-break/><text:line-break/>– Definitions of terms used in the annexes</text:h>
      <text:p text:style-name="ifm_p_mt.4.23mm_align._lang.en_indent.0.13in_ifm">1.<text:s/>The following definitions are added after definition (8):</text:p>
      <text:p text:style-name="ifm_p_align._lang.en_indent.0.13in_ifm">“(9)  <text:span text:style-name="ifm_span_font.italic_lang.en_ifm">Audit </text:span>means a systematic, independent and documented process for obtaining audit evidence and evaluating it objectively to determine the extent to which audit criteria are fulfilled.</text:p>
      <text:p text:style-name="ifm_p_align._lang.en_indent.0.13in_ifm">(10)  <text:span text:style-name="ifm_span_font.italic_lang.en_ifm">Audit Scheme </text:span>means the IMO Member State Audit Scheme established by the Organization and taking into account the guidelines developed by the Organization.</text:p>
      <text:p text:style-name="ifm_p_align._lang.en_indent.0.13in_ifm">(11)  <text:span text:style-name="ifm_span_font.italic_lang.en_ifm">Code for Implementation </text:span>means the IMO Instruments Implementation Code (III Code) adopted by the Organization by resolution A.1070(28).</text:p>
      <text:p text:style-name="ifm_p_align._lang.en_indent.0.13in_ifm">(12)  <text:span text:style-name="ifm_span_font.italic_lang.en_ifm">Audit Standard </text:span>means the Code for Implementation.</text:p>
      <text:p text:style-name="ifm_p_mt.3.38mm_align._lang.en_indent.0.13in_ifm">2.<text:s/>A new Annex III is added after Annex II to read as follows:</text:p>
      <text:h text:style-name="ifm_p_font.bold_mt.5.08mm_page.keep-with-next_lang.en_ifm" text:outline-level="6">“Annex<text:s/>III<text:line-break/><text:line-break/>Verification of compliance with the provisions of this Convention</text:h>
      <text:h text:style-name="ifm_p_font.roman_mt.5.08mm_page.keep-with-next_align.center_lang.en_ifm" text:outline-level="7">Regulation<text:s/>8<text:line-break/><text:line-break/><text:span text:style-name="ifm_span_font.italic_mt.4.23mm_ifm">Application</text:span></text:h>
      <text:p text:style-name="ifm_p_mt.4.23mm_align._lang.en_indent.0.13in_ifm">Contracting Governments shall use the provisions of the Code for Implementation in the execution of their obligations and responsibilities contained in the present Convention.</text:p>
      <text:h text:style-name="ifm_p_font.roman_mt.5.08mm_page.keep-with-next_align.center_lang.en_ifm" text:outline-level="7">Regulation<text:s/>9<text:line-break/><text:line-break/><text:span text:style-name="ifm_span_font.italic_ifm">Verification of compliance</text:span></text:h>
      <text:p text:style-name="ifm_p_mt.4.23mm_align._lang.en_indent.0.13in_ifm">(1)  Every Contracting Government shall be subject to periodic audits by the Organization in accordance with the audit standard to verify compliance with and implementation of the present Convention.</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Contracting Government shall have responsibility for facilitating the conduct of the audit and implementation of a programme of actions to address the findings, based on the guidelines developed by the Organization.</text:p>
      <text:p text:style-name="ifm_p_mt.3.38mm_align._lang.en_indent.0.13in_ifm">(4)  Audit of all Contracting Government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0, 194.</text:p>
      <text:h text:style-name="ifm_p_font.underline_mt.5.08mm_page.keep-with-next_ifm" text:outline-level="3">D.<text:s/>PARLEMENT</text:h>
      <text:p text:style-name="ifm_p_mt.4.23mm_align._indent.0.13in_ifm">Zie <text:span text:style-name="ifm_span_font.italic_mt.4.23mm_ifm">Trb.</text:span> 1981, 148.</text:p>
      <text:p text:style-name="ifm_p_align._indent.0.13in_ifm">De wijzigingen van het Verdrag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70, 1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4-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2-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30-11-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4-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8-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2-06-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7-05-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6-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6-0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12-69</text:p>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3-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9-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1-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7-06-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4-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3-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0-0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0-12-69</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9-04-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2-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5-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30-09-69</text:p>
          </table:table-cell>
          <table:table-cell table:style-name="table.cell.border-bottom.border-right.padding-top.top.pleft.pright">
            <text:p text:style-name="text.cell.6.39.left">14-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12-6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6-06-81</text:p>
          </table:table-cell>
          <table:table-cell table:style-name="table.cell.border-right.top.pleft.pright">
            <text:p text:style-name="text.cell.6.39.left">R</text:p>
          </table:table-cell>
          <table:table-cell table:style-name="table.cell.border-right.top.pleft.pright">
            <text:p text:style-name="text.cell.6.39.left">18-07-8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6-08-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7-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7-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1-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0-1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12-69</text:p>
          </table:table-cell>
          <table:table-cell table:style-name="table.cell.border-bottom.border-right.padding-top.top.pleft.pright">
            <text:p text:style-name="text.cell.6.39.left">06-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6-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08-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0-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18-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3-12-69</text:p>
          </table:table-cell>
          <table:table-cell table:style-name="table.cell.border-bottom.border-right.padding-top.top.pleft.pright">
            <text:p text:style-name="text.cell.6.39.left">11-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6-69</text:p>
          </table:table-cell>
          <table:table-cell table:style-name="table.cell.border-bottom.border-right.padding-top.top.pleft.pright">
            <text:p text:style-name="text.cell.6.39.left">21-06-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6-12-198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5-09-200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6-06-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01-198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8-07-1982</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10-200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9-10-198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1 augustus 1995</text:p>
      <text:p text:style-name="ifm_p_align._lang.en_ifm">The Argentine Republic rejects the statement by the United Kingdom of Great Britain and Northern Ireland in connection with the International Convention on Tonnage Measurement of Ships, 1969, to the effect that the provisions of the Convention shall apply to the Malvinas Islands, South Georgia and South Sandwich Islands “with immediate effect”. The Argentine Republic reaffirms its sovereignty over these islands and their surrounding maritime spaces, which constitute an integral part of its national territory.</text:p>
      <text:p text:style-name="ifm_p_align._lang.en_ifm">The Argentine Republic recalls the adoption, by the General Assembly of the United Nations, of resolutions 2065(XX), 3160(XXVIII), 31/49, 37/9, 38/12, 39/6, 40/21, 42/19 and 43/25, acknowledging the existence of a dispute concerning sovereignty and urging the Governments of the Argentine Republic and of the United Kingdom of Great Britain and Northern Ireland to enter into negotiations with a view to identifying means of pacific and final settlement of the outstanding problems between the two countries, including all matters concerning the future of the Malvinas Islands, in accordance with the Charter of the United Nations.</text:p>
      <text:section text:style-name="ifm_sect_mleft.5.1mm_ifm" text:name="bezwaar-d15e6552">
        <text:p text:style-name="ifm_p_mt.3.38mm_align._lang.en_ifm">Bezwaar door Verenigd Koninkrijk, 17 januari 1996</text:p>
        <text:p text:style-name="ifm_p_align._lang.en_ifm">The Government of the United Kingdom of Great Britain and Northern Ireland have noted the declaration of the Government of Argentina regarding the extension by the United Kingdom of the application of the Convention to the Falkland Islands and to South Georgia and the South Sandwich Islands.</text:p>
        <text:p text:style-name="ifm_p_align._lang.en_ifm">The British Government have no doubt about the sovereignty of the United Kingdom over the Falkland Islands and over South Georgia and the South Sandwich Islands and their consequential right to defend the said Convention to these Territories. The British Government reject as unfounded the claims by the Government of Argentina.</text:p>
      </text:section>
      <text:p text:style-name="ifm_p_mt.3.38mm_align._lang.en_ifm">Bulgarije, 14 oktober 1982</text:p>
      <text:p text:style-name="ifm_p_align._lang.en_ifm">(a)  The People's Republic of Bulgaria declares that the provisions of article 16 of the Convention are in contradiction with the principle of sovereign equality of States and are not in line with the internationally adopted practice of concluding international treaties of universal significance;</text:p>
      <text:p text:style-name="ifm_p_align._lang.en_ifm">(b)  The People's Republic of Bulgaria declares that the provisions of article 20 of the Convention concerning its application by the States Parties on the territories of the international relations of which they are responsible, do not correspond to the Declaration of the United Nations General Assembly on Granting Independence to Colonial Countries and People's (resolution 1514(XV)) of December 14, 1960.</text:p>
      <text:p text:style-name="ifm_p_mt.3.38mm_align._lang.en_ifm">Chili, 22 november 1982</text:p>
      <text:p text:style-name="ifm_p_align._lang.en_ifm">[…] amendments referred to in article 18 of the Convention shall not be binding on Chile until such time as it has brought into operation the internal procedure established by the Political Constitution of the Republic for the approval of international treaties.</text:p>
      <text:p text:style-name="ifm_p_mt.3.38mm_align._lang.en_ifm">China, 8 april 1980</text:p>
      <text:p text:style-name="ifm_p_align._lang.en_ifm">[The Government of the People's Republic of China] wish to declare illegal and null and void the signing of the Convention by the Authorities in Taiwan in the name of China.</text:p>
      <text:p text:style-name="ifm_p_mt.3.38mm_align._lang.en_ifm">Cuba, 9 november 1982</text:p>
      <text:p text:style-name="ifm_p_align._lang.en_ifm">The Government of the Republic of Cuba considers that the provisions contained in article 2(3), article 3(1)(b) and article 20 of the Convention, to the extent that they accept that the international relations of any territory may be the responsibility of another Government, are not applicable in that respect because they are contrary to the Declaration on the Granting of Independence to Colonial Countries and Peoples (resolution 1514 adopted by the General Assembly of the United Nations on 14 December l960), which proclaims the necessity of bringing to a speedy and unconditional end colonialism in all its forms and manifestations.</text:p>
      <text:p text:style-name="ifm_p_align._lang.en_ifm">The Government of the Republic of Cuba considers that article 16(1) of the Convention, despite the fact that its provisions deal with questions of interest for all States, is of a discriminatory nature in that it withholds from a number of States the right of signature and accession, which is contrary to the principle of universality.</text:p>
      <text:p text:style-name="ifm_p_mt.3.38mm_align._lang.en_ifm">Denemarken, 22 juni 1982</text:p>
      <text:p text:style-name="ifm_p_align._lang.en_ifm">Even though the Convention has not yet entered into force for Denmark the Danish Government will apply the provisions of the Convention already as of July l8, l982, insofar as regards both Danish ships and ships of States for which the Convention will enter into force on July 18, l982 or at any date between the said date and the date of the formal entry into force of the Convention for Denmark.</text:p>
      <text:p text:style-name="ifm_p_mt.3.38mm_align._lang.en_ifm">Frankrijk, 31 oktober 1980</text:p>
      <text:p text:style-name="ifm_p_align._lang.en_ifm">[…] the French Government will not accept any invocation against it of a decision taken under the provisions of article 18(3)(d).</text:p>
      <text:p text:style-name="ifm_p_mt.3.38mm_align._lang.en_ifm">Hongarije, 23 mei 1975</text:p>
      <text:p text:style-name="ifm_p_align._lang.en_ifm">The Presidential Council of the Hungarian People's Republic declares that the terms contained in article 2, paragraph (3) and article 20 of the Convention concerning the extension of the validity of the Convention to territories for the international relations of which the Contracting Governments are responsible, are incompatible with the Declaration of the United Nations General Assembly of December 14, l960 on the Granting of Independence to Colonial Countries and Peoples.</text:p>
      <text:p text:style-name="ifm_p_mt.3.38mm_align._lang.en_ifm">Roemenië, 21 mei 1976</text:p>
      <text:p text:style-name="ifm_p_align._lang.en_ifm">(a)  The Socialist Republic of Romania considers that the provisions of article 16 of the International Convention on Tonnage Measurement of Ships are not in accord with the principle whereby multilateral international treaties, the purposes of which are of concern to the international community as a whole, should be open to universal participation.</text:p>
      <text:p text:style-name="ifm_p_align._lang.en_ifm">(b)  The Socialist Republic of Romania considers that the maintenance in a state of dependency of certain territories, to which the provisions of article 2(3) and article 20 of the International Convention on Tonnage Measurement of Ships refer, is inconsistent with the Charter of the United Nations and with the texts adopted by the United Nations regarding the granting of independence to colonial countries and peoples, including the Declaration relative to the principles of international law concerning friendly relations and co-operation between States in accordance with the Charter of the United Nations unanimously adopted in l970 by the General Assembly of the United Nations by resolution 2625(XXV), which solemnly proclaims the duties of States to encourage the achievement of the principle of the equality of the rights of peoples and their right to self-determination with a view to bringing colonialism to a speedy end.</text:p>
      <text:p text:style-name="ifm_p_mt.3.38mm_align._lang.en_ifm">Russische Federatie, 20 november 1969</text:p>
      <text:p text:style-name="ifm_p_align._lang.en_ifm">The Government of the Union of Soviet Socialist Republics states that paragraph (1) of article 16 of the International Convention on Tonnage Measurement, l969, under which Governments of a number of States are deprived of the opportunity to become Parties to this Convention, is of a discriminatory nature and believes that, in accordance with the principle of sovereign equality of States, the Convention should be open for participation to all the interested Parties without any discrimination or restrictions.</text:p>
      <text:p text:style-name="ifm_p_align._lang.en_ifm">The Government of the Soviet Union considers it necessary to state also that the provisions of article 2 (paragraph (3)) and article 20 of the Convention on the extension by the Contracting Parties of its application to the territories, for whose international relations they are responsible are incompatible with the Declaration of the General Assembly of the United Nations Organization on the granting of independence to colonial countries and peoples (resolution 1514(XV) of 14 December l960).</text:p>
      <text:p text:style-name="ifm_p_mt.3.38mm_align._lang.en_ifm">Slowakije, 10 april 1974</text:p>
      <text:p text:style-name="ifm_p_align._lang.en_ifm">Acceding to the International Convention on Tonnage Measurement of Ships, the Government of the Czechoslovak Socialist Republic wished to declare that article 16 of the Convention is at variance with the generally recognized principle of sovereign equality of States, and article 20 with the Declaration on the Granting of Independence to Colonial Countries and Peoples, adopted at the XVth session of the United Nations General Assembly on 14 December l960.</text:p>
      <text:p text:style-name="ifm_p_mt.3.38mm_align._lang.en_ifm">Syrië, 6 februari 1975</text:p>
      <text:p text:style-name="ifm_p_align._lang.en_ifm">[…] this accession […] to this Convention […] in no way implies recognition of Israel and does not involve the establishment of any relations with Israel arising from the provisions of this Convention.</text:p>
      <text:section text:style-name="ifm_sect_mleft.5.1mm_ifm" text:name="bezwaar-d15e6710">
        <text:p text:style-name="ifm_p_mt.3.38mm_align._lang.en_ifm">Bezwaar door Israël, 11 februari 1976</text:p>
        <text:p text:style-name="ifm_p_align._lang.en_ifm">This statement by the Government of the Syrian Arab Republic is a political one and it is the view of the Government of Israel that the [International Maritime Organization] and its Conventions are not the proper place for making such pronouncements. These pronouncements are, moreover in flagrant contradiction to the principles, objects and purposes of the Convention in question.</text:p>
        <text:p text:style-name="ifm_p_align._lang.en_ifm">The Government of Israel rejects the said statement as being devoid of any legal validity whatsoever and will proceed on the assumption that it cannot in any way affect the obligations incumbent on the Syrian Arab Republic under the above-mentioned Convention.</text:p>
        <text:p text:style-name="ifm_p_align._lang.en_ifm">The Government of Israel will, in so far as concerns the substance of the matter, towards the Government of the Syrian Arab Republic an attitude of complete reciprocity.</text:p>
      </text:section>
      <text:p text:style-name="ifm_p_mt.3.38mm_align._lang.en_ifm">Verenigde Staten van Amerika, 10 november 1982</text:p>
      <text:p text:style-name="ifm_p_align._lang.en_ifm">That in the assessment of tolls for transit of the Panama Canal, the United States will continue to have the right to apply the present Panama Canal tonnage system or to adopt any other basis, in computing tonnages derived from volumes or other measures developed in connection with the said Convention.</text:p>
      <text:h text:style-name="ifm_p_font.underline_mt.5.08mm_page.keep-with-next_ifm" text:outline-level="3">G.<text:s/>INWERKINGTREDING</text:h>
      <text:p text:style-name="ifm_p_mt.4.23mm_align._indent.0.13in_ifm">De wijzigingen van het Verdrag zullen ingevolge artikel 18(2)(b) twaalf maanden na de datum waarop zij door alle verdragsluitende regeringen is aanvaard in werking treden, tenzij over een eerdere datum overeenstemming is bereikt. Een verdragsluitende regering die haar aanvaarding of verwerping van de wijziging niet binnen vierentwintig maanden nadat deze wijziging haar voor het eerst door de Organisatie is medegedeeld ter kennis van laatstgenoemde brengt, wordt geacht de wijziging te hebben aanvaard.</text:p>
      <text:h text:style-name="ifm_p_font.underline_mt.5.08mm_page.keep-with-next_ifm" text:outline-level="3">J.<text:s/>VERWIJZINGEN</text:h>
      <text:p text:style-name="ifm_p_mt.4.23mm_align._indent.0.13in_ifm">Zie <text:span text:style-name="ifm_span_font.italic_mt.4.23mm_ifm">Trb.</text:span> 1970, 122, <text:span text:style-name="ifm_span_font.italic_mt.4.23mm_ifm">Trb.</text:span> 1981, 48 en <text:span text:style-name="ifm_span_font.italic_mt.4.23mm_ifm">Trb.</text:span> 1996, 222.</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35</text:p>
          </table:table-cell>
        </table:table-row>
      </table:table>
      <text:p text:style-name="ifm_p_mt.5.08mm_align.right_indent.0.0mm_ifm">
                Uitgegeven de <text:span text:style-name="ifm_span_font.italic_ifm">elf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3</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3</text:span></text:p>
      </style:header>
      <style:header-left>
        <text:p text:style-name="header.tractatenblad.left"><text:span text:style-name="vet">19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3</text:span></text:p>
      </style:header>
      <style:header-left>
        <text:p text:style-name="header.tractatenblad.left"><text:span text:style-name="vet">19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al Verdrag betreffende de meting van schepen, 1969, met bijlagen; Londen, 23 juni 1969</dc:title>
    <meta:user-defined meta:name="OVERHEIDop.versieInformatie"/>
    <meta:user-defined meta:name="OVERHEID.Ministerie/DC.creator">Ministerie van Buitenlandse Zaken</meta:user-defined>
    <meta:user-defined meta:name="OVERHEIDop.verdragnummer">00304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betreffende de meting van schepen, 1969, met bijlagen; Londen, 23 juni 1969</meta:user-defined>
    <meta:user-defined meta:name="DCTERMS.W3CDTF/OVERHEIDop.jaargang">2014</meta:user-defined>
    <meta:user-defined meta:name="OVERHEIDop.publicationIssue">193</meta:user-defined>
    <meta:user-defined meta:name="DCTERMS.W3CDTF/DCTERMS.available">2014-11-11</meta:user-defined>
    <meta:user-defined meta:name="DCTERMS.W3CDTF/DCTERMS.issued">2014-11-11</meta:user-defined>
    <meta:user-defined meta:name="OVERHEIDop.TrbID/DC.identifier">trb-2014-193</meta:user-defined>
    <meta:user-defined meta:name="OVERHEIDop.sysYear">1969</meta:user-defined>
    <meta:user-defined meta:name="OVERHEIDop.sysNumber">61</meta:user-defined>
    <meta:user-defined meta:name="OVERHEIDop.sysSeqNumber">5</meta:user-defined>
    <meta:user-defined meta:name="DCTERMS.W3CDTF/OVERHEIDop.datumTotstandkoming">1969-06-23</meta:user-defined>
    <meta:user-defined meta:name="OVERHEIDop.plaatsTotstandkoming">Londen</meta:user-defined>
  </office:meta>
</office:document-meta>
</file>