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top">
      <style:table-cell-properties fo:vertical-align="top"/>
    </style:style>
    <style:style style:family="table-column" style:name="table1.tg1.col1">
      <style:table-column-properties style:rel-column-width="12500*"/>
    </style:style>
    <style:style style:family="table-column" style:name="table1.tg1.col2">
      <style:table-column-properties style:rel-column-width="11800*"/>
    </style:style>
    <style:style style:family="table-column" style:name="table1.tg1.col3">
      <style:table-column-properties style:rel-column-width="12500*"/>
    </style:style>
    <style:style style:family="table-column" style:name="table1.tg1.col4">
      <style:table-column-properties style:rel-column-width="8400*"/>
    </style:style>
    <style:style style:family="table-column" style:name="table2.tg1.col1">
      <style:table-column-properties style:rel-column-width="11300*"/>
    </style:style>
    <style:style style:family="table-column" style:name="table2.tg1.col2">
      <style:table-column-properties style:rel-column-width="12500*"/>
    </style:style>
    <style:style style:family="table-column" style:name="table2.tg1.col3">
      <style:table-column-properties style:rel-column-width="12500*"/>
    </style:style>
    <style:style style:family="table-column" style:name="table2.tg1.col4">
      <style:table-column-properties style:rel-column-width="8800*"/>
    </style:style>
    <style:style style:family="table-column" style:name="table3.tg1.col1">
      <style:table-column-properties style:rel-column-width="12500*"/>
    </style:style>
    <style:style style:family="table-column" style:name="table3.tg1.col2">
      <style:table-column-properties style:rel-column-width="11800*"/>
    </style:style>
    <style:style style:family="table-column" style:name="table3.tg1.col3">
      <style:table-column-properties style:rel-column-width="12500*"/>
    </style:style>
    <style:style style:family="table-column" style:name="table3.tg1.col4">
      <style:table-column-properties style:rel-column-width="8400*"/>
    </style:style>
    <style:style style:family="table-column" style:name="table4.tg1.col1">
      <style:table-column-properties style:rel-column-width="11300*"/>
    </style:style>
    <style:style style:family="table-column" style:name="table4.tg1.col2">
      <style:table-column-properties style:rel-column-width="12500*"/>
    </style:style>
    <style:style style:family="table-column" style:name="table4.tg1.col3">
      <style:table-column-properties style:rel-column-width="12500*"/>
    </style:style>
    <style:style style:family="table-column" style:name="table4.tg1.col4">
      <style:table-column-properties style:rel-column-width="8800*"/>
    </style:style>
    <style:style style:family="table-column" style:name="table5.tg1.col1">
      <style:table-column-properties style:rel-column-width="11900*"/>
    </style:style>
    <style:style style:family="table-column" style:name="table5.tg1.col2">
      <style:table-column-properties style:rel-column-width="12800*"/>
    </style:style>
    <style:style style:family="table-column" style:name="table5.tg1.col3">
      <style:table-column-properties style:rel-column-width="12200*"/>
    </style:style>
    <style:style style:family="table-column" style:name="table5.tg1.col4">
      <style:table-column-properties style:rel-column-width="9100*"/>
    </style:style>
    <style:style style:family="table-column" style:name="table6.tg1.col1">
      <style:table-column-properties style:rel-column-width="11300*"/>
    </style:style>
    <style:style style:family="table-column" style:name="table6.tg1.col2">
      <style:table-column-properties style:rel-column-width="12500*"/>
    </style:style>
    <style:style style:family="table-column" style:name="table6.tg1.col3">
      <style:table-column-properties style:rel-column-width="12500*"/>
    </style:style>
    <style:style style:family="table-column" style:name="table6.tg1.col4">
      <style:table-column-properties style:rel-column-width="9500*"/>
    </style:style>
    <style:style style:family="table-column" style:name="table7.tg1.col1">
      <style:table-column-properties style:rel-column-width="2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align.center_lang.pt_ifm" style:family="paragraph" style:name="ifm_p_font.bold_mt.5.08mm_page.keep-with-next_align.center_lang.pt_ifm" style:parent-style-name="Basis">
      <style:paragraph-properties fo:margin-top="5.08mm" fo:keep-with-next="always" fo:text-align="center"/>
      <style:text-properties fo:font-weight="bold" fo:language="pt"/>
    </style:style>
    <style:style style:class="text" style:display-name="ifm_p_mt.4.23mm_align._lang.pt_indent.0.13in_ifm" style:family="paragraph" style:name="ifm_p_mt.4.23mm_align._lang.pt_indent.0.13in_ifm" style:parent-style-name="Basis">
      <style:paragraph-properties fo:margin-top="4.23mm" fo:text-indent="0.13in"/>
      <style:text-properties fo:language="pt"/>
    </style:style>
    <style:style style:class="text" style:display-name="ifm_p_mt.3.38mm_align._lang.pt_indent.0.13in_ifm" style:family="paragraph" style:name="ifm_p_mt.3.38mm_align._lang.pt_indent.0.13in_ifm" style:parent-style-name="Basis">
      <style:paragraph-properties fo:margin-top="3.38mm" fo:text-indent="0.13in"/>
      <style:text-properties fo:language="pt"/>
    </style:style>
    <style:style style:class="text" style:display-name="ifm_p_font.roman_mt.5.08mm_page.keep-with-next_align.center_lang.pt_ifm" style:family="paragraph" style:name="ifm_p_font.roman_mt.5.08mm_page.keep-with-next_align.center_lang.pt_ifm" style:parent-style-name="Basis">
      <style:paragraph-properties fo:margin-top="5.08mm" fo:keep-with-next="always" fo:text-align="center"/>
      <style:text-properties fo:font-style="normal" fo:font-weight="normal" fo:language="pt"/>
    </style:style>
    <style:style style:class="text" style:display-name="ifm_p_align._lang.pt_indent.0.13in_ifm" style:family="paragraph" style:name="ifm_p_align._lang.pt_indent.0.13in_ifm" style:parent-style-name="Basis">
      <style:paragraph-properties fo:text-indent="0.13in"/>
      <style:text-properties fo:language="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lang.en_ifm" style:family="text" style:name="ifm_span_font.bold_lang.en_ifm">
      <style:text-properties fo:font-weight="bold" fo:language="en"/>
    </style:style>
    <style:style style:class="text" style:display-name="ifm_span_font.bold_lang.pt_ifm" style:family="text" style:name="ifm_span_font.bold_lang.pt_ifm">
      <style:text-properties fo:font-weight="bold" fo:language="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7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9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Luchtvaartverdrag tussen het Koninkrijk der Nederlanden, ten behoeve van Aruba, en de Federale Republiek Brazilië;</text:span></text:p>
      <text:p text:style-name="ifm_p_align.center_indent.0.13in_ifm"><text:span text:style-name="ifm_span_font.italic_ifm">(met bijlage)</text:span></text:p>
      <text:p text:style-name="ifm_p_align.center_indent.0.13in_ifm"><text:span text:style-name="ifm_span_font.italic_ifm">Brasilia, 16 september 2014</text:span></text:p>
      <text:h text:style-name="ifm_p_font.underline_mt.5.08mm_page.keep-with-next_ifm" text:outline-level="3">B.<text:s/>TEKST</text:h>
      <text:h text:style-name="ifm_p_font.bold_mt.5.08mm_page.keep-with-next_align.center_ifm" text:outline-level="4">Luchtvaartverdrag tussen het Koninkrijk der Nederlanden, ten behoeve van Aruba, en de Federale Republiek Brazilië</text:h>
      <text:p text:style-name="ifm_p_mt.4.23mm_align._indent.0.13in_ifm">Het Koninkrijk der Nederlanden, ten behoeve van Aruba,</text:p>
      <text:p text:style-name="ifm_p_mt.3.38mm_align._indent.0.13in_ifm">en</text:p>
      <text:p text:style-name="ifm_p_mt.3.38mm_align._indent.0.13in_ifm">de Federale Republiek Brazilië (hierna te noemen „de partijen”);</text:p>
      <text:p text:style-name="ifm_p_mt.3.38mm_align._indent.0.13in_ifm">Partij zijnde bij het Verdrag inzake de internationale burgerluchtvaart, opengesteld voor ondertekening te Chicago op 7 december 1944;</text:p>
      <text:p text:style-name="ifm_p_mt.3.38mm_align._indent.0.13in_ifm">Geleid door de wens een bijdrage te leveren aan de vooruitgang van de internationale burgerluchtvaart;</text:p>
      <text:p text:style-name="ifm_p_mt.3.38mm_align._indent.0.13in_ifm">Geleid door de wens een verdrag te sluiten ten behoeve van het instellen en exploiteren van luchtdiensten tussen en via hun onderscheiden grondgebieden;</text:p>
      <text:p text:style-name="ifm_p_mt.3.38mm_align._indent.0.13i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ndent.0.13in_ifm">Voor de toepassing van dit Verdrag, tenzij anders is bepaald:</text:p>
      <text:p text:style-name="ifm_p_align._indent.0.13in_ifm">a.  wordt onder „luchtvaartautoriteit” verstaan, wat Brazilië betreft, de burgerluchtvaartautoriteit vertegenwoordigd door de Agência Nacional de Aviação Civil (ANAC) en wat Aruba betreft, de Directie Luchtvaart – Aruba; of in beide gevallen elke persoon of instantie die bevoegd is de functies te vervullen die thans worden vervuld door de genoemde autoriteiten;</text:p>
      <text:p text:style-name="ifm_p_align._indent.0.13in_ifm">b.  wordt onder „Verdrag” verstaan dit Verdrag, de Bijlage daarbij en alle wijzigingen daarvan;</text:p>
      <text:p text:style-name="ifm_p_align._indent.0.13in_ifm">c.  wordt onder „capaciteit” verstaan het aantal diensten dat uit hoofde van het Verdrag wordt geleverd, gewoonlijk gemeten als het aantal vluchten (frequenties) of stoelen of tonnen vracht die op een markt worden aangeboden (stedenpaar of land naar land) of op een route gedurende een specifiek tijdvak, bijvoorbeeld dagelijks, wekelijks, in een bepaald seizoen of jaarlijks;</text:p>
      <text:p text:style-name="ifm_p_align._indent.0.13in_ifm">d.  wordt onder „het Verdrag van Chicago” verstaan het Verdrag inzake de internationale burgerluchtvaart, op 7 december 1944 te Chicago voor ondertekening opengesteld, met inbegrip van alle overeenkomstig artikel 90 van het Verdrag van Chicago aangenomen Bijlagen, en elke wijziging van de Bijlagen of van het Verdrag van Chicago overeenkomstig artikel 90 en artikel 94 van het Verdrag van Chicago, voor zover die Bijlagen en wijzigingen op enig moment van kracht zijn geworden voor beide partijen;</text:p>
      <text:p text:style-name="ifm_p_align._indent.0.13in_ifm">e.  wordt onder „aangewezen luchtvaartmaatschappij” verstaan een luchtvaartmaatschappij die is aangewezen en gemachtigd overeenkomstig artikel 3 (Aanwijzing en verlening van vergunningen) van dit Verdrag;</text:p>
      <text:p text:style-name="ifm_p_align._indent.0.13in_ifm">f.  wordt onder „prijs” verstaan alle prijzen, kosten of heffingen die luchtvaartmaatschappijen, agentschappen inbegrepen, in rekening brengen voor vervoer door de lucht van passagiers, bagage en/of vracht (post niet meegerekend), met inbegrip van elke andere wijze van vervoer in verband daarmee, en de voor de beschikbaarheid van deze prijzen, kosten of heffingen geldende voorwaarden;</text:p>
      <text:p text:style-name="ifm_p_align._indent.0.13in_ifm">g.  wordt onder „grondgebied” voor elke partij verstaan haar landgebieden, binnenwateren en territoriale zee zoals vastgesteld overeenkomstighet internationale recht, met inbegrip van het luchtruim boven deze gebieden;</text:p>
      <text:p text:style-name="ifm_p_align._indent.0.13in_ifm">h.  wordt onder „gebruikersheffing” verstaan een heffing die door de bevoegde autoriteiten wordt opgelegd of mag worden opgelegd aan luchtvaartmaatschappijen voor de levering van luchthaveneigendommen of -voorzieningen of van luchtnavigatievoorzieningen of van luchtvaartbeveiligingsvoorzieningen of -diensten, met inbegrip van daarmee verband houdende diensten en voorzieningen, voor luchtvaartuigen, hun bemanningen, passagiers en vracht; en</text:p>
      <text:p text:style-name="ifm_p_align._indent.0.13in_ifm">i.  hebben „luchtdienst”, „internationale luchtdienst”, „luchtvaartmaatschappij” en „landing anders dan voor verkeersdoeleinden” de betekenis die daaraan in artikel 96 van het Verdrag van Chicago respectievelijk wordt toegekend.</text:p>
      <text:h text:style-name="ifm_p_font.roman_mt.5.08mm_page.keep-with-next_align.center_ifm" text:outline-level="5">Artikel<text:s/>2<text:line-break/><text:line-break/><text:span text:style-name="ifm_span_font.italic_ifm">Verlening van rechten</text:span></text:h>
      <text:p text:style-name="ifm_p_mt.4.23mm_align._indent.0.13in_ifm">1.  Elke partij verleent de andere partij de in dit Verdrag omschreven rechten ten behoeve van de exploitatie van internationale luchtdiensten op de routes die omschreven zijn in de Bijlage bij dit Verdrag.</text:p>
      <text:p text:style-name="ifm_p_mt.3.38mm_align._indent.0.13in_ifm">2.  Onverminderd de bepalingen van dit Verdrag geniet(en) de door elke partij aangewezen luchtvaartmaatschappij(en) de volgende rechten:</text:p>
      <text:p text:style-name="ifm_p_align._indent.0.13in_ifm">a.  het recht zonder te landen over het grondgebied van de andere partij te vliegen;</text:p>
      <text:p text:style-name="ifm_p_align._indent.0.13in_ifm">b.  het recht op het grondgebied van de andere partij te landen anders dan voor verkeersdoeleinden;</text:p>
      <text:p text:style-name="ifm_p_align._indent.0.13in_ifm">c.  het recht te landen op het (de) punt(en) op de route(s) omschreven in de Routetabel die door de luchtvaartautoriteiten van beide partijen gezamenlijk is overeengekomen voor het opnemen en afzetten van internationaal verkeer in de vorm van passagiers, bagage, vracht of post, afzonderlijk of gecombineerd; en</text:p>
      <text:p text:style-name="ifm_p_align._indent.0.13in_ifm">d.  andere rechten die zijn omschreven in dit Verdrag.</text:p>
      <text:p text:style-name="ifm_p_mt.3.38mm_align._indent.0.13in_ifm">3.  De luchtvaartmaatschappijen van elke partij, anders dan die aangewezen uit hoofde van artikel 3 (Aanwijzing en verlening van vergunningen) van dit Verdrag genieten tevens de rechten die omschreven zijn in het tweede lid, onderdelen a en b, van dit artikel.</text:p>
      <text:p text:style-name="ifm_p_mt.3.38mm_align._indent.0.13in_ifm">4.  Geen van de bepalingen in dit Verdrag wordt geacht een aangewezen luchtvaartmaatschappij of de aangewezen luchtvaartmaatschappijen van de ene partij het voorrecht te verlenen op het grondgebied van de andere partij tegen vergoeding passagiers, bagage, vracht en post aan boord te nemen bestemd voor een ander punt op het grondgebied van die andere partij.</text:p>
      <text:h text:style-name="ifm_p_font.roman_mt.5.08mm_page.keep-with-next_align.center_ifm" text:outline-level="5">Artikel<text:s/>3<text:line-break/><text:line-break/><text:span text:style-name="ifm_span_font.italic_ifm">Aanwijzing en verlening van vergunningen</text:span></text:h>
      <text:p text:style-name="ifm_p_mt.4.23mm_align._indent.0.13in_ifm">1.  Elke partij heeft het recht door middel van een schriftelijke kennisgeving aan de andere partij een luchtvaartmaatschappij of luchtvaartmaatschappijen aan te wijzen voor het verrichten van de overeengekomen diensten en deze aanwijzing in te trekken of te wijzigen. Deze kennisgevingen geschieden langs diplomatieke weg.</text:p>
      <text:p text:style-name="ifm_p_mt.3.38mm_align._indent.0.13in_ifm">2.  Na ontvangst van een dergelijke aanwijzing en van de aanvraag van de aangewezen luchtvaartmaatschappij, in de vorm en op de wijze die is voorgeschreven voor exploitatievergunningen, verleent elke partij de desbetreffende exploitatievergunning met een zo gering mogelijke procedurele vertraging, mits:</text:p>
      <text:p text:style-name="ifm_p_align._indent.0.13in_ifm">a.  de aangewezen luchtvaartmaatschappij gevestigd is op het grondgebied van de aanwijzende partij;</text:p>
      <text:p text:style-name="ifm_p_align._indent.0.13in_ifm">b.  de daadwerkelijke controle of de aangewezen luchtvaartmaatschappij de regelgeving naleeft wordt uitgevoerd en gehandhaafd door de partij die de luchtvaartmaatschappij aanwijst;</text:p>
      <text:p text:style-name="ifm_p_align._indent.0.13in_ifm">c.  de partij die de luchtvaartmaatschappij aanwijst de in artikel 7 (Veiligheid) en artikel 8 (Beveiliging van de luchtvaart) vervatte bepalingen naleeft; en</text:p>
      <text:p text:style-name="ifm_p_align._indent.0.13in_ifm">d.  de aangewezen luchtvaartmaatschappij in staat is te voldoen aan de in de wetten en voorschriften gestelde voorwaarden die de partij die de aanwijzing ontvangt gewoonlijk toepast op de exploitatie van internationale luchtvervoerdiensten.</text:p>
      <text:p text:style-name="ifm_p_mt.3.38mm_align._indent.0.13in_ifm">3.  Na ontvangst van de in het tweede lid van dit artikel bedoelde exploitatievergunning kan een aangewezen luchtvaartmaatschappij op elk moment een aanvang maken met de exploitatie van de overeengekomen diensten waarvoor zij is aangewezen, mits zij de toepasselijke bepalingen van dit Verdrag naleeft.</text:p>
      <text:h text:style-name="ifm_p_font.roman_mt.5.08mm_page.keep-with-next_align.center_ifm" text:outline-level="5">Artikel<text:s/>4<text:line-break/><text:line-break/><text:span text:style-name="ifm_span_font.italic_ifm">Weigering, intrekking en beperking van vergunningen</text:span></text:h>
      <text:p text:style-name="ifm_p_mt.4.23mm_align._indent.0.13in_ifm">1.  De luchtvaartautoriteiten van elke partij hebben het recht de in artikel 3 (Aanwijzing en verlening van vergunningen) van dit Verdrag vermelde vergunningen voor een door de andere partij aangewezen luchtvaartmaatschappij te weigeren en deze in te trekken, te schorsen of hieraan voorwaarden te verbinden, hetzij tijdelijk, hetzij permanent, wanneer:</text:p>
      <text:p text:style-name="ifm_p_align._indent.0.13in_ifm">a.  zij er niet van overtuigd zijn dat de aangewezen luchtvaartmaatschappij gevestigd is op het grondgebied van de partij die de luchtvaartmaatschappij aanwijst; of</text:p>
      <text:p text:style-name="ifm_p_align._indent.0.13in_ifm">b.  de daadwerkelijke controle van de aangewezen luchtvaartmaatschappij niet wordt uitgevoerd en gehandhaafd door de partij die de luchtvaartmaatschappij heeft aangewezen; of</text:p>
      <text:p text:style-name="ifm_p_align._indent.0.13in_ifm">c.  de partij die de luchtvaartmaatschappij aanwijst de in artikel 7 (Veiligheid) en artikel 8 (Beveiliging van de luchtvaart) vervatte bepalingen niet naleeft; of</text:p>
      <text:p text:style-name="ifm_p_align._indent.0.13in_ifm">d.  de aangewezen luchtvaartmaatschappij niet in staat is te voldoen aan de in de wetten en voorschriften gestelde voorwaarden die de partij die de aanwijzing ontvangt gewoonlijk toepast op de exploitatie van internationale luchtvervoerdiensten.</text:p>
      <text:p text:style-name="ifm_p_mt.3.38mm_align._indent.0.13in_ifm">2.  Tenzij onmiddellijke intrekking, schorsing of oplegging van de in het eerste lid van dit artikel genoemde voorwaarden essentieel is om verdere inbreuken op de wetten en voorschriften of van de bepalingen van dit Verdrag te voorkomen, worden dergelijke rechten slechts uitgeoefend na overleg met de andere partij. Dergelijk overleg vindt plaats vóór het verstrijken van dertig (30) dagen na het verzoek van een partij, tenzij beide partijen anders overeenkomen.</text:p>
      <text:h text:style-name="ifm_p_font.roman_mt.5.08mm_page.keep-with-next_align.center_ifm" text:outline-level="5">Artikel<text:s/>5<text:line-break/><text:line-break/><text:span text:style-name="ifm_span_font.italic_ifm">Toepassing van wetten</text:span></text:h>
      <text:p text:style-name="ifm_p_mt.4.23mm_align._indent.0.13in_ifm">1.  De wetten en voorschriften van de ene partij die van toepassing zijn op de binnenkomst op of het vertrek uit haar grondgebied van voor internationale luchtdiensten ingezette luchtvaartuigen, of met betrekking tot de exploitatie van en het vliegen met deze luchtvaartuigen binnen haar grondgebied, zijn van toepassing op de luchtvaartuigen van de aangewezen luchtvaartmaatschappijen van de andere partij.</text:p>
      <text:p text:style-name="ifm_p_mt.3.38mm_align._indent.0.13in_ifm">2.  De wetten en voorschriften van de ene partij die van toepassing zijn op de binnenkomst op, het verblijf op of het vertrek uit haar grondgebied van passagiers, bemanning en vracht, met inbegrip van post, zoals voorschriften met betrekking tot immigratie, douane, valuta, gezondheid en quarantaine zijn van toepassing op de passagiers, bemanning, vracht en post vervoerd door de luchtvaartuigen van de aangewezen luchtvaartmaatschappij van de andere partij wanneer zij zich op het betreffende grondgebied bevinden.</text:p>
      <text:p text:style-name="ifm_p_mt.3.38mm_align._indent.0.13in_ifm">3.  Geen van de partijen begunstigt haar eigen of een andere luchtvaartmaatschappij ten opzichte van een luchtvaartmaatschappij van de andere partij die soortgelijke internationale luchtvervoerdiensten verricht bij de toepassing van haar voorschriften inzake immigratie, douane, quarantaine en soortgelijke voorschriften.</text:p>
      <text:p text:style-name="ifm_p_mt.3.38mm_align._indent.0.13in_ifm">4.  Passagiers, bagage, vracht en post in directe transit worden slechts aan een vereenvoudigde controle onderworpen. Bagage en vracht in directe transit zijn vrijgesteld van douanerechten en andere vergelijkbare rechten.</text:p>
      <text:h text:style-name="ifm_p_font.roman_mt.5.08mm_page.keep-with-next_align.center_ifm" text:outline-level="5">Artikel<text:s/>6<text:line-break/><text:line-break/><text:span text:style-name="ifm_span_font.italic_ifm">Erkenning van certificaten en vergunningen</text:span></text:h>
      <text:p text:style-name="ifm_p_mt.4.23mm_align._indent.0.13in_ifm">1.  Bewijzen van luchtwaardigheid, bewijzen van bevoegdheid en vergunningen die door de ene partij zijn uitgereikt of geldig zijn verklaard en nog van kracht zijn, worden door de andere partij als geldig erkend voor de exploitatie van de overeengekomen diensten, mits de eisen op grond waarvan deze bewijzen en vergunningen werden uitgereikt of geldig verklaard gelijk zijn aan of zwaarder dan de minimumnormen die kunnen worden vastgesteld uit hoofde van het Verdrag van Chicago.</text:p>
      <text:p text:style-name="ifm_p_mt.3.38mm_align._indent.0.13in_ifm">2.  Indien de voorrechten of voorwaarden van de in het eerste lid van dit artikel bedoelde vergunningen of bewijzen, afgegeven door de luchtvaartautoriteiten van een partij aan een persoon of aangewezen luchtvaartmaatschappij of voor een luchtvaartuig dat gebruikt wordt voor de exploitatie van de overeengekomen diensten, een afwijking toestaan van de krachtens het Verdrag van Chicago vastgestelde minimumnormen, welke afwijking is geregistreerd bij de Internationale Burgerluchtvaartorganisatie (ICAO), kan de andere partij verzoeken om overleg tussen de luchtvaartautoriteiten teneinde helderheid te verschaffen over het gebruik in kwestie.</text:p>
      <text:p text:style-name="ifm_p_mt.3.38mm_align._indent.0.13in_ifm">3.  Elke partij behoudt zich evenwel het recht voor voor vluchten boven of landingen op haar grondgebied te weigeren bewijzen van bevoegdheid en vergunningen te erkennen die aan haar eigen onderdanen zijn verstrekt door de andere partij.</text:p>
      <text:h text:style-name="ifm_p_font.roman_mt.5.08mm_page.keep-with-next_align.center_ifm" text:outline-level="5">Artikel<text:s/>7<text:line-break/><text:line-break/><text:span text:style-name="ifm_span_font.italic_ifm">Veiligheid</text:span></text:h>
      <text:p text:style-name="ifm_p_mt.4.23mm_align._indent.0.13in_ifm">1.  Elke partij kan te allen tijde verzoeken om overleg over de veiligheidsnormen die door de andere partij worden gehandhaafd op gebieden die betrekking hebben op luchtvaartvoorzieningen, bemanning, luchtvaartuigen en de exploitatie van luchtvaartuigen. Dergelijk overleg vindt plaats binnen dertig (30) dagen na dat verzoek.</text:p>
      <text:p text:style-name="ifm_p_mt.3.38mm_align._indent.0.13in_ifm">2.  Indien na dergelijk overleg een partij oordeelt dat de andere partij op deze gebieden niet op doeltreffende wijze veiligheidsnormen handhaaft en toepast die voldoen aan de normen die op dat moment uit hoofde van het Verdrag van Chicago zijn vastgesteld, stelt de eerstgenoemde partij de andere partij in kennis van dit oordeel en de noodzakelijk geachte stappen om te voldoen aan die ICAO-normen. De andere partij neemt vervolgens passende corrigerende maatregelen binnen een overeengekomen termijn.</text:p>
      <text:p text:style-name="ifm_p_mt.3.38mm_align._indent.0.13in_ifm">3.  Ingevolge artikel 16 van het Verdrag van Chicago wordt voorts overeengekomen dat een luchtvaartuig dat door of namens een luchtvaartmaatschappij van een partij wordt gebruikt voor diensten naar of vanuit het grondgebied van een andere partij, terwijl het zich op het grondgebied van een andere partij bevindt, mag worden onderworpen aan een inspectie door de bevoegde vertegenwoordigers van de andere partij, mits dit niet leidt tot onredelijke vertraging bij de exploitatie van het luchtvaartuig. Onverminderd de verplichtingen bedoeld in artikel 33 van het Verdrag van Chicago wordt met deze inspectie beoogd de geldigheid van de relevante documenten van het luchtvaartuig en de vergunningen van de bemanning te controleren en te controleren of de uitrusting en de toestand van het luchtvaartuig voldoen aan de normen die op dat tijdstip uit hoofde van het Verdrag van Chicago waren vastgesteld.</text:p>
      <text:p text:style-name="ifm_p_mt.3.38mm_align._indent.0.13in_ifm">4.  Wanneer onverwijld ingrijpen essentieel is voor de veiligheid van een vlucht door de luchtvaartmaatschappij, behoudt elke partij zich het recht voor de exploitatievergunning van een luchtvaartmaatschappij of van luchtvaartmaatschappijen van de andere partij onmiddellijk te schorsen of daarvan af te wijken.</text:p>
      <text:p text:style-name="ifm_p_mt.3.38mm_align._indent.0.13in_ifm">5.  Een maatregel door een partij in overeenstemming met het vierde lid van dit artikel wordt beëindigd, zodra de aanleiding voor het nemen van die maatregel ophoudt te bestaan.</text:p>
      <text:p text:style-name="ifm_p_mt.3.38mm_align._indent.0.13in_ifm">6.  Onder verwijzing naar het tweede lid van dit artikel dient, indien wordt vastgesteld dat een partij nadat de afgesproken termijn is verstreken nog steeds niet voldoet aan de ICAO-normen, de secretaris-generaal van de ICAO daarvan in kennis te worden gesteld. Deze dient tevens in kennis te worden gesteld wanneer vervolgens tot een bevredigende oplossing van de situatie is gekomen.</text:p>
      <text:h text:style-name="ifm_p_font.roman_mt.5.08mm_page.keep-with-next_align.center_ifm" text:outline-level="5">Artikel<text:s/>8<text:line-break/><text:line-break/><text:span text:style-name="ifm_span_font.italic_ifm">Beveiliging van de luchtvaart</text:span></text:h>
      <text:p text:style-name="ifm_p_mt.4.23mm_align._indent.0.13in_ifm">1.  Overeenkomstig hun rechten en verplichtingen ingevolge het internationale recht, bevestigen de partijen opnieuw dat hun verplichting jegens elkaar tot bescherming van de veiligheid van de burgerluchtvaart tegen daden van wederrechtelijke inmenging integraal onderdeel uitmaakt van dit Verdrag. Zonder hun rechten en verplichtingen ingevolge het internationale recht in het algemeen te beperken, handelen 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Den Haag op 16 december 1970, het Verdrag tot bestrijding van wederrechtelijke gedragingen gericht tegen de veiligheid van de burgerluchtvaart, ondertekend te Montreal op 23 september 1971, het Aanvullend Protocol tot bestrijding van wederrechtelijke daden van geweld op luchthavens voor de internationale burgerluchtvaart, ondertekend te Montreal op 24 februari 1988 en het Verdrag inzake het merken van kneedspringstoffen ten behoeve van de opsporing ervan, ondertekend te Montreal op 1 maart 1991, alsmede elk ander verdrag of protocol inzake de veiligheid van de burgerluchtvaart dat beide partijen naleven.</text:p>
      <text:p text:style-name="ifm_p_mt.3.38mm_align._indent.0.13in_ifm">2.  De partijen verlenen elkaar op verzoek alle nodige bijstand ter voorkoming van gedragingen van het wederrechtelijk in zijn macht brengen van burgerluchtvaartuigen en andere wederrechtelijke gedragingen gericht tegen de veiligheid van deze luchtvaartuigen, zijn passagiers en bemanning, luchthavens en luchtvaartvoorzieningen, alsmede elke andere bedreiging voor de veiligheid van de burgerluchtvaart.</text:p>
      <text:p text:style-name="ifm_p_mt.3.38mm_align._indent.0.13in_ifm">3.  De partijen handelen, in hun onderlinge betrekkingen, in overeenstemming met de bepalingen inzake de veiligheid van de luchtvaart vastgesteld door de ICAO en aangeduid als de Bijlagen bij het Verdrag van Chicago; zij verlangen dat exploitanten van luchtvaartuigen die in hun land geregistreerd zijn of die op hun grondgebied zijn gevestigd en de exploitanten van luchthavens op hun grondgebied handelen in overeenstemming met deze bepalingen inzake de veiligheid van de luchtvaart. Elke partij informeert de andere partij over verschillen tussen haar nationale voorschriften en praktijken en de normen inzake de beveiliging van de luchtvaart van de Bijlagen. Elk van de partijen kan te allen tijde verzoeken om onmiddellijk overleg met de andere partij over dergelijke verschillen.</text:p>
      <text:p text:style-name="ifm_p_mt.3.38mm_align._indent.0.13in_ifm">4.  Elke partij stemt ermee in dat van deze exploitanten van luchtvaartuigen kan worden verlangd dat deze de in het derde lid van dit artikel bedoelde bepalingen inzake beveiliging van de luchtvaart in acht nemen die door de andere partij zijn voorgeschreven voor binnenkomst op, vertrek uit en verblijf op het grondgebied van die andere partij. Elke partij waarborgt dat op haar grondgebied adequate maatregelen op doeltreffende wijze worden uitgevoerd om de luchtvaartuigen te beschermen en dat passagiers, bemanning, handbagage, bagage, vracht en proviand vóór en tijdens het aan boord gaan of het laden aan controles worden onderworpen. Elke partij neemt tevens elk verzoek van de andere partij om binnen redelijke grenzen bijzondere veiligheidsmaatregelen te nemen om een specifieke dreiging het hoofd te bieden, in welwillende overweging.</text:p>
      <text:p text:style-name="ifm_p_mt.3.38mm_align._indent.0.13in_ifm">5.  Wanneer een incident van het wederrechtelijk in zijn macht brengen van een burgerluchtvaartuig of andere wederrechtelijke gedragingen tegen de veiligheid van een dergelijk burgerluchtvaartuig, zijn passagiers en bemanning, luchthavens of luchtvaartvoorzieningen plaatsvindt of dreigt plaats te vinden, verlenen de partijen elkaar bijstand door het vergemakkelijken van de communicatie en andere passende maatregelen teneinde snel en veilig een einde te maken aan een dergelijk incident of dergelijke dreiging.</text:p>
      <text:p text:style-name="ifm_p_mt.3.38mm_align._indent.0.13in_ifm">6.  Elke partij heeft het recht, binnen zestig (60) dagen na een kennisgeving, haar luchtvaartautoriteiten op het grondgebied van de andere partij onderzoek te laten doen naar de veiligheidsmaatregelen die worden uitgevoerd, of die volgens plan zullen worden uitgevoerd, door luchtvaartondernemingen ten aanzien van vluchten afkomstig van of vertrekkend naar het grondgebied van de eerstgenoemde partij. De administratieve regelingen voor het uitvoeren van dergelijke onderzoeken worden overeengekomen tussen de luchtvaartautoriteiten en worden zonder vertraging uitgevoerd teneinde te waarborgen dat de onderzoeken voortvarend worden uitgevoerd. Alle onderzoeken vallen onder een specifieke regeling inzake de bescherming van informatie tussen de luchtvaartautoriteiten van beide partijen.</text:p>
      <text:p text:style-name="ifm_p_mt.3.38mm_align._indent.0.13in_ifm">7.  Wanneer een partij redelijke gronden heeft om aan te nemen dat de andere partij is afgeweken van de bepalingen in dit artikel, kan de eerstgenoemde partij verzoeken om overleg. Dergelijk overleg vangt aan binnen vijftien (15) dagen na de ontvangst van een dergelijk verzoek van een van de partijen. Indien zij er niet in slagen binnen vijftien (15) dagen na aanvang van dergelijk overleg tot een bevredigende oplossing te komen, vormt dit een grond voor het weigeren, intrekken, schorsen of opleggen van voorwaarden ten aanzien van de vergunningen van de luchtvaartmaatschappij of luchtvaartmaatschappijen die door de andere partij is of zijn aangewezen. Indien zulks gerechtvaardigd is vanwege een noodgeval of om verdere inbreuken op de bepalingen van dit artikel te voorkomen, kan de eerste partij te allen tijde tussentijdse maatregelen nemen.</text:p>
      <text:h text:style-name="ifm_p_font.roman_mt.5.08mm_page.keep-with-next_align.center_ifm" text:outline-level="5">Artikel<text:s/>9<text:line-break/><text:line-break/><text:span text:style-name="ifm_span_font.italic_ifm">Gebruikersheffingen</text:span></text:h>
      <text:p text:style-name="ifm_p_mt.4.23mm_align._indent.0.13in_ifm">1.  Geen van de partijen legt de aangewezen luchtvaartmaatschappijen van de andere partij gebruikersheffingen op, of staat toe dat deze worden opgelegd, die hoger zijn dan die worden opgelegd aan haar eigen luchtvaartmaatschappijen die worden gebruikt voor vergelijkbare internationale diensten.</text:p>
      <text:p text:style-name="ifm_p_mt.3.38mm_align._indent.0.13in_ifm">2.  Elke partij moedigt overleg aan over gebruikersheffingen tussen haar bevoegde inningsautoriteit en luchtvaartmaatschappijen die gebruikmaken van de geboden diensten en voorzieningen, waar praktisch uitvoerbaar via de vertegenwoordigende organisaties van deze luchtvaartmaatschappijen. Voorstellen tot wijziging van gebruikersheffingen dienen binnen een redelijke termijn ter kennis van dergelijke gebruikers te worden gebracht zodat deze hun mening kenbaar kunnen maken voordat de wijzigingen plaatsvinden. Elke partij moedigt haar bevoegde inningsautoriteit en deze gebruikers aan relevante informatie met betrekking tot gebruikersheffingen uit te wisselen.</text:p>
      <text:h text:style-name="ifm_p_font.roman_mt.5.08mm_page.keep-with-next_align.center_ifm" text:outline-level="5">Artikel<text:s/>10<text:line-break/><text:line-break/><text:span text:style-name="ifm_span_font.italic_ifm">Douanerechten</text:span></text:h>
      <text:p text:style-name="ifm_p_mt.4.23mm_align._indent.0.13in_ifm">1.  Elke partij stelt op basis van wederkerigheid de aangewezen luchtvaartmaatschappij van de andere partij in de ruimst mogelijke mate die haar nationale wetgeving toestaat vrij van importbeperkingen, douanerechten, accijnzen, inspectiekosten en andere nationale rechten en lasten, die niet gebaseerd zijn op de kosten van de bij aankomst verleende diensten, op luchtvaartuigen, brandstof, smeermiddelen, technische verbruiksvoorraden, reserveonderdelen met inbegrip van motoren, normale uitrustingsstukken, proviand en andere artikelen zoals voorraden gedrukte tickets, luchtvrachtbrieven en drukwerk waarop het embleem van de maatschappij voorkomt en gebruikelijk reclamemateriaal dat door die aangewezen luchtvaartmaatschappij gratis wordt verspreid en bestemd is voor gebruik of uitsluitend wordt gebruikt in verband met de exploitatie of het onderhoud van luchtvaartuigen van de aangewezen luchtvaartmaatschappij van deze andere partij die de overeengekomen diensten uitvoert.</text:p>
      <text:p text:style-name="ifm_p_mt.3.38mm_align._indent.0.13in_ifm">2.  De in dit artikel toegekende vrijstellingen zijn van toepassing op de in het eerste lid genoemde goederen:</text:p>
      <text:p text:style-name="ifm_p_align._indent.0.13in_ifm">a.  die door of namens de aangewezen luchtvaartmaatschappij van de andere partij op het grondgebied van de partij zijn binnengebracht;</text:p>
      <text:p text:style-name="ifm_p_align._indent.0.13in_ifm">b.  die bij aankomst op of vertrek uit het grondgebied van een partij aan boord van het luchtvaartuig van de aangewezen luchtvaartmaatschappij van de andere partij blijven; of</text:p>
      <text:p text:style-name="ifm_p_align._indent.0.13in_ifm">c.  die aan boord worden genomen van het luchtvaartuig van de aangewezen luchtvaartmaatschappij van een partij op het grondgebied van de andere partij en die bestemd zijn voor gebruik tijdens de exploitatie van de overeengekomen diensten,</text:p>
      <text:p text:style-name="ifm_p_align._indent.0.13in_ifm">ongeacht of dergelijke goederen geheel worden gebruikt of verbruikt op het grondgebied van de partij die de vrijstelling verleent, mits de eigendom van dergelijke goederen niet op het grondgebied van genoemde partij wordt overgedragen.</text:p>
      <text:p text:style-name="ifm_p_mt.3.38mm_align._indent.0.13in_ifm">3.  Normale boorduitrustingsstukken alsmede de materialen en voorraden die normaal gesproken aan boord van het luchtvaartuig van een aangewezen luchtvaartmaatschappij van een partij blijven, mogen op het grondgebied van de andere partij slechts worden uitgeladen met toestemming van de douaneautoriteiten van dat grondgebied. In een dergelijk geval kunnen deze goederen onder toezicht van genoemde autoriteiten worden geplaatst totdat ze weer worden uitgevoerd of overeenkomstig de douanevoorschriften een andere bestemming hebben gekregen.</text:p>
      <text:h text:style-name="ifm_p_font.roman_mt.5.08mm_page.keep-with-next_align.center_ifm" text:outline-level="5">Artikel<text:s/>11<text:line-break/><text:line-break/><text:span text:style-name="ifm_span_font.italic_ifm">Capaciteit</text:span></text:h>
      <text:p text:style-name="ifm_p_mt.4.23mm_align._indent.0.13in_ifm">1.  Elke partij staat toe dat elke aangewezen luchtvaartmaatschappij de frequentie en capaciteit van het internationale luchtvervoer dat zij aanbiedt bepaalt op basis van commerciële marktoverwegingen.</text:p>
      <text:p text:style-name="ifm_p_mt.3.38mm_align._indent.0.13in_ifm">2.  Geen van de partijen beperkt eenzijdig de omvang van het verkeer, de frequentie of regelmaat van een dienst, van het type of de typen door de aangewezen luchtvaartmaatschappijen van de andere partij geëxploiteerde luchtvaartuigen, tenzij dit nodig mocht zijn vanwege redenen op het gebied van douane, techniek, exploitatie of milieu uit hoofde van uniforme voorwaarden die in overeenstemming zijn met artikel 15 van het Verdrag van Chicago.</text:p>
      <text:h text:style-name="ifm_p_font.roman_mt.5.08mm_page.keep-with-next_align.center_ifm" text:outline-level="5">Artikel<text:s/>12<text:line-break/><text:line-break/><text:span text:style-name="ifm_span_font.italic_ifm">Prijzen</text:span></text:h>
      <text:p text:style-name="ifm_p_mt.4.23mm_align._indent.0.13in_ifm">1.  Elke partij staat toe dat elke aangewezen luchtvaartmaatschappij zelf op basis van commerciële marktoverwegingen prijzen voor luchtdiensten vaststelt die niet hoeven te worden goedgekeurd.</text:p>
      <text:p text:style-name="ifm_p_mt.3.38mm_align._indent.0.13in_ifm">2.  Elke partij kan verlangen dat de aangewezen luchtvaartmaatschappijen de prijzen voor vluchten die afkomstig zijn van haar grondgebied ter kennis brengen van of indienen bij de autoriteiten.</text:p>
      <text:p text:style-name="ifm_p_mt.3.38mm_align._indent.0.13in_ifm">3.  Geen van de partijen neemt eenzijdige maatregelen ter voorkoming van de invoering of handhaving van een prijs die wordt berekend of voorgesteld door een luchtvaartmaatschappij of luchtvaartmaatschappijen van de andere partij. Indien een partij van mening is dat een prijs onrechtvaardig, onredelijk, discriminatoir, kunstmatig hoog of kunstmatig laag is, kan zij verzoeken om overleg met de andere partij. Dit overleg vindt plaats uiterlijk 14 dagen na de ontvangst van het verzoek.</text:p>
      <text:h text:style-name="ifm_p_font.roman_mt.5.08mm_page.keep-with-next_align.center_ifm" text:outline-level="5">Artikel<text:s/>13<text:line-break/><text:line-break/><text:span text:style-name="ifm_span_font.italic_ifm">Mededinging</text:span></text:h>
      <text:p text:style-name="ifm_p_mt.4.23mm_align._indent.0.13in_ifm">1.  De partijen informeren elkaar, op verzoek, over hun mededingingswetgeving, -beleid en -praktijken of wijzigingen daarvan, en over bijzondere doelstellingen daarvan die van invloed kunnen zijn op de exploitatie van de luchtvervoerdiensten uit hoofde van dit Verdrag en wijzen de autoriteiten aan die voor de tenuitvoerlegging ervan verantwoordelijk zijn.</text:p>
      <text:p text:style-name="ifm_p_mt.3.38mm_align._indent.0.13in_ifm">2.  De partijen stellen elkaar in kennis wanneer zij van mening zijn dat de toepassing van hun mededingingswetgeving, -beleid en -praktijken mogelijk onverenigbaar is met aangelegenheden die verband houden met de werking van dit Verdrag.</text:p>
      <text:p text:style-name="ifm_p_mt.3.38mm_align._indent.0.13in_ifm">3.  Onverminderd eventuele andersluidende bepalingen mag niets in dit Verdrag i) vereisen of aanmoedigen dat overeenkomsten tussen ondernemingen, besluiten van ondernemersverenigingen en onderling afgestemde feitelijke gedragingen tot stand komen die de mededinging verhinderen of verstoren; ii) de gevolgen van dergelijke overeenkomsten, besluiten of onderling afgestemde feitelijke gedragingen versterken; of iii) de verantwoordelijkheid voor het nemen van maatregelen die de mededinging verhinderen, verstoren of beperken, toevertrouwen aan particuliere economische exploitanten.</text:p>
      <text:h text:style-name="ifm_p_font.roman_mt.5.08mm_page.keep-with-next_align.center_ifm" text:outline-level="5">Artikel<text:s/>14<text:line-break/><text:line-break/><text:span text:style-name="ifm_span_font.italic_ifm">Omwisseling van valuta en overmaking van inkomsten</text:span></text:h>
      <text:p text:style-name="ifm_p_mt.4.23mm_align._indent.0.13in_ifm">1.  Elke partij staat de luchtvaartmaatschappij(en) van de andere partij op verzoek toe het na aftrek van plaatselijke uitgaven overblijvende bedrag van de plaatselijk verkregen inkomsten uit de verkoop van luchtvervoerdiensten en daarmee samenhangende activiteiten die rechtstreeks verband houden met luchtvervoer te wisselen en naar het buitenland over te maken, waarbij inwisseling en overmaking onverwijld worden toegestaan tegen de wisselkoers die van toepassing is op de datum waarop het verzoek tot inwisseling en overmaking is gedaan.</text:p>
      <text:p text:style-name="ifm_p_mt.3.38mm_align._indent.0.13in_ifm">2.  Inwisseling en overmaking van dergelijke inkomsten is toegestaan in overeenstemming met de van toepassing zijnde wet- en regelgeving en er worden geen administratieve of wisselkosten in rekening gebracht anders dan de kosten die gewoonlijk door banken worden berekend voor inwisseling en overmaking.</text:p>
      <text:p text:style-name="ifm_p_mt.3.38mm_align._indent.0.13in_ifm">3.  De luchtvaartmaatschappijen van beide partijen worden door de bepalingen van dit artikel niet vrijgesteld van de rechten, heffingen en bijdragen die op hen van toepassing zijn.</text:p>
      <text:p text:style-name="ifm_p_mt.3.38mm_align._indent.0.13in_ifm">4.  Indien er een bijzondere overeenkomst tussen de partijen is ter voorkoming van dubbele belastingen of een bijzondere overeenkomst waarin de overdracht van gelden tussen de partijen is geregeld, dan hebben dergelijke overeenkomsten voorrang.</text:p>
      <text:h text:style-name="ifm_p_font.roman_mt.5.08mm_page.keep-with-next_align.center_ifm" text:outline-level="5">Artikel<text:s/>15<text:line-break/><text:line-break/><text:span text:style-name="ifm_span_font.italic_ifm">Commerciële activiteiten</text:span></text:h>
      <text:p text:style-name="ifm_p_mt.4.23mm_align._indent.0.13in_ifm">1.  Elke partij verleent de luchtvaartmaatschappijen van de andere partij het recht internationale luchtdiensten op haar grondgebied te verkopen en op de markt te brengen, rechtstreeks of via agenten of andere tussenpersonen naar keuze van de luchtvaartmaatschappij, met inbegrip van het recht zowel online als offline kantoren te vestigen.</text:p>
      <text:p text:style-name="ifm_p_mt.3.38mm_align._indent.0.13in_ifm">2.  Elke luchtvaartmaatschappij heeft het recht vervoer te verkopen in de valuta van dat gebied of, met inachtneming van haar nationale wet- en regelgeving, in vrij omwisselbare valuta van andere landen en het staat elke persoon vrij dit vervoer te kopen in de door deze luchtvaartmaatschappij aanvaarde valuta.</text:p>
      <text:p text:style-name="ifm_p_mt.3.38mm_align._indent.0.13in_ifm">3.  De aangewezen luchtvaartmaatschappijen van een partij hebben het recht, op basis van wederkerigheid, hun vertegenwoordigers en in verband met het verzorgen van de overeengekomen diensten benodigde commercieel, operationeel en technisch personeel te zenden naar en te doen verblijven op het grondgebied van de andere partij.</text:p>
      <text:p text:style-name="ifm_p_mt.3.38mm_align._indent.0.13in_ifm">4.  In deze personeelsbehoefte kan naar keuze van de aangewezen luchtvaartmaatschappijen worden voorzien door hun eigen personeel of door gebruikmaking van de diensten van een andere organisatie, onderneming of luchtvaartmaatschappij die werkzaam is op het grondgebied van de andere partij en die gemachtigd is dergelijke diensten te verlenen voor andere luchtvaartmaatschappijen.</text:p>
      <text:p text:style-name="ifm_p_mt.3.38mm_align._indent.0.13in_ifm">5.  De geldende wet- en regelgeving van de andere partij is op de vertegenwoordigers en het personeel van toepassing en in overeenstemming met deze wet- en regelgeving:</text:p>
      <text:p text:style-name="ifm_p_align._indent.0.13in_ifm">a.  verleent elke partij, op basis van wederkerigheid en met een zo gering mogelijke vertraging, de noodzakelijke werkvergunningen, bezoekersvisa of overige soortgelijke documenten aan de in het derde lid van dit artikel bedoelde vertegenwoordigers en personeelsleden; en</text:p>
      <text:p text:style-name="ifm_p_align._indent.0.13in_ifm">b.  vergemakkelijken en bespoedigen beide partijen de vereiste werkvergunningen voor personeel dat bepaalde tijdelijke taken verricht die niet langer dan negentig (90) dagen voortduren.</text:p>
      <text:h text:style-name="ifm_p_font.roman_mt.5.08mm_page.keep-with-next_align.center_ifm" text:outline-level="5">Artikel<text:s/>16<text:line-break/><text:line-break/><text:span text:style-name="ifm_span_font.italic_ifm">Statistieken</text:span></text:h>
      <text:p text:style-name="ifm_p_mt.4.23mm_align._indent.0.13in_ifm">De luchtvaartautoriteiten van elke partij voorzien de luchtvaartautoriteiten van de andere partij op verzoek van de periodieke of andere statistische gegevens die redelijkerwijs verlangd kunnen worden of laten hun aangewezen luchtvaartmaatschappijen deze verstrekken.</text:p>
      <text:h text:style-name="ifm_p_font.roman_mt.5.08mm_page.keep-with-next_align.center_ifm" text:outline-level="5">Artikel<text:s/>17<text:line-break/><text:line-break/><text:span text:style-name="ifm_span_font.italic_ifm">Goedkeuring van schema’s</text:span></text:h>
      <text:p text:style-name="ifm_p_mt.4.23mm_align._indent.0.13in_ifm">1.  De aangewezen luchtvaartmaatschappij van elke partij dient haar voorgenomen vluchtschema’s ten minste dertig (30) dagen voor aanvang van de exploitatie van de overeengekomen diensten ter goedkeuring in bij de luchtvaartautoriteiten van de andere partij. Dezelfde procedure is van toepassing bij eventuele wijzigingen daarvan.</text:p>
      <text:p text:style-name="ifm_p_mt.3.38mm_align._indent.0.13in_ifm">2.  Voor extra vluchten die de aangewezen luchtvaartmaatschappij van een partij wenst uit te voeren op de overeengekomen diensten buiten de goedgekeurde dienstregeling dient deze luchtvaartmaatschappij vooraf toestemming te vragen van de luchtvaartautoriteiten van de andere partij. Dergelijke verzoeken worden gewoonlijk ten minste vijf (5) werkdagen voor het uitvoeren van dergelijke vluchten ingediend.</text:p>
      <text:h text:style-name="ifm_p_font.roman_mt.5.08mm_page.keep-with-next_align.center_ifm" text:outline-level="5">Artikel<text:s/>18<text:line-break/><text:line-break/><text:span text:style-name="ifm_span_font.italic_ifm">Overleg</text:span></text:h>
      <text:p text:style-name="ifm_p_mt.4.23mm_align._indent.0.13in_ifm">1.  Elke partij mag te allen tijde verzoeken om overleg over de uitlegging, toepassing, tenuitvoerlegging, of wijziging of naleving van dit Verdrag of de Bijlage daarbij.</text:p>
      <text:p text:style-name="ifm_p_mt.3.38mm_align._indent.0.13in_ifm">2.  Dergelijk overleg, dat door middel van besprekingen of briefwisseling kan plaatsvinden, vangt aan binnen een termijn van zestig (60) dagen na de datum van ontvangst van een schriftelijk verzoek door de andere partij, tenzij de partijen anders overeenkomen.</text:p>
      <text:h text:style-name="ifm_p_font.roman_mt.5.08mm_page.keep-with-next_align.center_ifm" text:outline-level="5">Artikel<text:s/>19<text:line-break/><text:line-break/><text:span text:style-name="ifm_span_font.italic_ifm">Regeling van geschillen</text:span></text:h>
      <text:p text:style-name="ifm_p_mt.4.23mm_align._indent.0.13in_ifm">1.  Elk geschil dat tussen de partijen mocht ontstaan met betrekking tot de uitlegging of toepassing van dit Verdrag, trachten de luchtvaartautoriteiten van de partijen in de eerste plaats te regelen door middel van overleg en onderhandelingen.</text:p>
      <text:p text:style-name="ifm_p_mt.3.38mm_align._indent.0.13in_ifm">2.  Indien de partijen er niet in slagen het geschil door middel van onderhandeling te beslechten, wordt het geschil langs diplomatieke weg geregeld.</text:p>
      <text:h text:style-name="ifm_p_font.roman_mt.5.08mm_page.keep-with-next_align.center_ifm" text:outline-level="5">Artikel<text:s/>20<text:line-break/><text:line-break/><text:span text:style-name="ifm_span_font.italic_ifm">Wijzigingen</text:span></text:h>
      <text:p text:style-name="ifm_p_mt.4.23mm_align._indent.0.13in_ifm">Elke wijziging van dit Verdrag wordt overeengekomen tussen de partijen en wordt van kracht op een datum die door middel van een diplomatieke notawisseling wordt vastgesteld en waarin wordt aangegeven dat alle vereiste interne procedures door beide partijen zijn voltooid.</text:p>
      <text:h text:style-name="ifm_p_font.roman_mt.5.08mm_page.keep-with-next_align.center_ifm" text:outline-level="5">Artikel<text:s/>21<text:line-break/><text:line-break/><text:span text:style-name="ifm_span_font.italic_ifm">Multilaterale verdragen</text:span></text:h>
      <text:p text:style-name="ifm_p_mt.4.23mm_align._indent.0.13in_ifm">Indien ten aanzien van beide partijen een algemeen multilateraal luchtvaartverdrag in werking treedt, wordt dit Verdrag gewijzigd teneinde het in overeenstemming te brengen met de bepalingen van dat multilaterale verdrag. Overleg teneinde te bepalen in welke mate de bepalingen van het multilaterale verdrag van invloed zijn op dit Verdrag vinden plaats in overeenstemming met artikel 20 (Wijziging) van dit Verdrag.</text:p>
      <text:h text:style-name="ifm_p_font.roman_mt.5.08mm_page.keep-with-next_align.center_ifm" text:outline-level="5">Artikel<text:s/>22<text:line-break/><text:line-break/><text:span text:style-name="ifm_span_font.italic_ifm">Beëindiging</text:span></text:h>
      <text:p text:style-name="ifm_p_mt.4.23mm_align._indent.0.13in_ifm">Elk van de partijen kan te allen tijde de andere partij langs diplomatieke weg schriftelijk in kennis stellen van haar besluit dit Verdrag te beëindigen. Deze kennisgeving wordt tegelijkertijd toegezonden aan de ICAO. Dit Verdrag treedt één (1) jaar na de datum waarop de kennisgeving door de andere partij is ontvangen buiten werking, tenzij de kennisgeving van beëindiging vóór het verstrijken van deze termijn met wederzijdse instemming wordt ingetrokken. Indien de andere partij nalaat de ontvangst te bevestigen, wordt de kennisgeving geacht te zijn ontvangen veertien (14) dagen na de ontvangst van de kennisgeving door de ICAO.</text:p>
      <text:h text:style-name="ifm_p_font.roman_mt.5.08mm_page.keep-with-next_align.center_ifm" text:outline-level="5">Artikel<text:s/>23<text:line-break/><text:line-break/><text:span text:style-name="ifm_span_font.italic_ifm">Registratie bij de ICAO</text:span></text:h>
      <text:p text:style-name="ifm_p_mt.4.23mm_align._indent.0.13in_ifm">Dit Verdrag en alle wijzigingen ervan worden na ondertekening bij de ICAO geregistreerd door de Federale Republiek Brazilië.</text:p>
      <text:h text:style-name="ifm_p_font.roman_mt.5.08mm_page.keep-with-next_align.center_ifm" text:outline-level="5">Artikel<text:s/>24<text:line-break/><text:line-break/><text:span text:style-name="ifm_span_font.italic_ifm">Inwerkingtreding</text:span></text:h>
      <text:p text:style-name="ifm_p_mt.4.23mm_align._indent.0.13in_ifm">1.  Elk van de partijen stelt de andere partij langs diplomatieke weg, schriftelijk, in kennis van de voltooiing van de vereiste interne procedures voor de inwerkingtreding van dit Verdrag.</text:p>
      <text:p text:style-name="ifm_p_mt.3.38mm_align._indent.0.13in_ifm">2.  Het Verdrag treedt in werking op de eerste dag van de tweede maand na de datum van ontvangst van de laatste kennisgeving.</text:p>
      <text:p text:style-name="ifm_p_mt.3.38mm_align._indent.0.13in_ifm">3.  Wat het Koninkrijk der Nederlanden betreft, is dit Verdrag uitsluitend van toepassing op Aruba.</text:p>
      <text:p text:style-name="ifm_p_mt.3.38mm_align._indent.0.13in_ifm">TEN BLIJKE WAARVAN de ondergetekenden, daartoe naar behoren gemachtigd door hun respectieve Regeringen, dit Verdrag hebben ondertekend.</text:p>
      <text:p text:style-name="ifm_p_mt.3.38mm_align._indent.0.13in_ifm">GEDAAN te Brasilia op 16 september 2014, in tweevoud, in de Engelse, de Nederlandse en de Portugese taal, waarbij alle teksten gelijkelijk authentiek zijn. In geval van verschil in interpretatie van dit Verdrag is de Engelse tekst doorslaggevend.</text:p>
      <text:p text:style-name="ifm_p_ifm"><text:span text:style-name="ifm_span_font.italic_ifm">Voor het Koninkrijk der Nederlanden, ten behoeve van Aruba,</text:span><text:line-break/>H.E. Otmar E.<text:s/>Oduber<text:tab/></text:p>
      <text:p text:style-name="ifm_p_mt.3.38mm_ifm"><text:span text:style-name="ifm_span_font.italic_ifm">Voor de Federale Republiek Brazilië,</text:span><text:line-break/>Wellington<text:s/>Moreira Franco<text:tab/></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Routetabel</text:h>
      <text:p text:style-name="ifm_p_mt.4.23mm_align._indent.0.13in_ifm">Routes te exploiteren door de luchtvaartmaatschappij(en) aangewezen door Brazilië:</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bold_ifm">Punten van herkomst</text:span></text:p>
            </table:table-cell>
            <table:table-cell table:style-name="table.cell.border-top.border-bottom.border-right.padding-top.bottom.pleft.pright">
              <text:p text:style-name="text.cell.6.5.left"><text:span text:style-name="ifm_span_font.bold_ifm">Tussenliggende punten</text:span></text:p>
            </table:table-cell>
            <table:table-cell table:style-name="table.cell.border-top.border-bottom.border-right.padding-top.bottom.pleft.pright">
              <text:p text:style-name="text.cell.6.5.left"><text:span text:style-name="ifm_span_font.bold_ifm">Punten van bestemming</text:span></text:p>
            </table:table-cell>
            <table:table-cell table:style-name="table.cell.border-top.border-bottom.border-right.padding-top.bottom.pleft.pright">
              <text:p text:style-name="text.cell.6.5.left"><text:span text:style-name="ifm_span_font.bold_ifm">Verder gelegen punten</text:span></text:p>
            </table:table-cell>
          </table:table-row>
        </table:table-header-rows>
        <table:table-row>
          <table:table-cell table:style-name="table.cell.border-bottom.border-left.border-right.padding-top.top.pleft.pright">
            <text:p text:style-name="text.cell.6.5.left">Elk punt in Brazilië</text:p>
          </table:table-cell>
          <table:table-cell table:style-name="table.cell.border-bottom.border-right.padding-top.top.pleft.pright">
            <text:p text:style-name="text.cell.6.5.left">Elk punt</text:p>
          </table:table-cell>
          <table:table-cell table:style-name="table.cell.border-bottom.border-right.padding-top.top.pleft.pright">
            <text:p text:style-name="text.cell.6.5.left">Elk punt op Aruba</text:p>
          </table:table-cell>
          <table:table-cell table:style-name="table.cell.border-bottom.border-right.padding-top.top.pleft.pright">
            <text:p text:style-name="text.cell.6.5.left">Elk punt</text:p>
          </table:table-cell>
        </table:table-row>
      </table:table>
      <text:p text:style-name="ifm_p_mt.3.38mm_align._indent.0.13in_ifm">Routes te exploiteren door de luchtvaartmaatschappij(en) aangewezen door Aruba:</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text:span text:style-name="ifm_span_font.bold_ifm">Punten van herkomst</text:span></text:p>
            </table:table-cell>
            <table:table-cell table:style-name="table.cell.border-top.border-bottom.border-right.padding-top.bottom.pleft.pright">
              <text:p text:style-name="text.cell.6.5.left"><text:span text:style-name="ifm_span_font.bold_ifm">Tussenliggende punten</text:span></text:p>
            </table:table-cell>
            <table:table-cell table:style-name="table.cell.border-top.border-bottom.border-right.padding-top.bottom.pleft.pright">
              <text:p text:style-name="text.cell.6.5.left"><text:span text:style-name="ifm_span_font.bold_ifm">Punten van bestemming</text:span></text:p>
            </table:table-cell>
            <table:table-cell table:style-name="table.cell.border-top.border-bottom.border-right.padding-top.bottom.pleft.pright">
              <text:p text:style-name="text.cell.6.5.left"><text:span text:style-name="ifm_span_font.bold_ifm">Verder gelegen punten</text:span></text:p>
            </table:table-cell>
          </table:table-row>
        </table:table-header-rows>
        <table:table-row>
          <table:table-cell table:style-name="table.cell.border-bottom.border-left.border-right.padding-top.top.pleft.pright">
            <text:p text:style-name="text.cell.6.5.left">Elk punt op Aruba</text:p>
          </table:table-cell>
          <table:table-cell table:style-name="table.cell.border-bottom.border-right.padding-top.top.pleft.pright">
            <text:p text:style-name="text.cell.6.5.left">Elk punt</text:p>
          </table:table-cell>
          <table:table-cell table:style-name="table.cell.border-bottom.border-right.padding-top.top.pleft.pright">
            <text:p text:style-name="text.cell.6.5.left">Elk punt in Brazilië</text:p>
          </table:table-cell>
          <table:table-cell table:style-name="table.cell.border-bottom.border-right.padding-top.top.pleft.pright">
            <text:p text:style-name="text.cell.6.5.left">Elk punt</text:p>
          </table:table-cell>
        </table:table-row>
      </table:table>
      <text:p text:style-name="ifm_p_mt.3.38mm_align._indent.0.13in_ifm">OPMERKINGEN:</text:p>
      <text:p text:style-name="ifm_p_align._indent.0.13in_ifm">1.  De aangewezen luchtvaartmaatschappijen van beide partijen kunnen tijdens een of alle vluchten, naar eigen goeddunken:</text:p>
      <text:p text:style-name="ifm_p_align._indent.0.13in_ifm">a.  vluchten exploiteren in een of beide richtingen;</text:p>
      <text:p text:style-name="ifm_p_align._indent.0.13in_ifm">b.  verschillende vluchtnummers in een vlucht combineren;</text:p>
      <text:p text:style-name="ifm_p_align._indent.0.13in_ifm">c.  tussenliggende en verder gelegen punten en punten op het grondgebied van de partijen op de routes aandoen, in elke combinatie en in elke volgorde, zonder cabotagerechten;</text:p>
      <text:p text:style-name="ifm_p_align._indent.0.13in_ifm">d.  landingen op een of alle punten overslaan; en</text:p>
      <text:p text:style-name="ifm_p_align._indent.0.13in_ifm">e.  verkeer van een van hun luchtvaartuigen overbrengen naar een ander van hun luchtvaartuigen op elk punt op de routes zonder geografische of richtingsbeperkingen en zonder verlies van enig recht om anderszins uit hoofde van dit Verdrag toegestaan vervoer te verrichten, met dien verstande dat het vervoer deel uitmaakt van een dienst die een punt aandoet op het grondgebied van de partij die de luchtvaartmaatschappij aanwijst.</text:p>
      <text:p text:style-name="ifm_p_align._indent.0.13in_ifm">2.  De aangewezen luchtvaartmaatschappijen van beide partijen kunnen, op elke vlucht, vijfdevrijheidsverkeersrechten uitoefenen op elk tussengelegen en/of verder gelegen punt.</text:p>
      <text:p text:style-name="ifm_p_mt.8.46mm_ifm"><draw:line text:anchor-type="paragraph" draw:z-index="1" draw:style-name="tractatenblad.lijn.dun" svg:x1="40mm" svg:y1="3mm" svg:x2="58.5mm" svg:y2="3mm"><text:p/></draw:line></text:p>
      <text:h text:style-name="ifm_p_font.bold_mt.5.08mm_page.keep-with-next_align.center_lang.en_ifm" text:outline-level="4">Air Services Agreement between the Kingdom of the Netherlands, in respect of Aruba, and the Federative Republic of Brazil</text:h>
      <text:p text:style-name="ifm_p_mt.4.23mm_align._lang.en_indent.0.13in_ifm">The Kingdom of the Netherlands, in respect of Aruba,</text:p>
      <text:p text:style-name="ifm_p_mt.3.38mm_align._lang.en_indent.0.13in_ifm">and</text:p>
      <text:p text:style-name="ifm_p_mt.3.38mm_align._lang.en_indent.0.13in_ifm">the Federative Republic of Brazil (hereinafter referred to as “the Parties”);</text:p>
      <text:p text:style-name="ifm_p_mt.3.38mm_align._lang.en_indent.0.13in_ifm">Being parties to the Convention on International Civil Aviation, opened for signature at Chicago on 7 December 1944;</text:p>
      <text:p text:style-name="ifm_p_mt.3.38mm_align._lang.en_indent.0.13in_ifm">Desiring to contribute to the progress of international civil aviation;</text:p>
      <text:p text:style-name="ifm_p_mt.3.38mm_align._lang.en_indent.0.13in_ifm">Desiring to conclude an agreement for the purpose of establishing and operating air services between and beyond their respective territories;</text:p>
      <text:p text:style-name="ifm_p_mt.3.38mm_align._lang.en_indent.0.13i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ndent.0.13in_ifm">For the purposes of this Agreement, unless otherwise stated, the term:</text:p>
      <text:p text:style-name="ifm_p_align._lang.en_indent.0.13in_ifm">a)  <text:span text:style-name="ifm_span_font.italic_ifm">“aeronautical authority”</text:span> means, in the case of Brazil, the civil aviation authority represented by the National Civil Aviation Agency (ANAC), and in the case of Aruba, the Department of Civil Aviation – Aruba; or in both cases any other authority or person empowered to perform the functions exercised by the said authorities;</text:p>
      <text:p text:style-name="ifm_p_align._lang.en_indent.0.13in_ifm">b)  <text:span text:style-name="ifm_span_font.italic_ifm">“Agreement”</text:span> means this Agreement, its Annex, and any amendments thereto;</text:p>
      <text:p text:style-name="ifm_p_align._lang.en_indent.0.13in_ifm">c)  <text:span text:style-name="ifm_span_font.italic_ifm">“capacity”</text:span> means the amount(s) of services provided under the Agreement, usually measured in the number of flights (frequencies) or seats or tons of cargo offered in a market (city pair, or country-to-country) or on a route during a specific period, such as daily, weekly, seasonally or annually;</text:p>
      <text:p text:style-name="ifm_p_align._lang.en_indent.0.13in_ifm">d)  <text:span text:style-name="ifm_span_font.italic_ifm">“Convention”</text:span> means the Convention on International Civil Aviation opened for signature at Chicago on the seventh day of December, 1944, and includes any Annex adopted under Article 90 of that Convention, and any amendment of the Annexes or Convention under Articles 90 and 94, insofar as such Annexes and amendments have become effective for both Parties;</text:p>
      <text:p text:style-name="ifm_p_align._lang.en_indent.0.13in_ifm">e)  <text:span text:style-name="ifm_span_font.italic_ifm">“designated airline”</text:span> means an airline which has been designated and authorized in accordance with Article 3 (Designation and Authorization) of this Agreement;</text:p>
      <text:p text:style-name="ifm_p_align._lang.en_indent.0.13in_ifm">f)  <text:span text:style-name="ifm_span_font.italic_ifm">“price”</text:span> means any fare, rate or charge for the carriage of passengers, baggage and/or cargo, excluding mail, in air transportation, including any other mode of transportation in connection therewith, charged by airlines, including their agents, and the conditions governing the availability of such fare, rate or charge;</text:p>
      <text:p text:style-name="ifm_p_align._lang.en_indent.0.13in_ifm">g)  <text:span text:style-name="ifm_span_font.italic_ifm">“territory”</text:span> means, for each Party, its land areas, internal waters and territorial sea as determined in accordance with international law, and includes the air space above these areas;</text:p>
      <text:p text:style-name="ifm_p_align._lang.en_indent.0.13in_ifm">h)  <text:span text:style-name="ifm_span_font.italic_ifm">“user charges”</text:span> means a charge made to airlines by the competent authorities, or permitted by them to be made, for the provision of airport property or facilities or of air navigation facilities, or aviation security facilities or services, including related services and facilities, for aircraft, their crews, passengers and cargo; and</text:p>
      <text:p text:style-name="ifm_p_align._lang.en_indent.0.13in_ifm">i)  <text:span text:style-name="ifm_span_font.italic_ifm">“air service”, “international air service”, “airline”, and “stop for non-traffic purposes”,</text:span> have the meanings assigned to them in Article 96 of the Convention.</text:p>
      <text:h text:style-name="ifm_p_font.roman_mt.5.08mm_page.keep-with-next_align.center_lang.en_ifm" text:outline-level="5">Article<text:s/>2<text:line-break/><text:line-break/><text:span text:style-name="ifm_span_font.italic_ifm">Grant of rights</text:span></text:h>
      <text:p text:style-name="ifm_p_mt.4.23mm_align._lang.en_indent.0.13in_ifm">1.  Each Party grants to the other Party the rights specified in this Agreement for the purpose of operating international air services on the routes specified in the Annex to this Agreement.</text:p>
      <text:p text:style-name="ifm_p_mt.3.38mm_align._lang.en_indent.0.13in_ifm">2.  Subject to the provisions of this Agreement, the airline(s) designated by each Party shall enjoy the following rights:</text:p>
      <text:p text:style-name="ifm_p_align._lang.en_indent.0.13in_ifm">a)  to fly without landing across the territory of the other Party;</text:p>
      <text:p text:style-name="ifm_p_align._lang.en_indent.0.13in_ifm">b)  to make stops in the territory of the other Party for non-traffic purposes;</text:p>
      <text:p text:style-name="ifm_p_align._lang.en_indent.0.13in_ifm">c)  to make stops at the point(s) on the route(s) specified in the Route Schedule jointly agreed upon by the aeronautical authorities of both Parties for the purpose of taking on board and discharging international traffic in passengers, baggage, cargo or mail separately or in combination; and</text:p>
      <text:p text:style-name="ifm_p_align._lang.en_indent.0.13in_ifm">d)  other rights specified in this Agreement.</text:p>
      <text:p text:style-name="ifm_p_mt.3.38mm_align._lang.en_indent.0.13in_ifm">3.  The airlines of each Party, other than those designated under Article 3 (Designation and Authorization) of this Agreement shall also enjoy the rights specified in paragraphs 2 a) and b) of this Article.</text:p>
      <text:p text:style-name="ifm_p_mt.3.38mm_align._lang.en_indent.0.13in_ifm">4.  Nothing in this Agreement shall be deemed to confer on the designated airline(s) of one Party the privilege of taking on board, in the territory of the other Party, passengers, baggage, cargo and mail for remuneration and destined for another point in the territory of the other Party.</text:p>
      <text:h text:style-name="ifm_p_font.roman_mt.5.08mm_page.keep-with-next_align.center_lang.en_ifm" text:outline-level="5">Article<text:s/>3<text:line-break/><text:line-break/><text:span text:style-name="ifm_span_font.italic_ifm">Designation and Authorization</text:span></text:h>
      <text:p text:style-name="ifm_p_mt.4.23mm_align._lang.en_indent.0.13in_ifm">1.  Each Party shall have the right to designate in writing to the other Party, an airline or airlines to operate the agreed services and to withdraw or alter such designation. These notifications shall be made through diplomatic channels.</text:p>
      <text:p text:style-name="ifm_p_mt.3.38mm_align._lang.en_indent.0.13in_ifm">2.  On receipt of such a designation, and of application from the designated airline, in the form and manner prescribed for operating authorization each Party shall grant the appropriate operating authorization with minimum procedural delay, provided that:</text:p>
      <text:p text:style-name="ifm_p_align._lang.en_indent.0.13in_ifm">a)  the designated airline is established in the territory of the designating Party;</text:p>
      <text:p text:style-name="ifm_p_align._lang.en_indent.0.13in_ifm">b)  effective regulatory control of the designated airline is exercised and maintained by the Party designating the airline;</text:p>
      <text:p text:style-name="ifm_p_align._lang.en_indent.0.13in_ifm">c)  the Party designating the airline is in compliance with the provisions set forth in Article 7 (Safety) and Article 8 (Aviation Security); and</text:p>
      <text:p text:style-name="ifm_p_align._lang.en_indent.0.13in_ifm">d)  the designated airline is qualified to meet other conditions prescribed under the laws and regulations normally applied to the operation of international air transport services by the Party receiving the designation.</text:p>
      <text:p text:style-name="ifm_p_mt.3.38mm_align._lang.en_indent.0.13in_ifm">3.  On receipt of the operating authorization of paragraph 2, a designated airline may at any time begin to operate the agreed services for which it is so designated, provided that the airline complies with the applicable provisions of this Agreement.</text:p>
      <text:h text:style-name="ifm_p_font.roman_mt.5.08mm_page.keep-with-next_align.center_lang.en_ifm" text:outline-level="5">Article<text:s/>4<text:line-break/><text:line-break/><text:span text:style-name="ifm_span_font.italic_ifm">Withholding, Revocation and Limitation of Authorization</text:span></text:h>
      <text:p text:style-name="ifm_p_mt.4.23mm_align._lang.en_indent.0.13in_ifm">1.  The aeronautical authorities of each Party shall have the right to withhold the authorizations referred to in Article 3 (Designation and Authorization) of this Agreement with respect to an airline designated by the other Party, and to revoke, suspend or impose conditions on such authorizations, temporarily or permanently in the event:</text:p>
      <text:p text:style-name="ifm_p_align._lang.en_indent.0.13in_ifm">a)  they are not satisfied that the designated airline is established in the territory of the Party designating the airline; or</text:p>
      <text:p text:style-name="ifm_p_align._lang.en_indent.0.13in_ifm">b)  that effective regulatory control of the designated airline is not exercised and maintained by the Party designating the airline; or</text:p>
      <text:p text:style-name="ifm_p_align._lang.en_indent.0.13in_ifm">c)  of failure of the Party designating the airline to comply with the provisions set forth in Article 7 (Safety) and Article 8 (Aviation Security); or</text:p>
      <text:p text:style-name="ifm_p_align._lang.en_indent.0.13in_ifm">d)  of failure that such designated airline is qualified to meet other conditions prescribed under the laws and regulations normally applied to the operation of international air transport services by the Party receiving the designation.</text:p>
      <text:p text:style-name="ifm_p_mt.3.38mm_align._lang.en_indent.0.13in_ifm">2.  Unless immediate revocation, suspension or imposition of the conditions mentioned in paragraph 1 of the present Article is essential to prevent further infringements of laws and regulations, or of the provisions of this Agreement, such right shall be exercised only after consultation with the other Party. Such consultations shall take place prior to the expiry of thirty (30) days following the request by one Party, unless both Parties otherwise agree.</text:p>
      <text:h text:style-name="ifm_p_font.roman_mt.5.08mm_page.keep-with-next_align.center_lang.en_ifm" text:outline-level="5">Article<text:s/>5<text:line-break/><text:line-break/><text:span text:style-name="ifm_span_font.italic_ifm">Application of laws</text:span></text:h>
      <text:p text:style-name="ifm_p_mt.4.23mm_align._lang.en_indent.0.13in_ifm">1.  The laws and regulations of one Party governing entry into and departure from its territory of aircraft engaged in international air services, or the operation and navigation of such aircraft while within its territory, shall be applied to aircraft of the airlines of the other Party.</text:p>
      <text:p text:style-name="ifm_p_mt.3.38mm_align._lang.en_indent.0.13in_ifm">2.  The laws and regulations of one Party relating to the entry into, stay in and departure from its territory of passengers, crew and cargo including mail such as those regarding immigration, customs, currency and health and quarantine shall apply to passengers, crew, cargo and mail carried by the aircraft of the airline of the other Party while they are within the said territory.</text:p>
      <text:p text:style-name="ifm_p_mt.3.38mm_align._lang.en_indent.0.13in_ifm">3.  Neither Party shall give preference to its own or any other airline over an airline of the other Party engaged in similar international air transportation in the application of its immigration, customs, quarantine and similar regulations.</text:p>
      <text:p text:style-name="ifm_p_mt.3.38mm_align._lang.en_indent.0.13in_ifm">4.  Passengers, baggage, cargo and mail in direct transit shall be subject to no more than a simplified control. Baggage and cargo in direct transit shall be exempt from customs duties and other similar taxes.</text:p>
      <text:h text:style-name="ifm_p_font.roman_mt.5.08mm_page.keep-with-next_align.center_lang.en_ifm" text:outline-level="5">Article<text:s/>6<text:line-break/><text:line-break/><text:span text:style-name="ifm_span_font.italic_ifm">Recognition of Certificates and Licenses</text:span></text:h>
      <text:p text:style-name="ifm_p_mt.4.23mm_align._lang.en_indent.0.13in_ifm">1.  Certificates of airworthiness, certificates of competency and licenses issued or rendered valid by one Party and still in force shall be recognized as valid by the other Party for the purpose of operating the agreed services provided that the requirements under which such certificates and licenses were issued or rendered valid are equal to or above the minimum standards which may be established pursuant to the Convention.</text:p>
      <text:p text:style-name="ifm_p_mt.3.38mm_align._lang.en_indent.0.13in_ifm">2.  If the privileges or conditions of the licenses or certificates referred to in paragraph 1 above, issued by the aeronautical authorities of one Party to any person or designated airline or in respect of an aircraft used in the operation of the agreed services, should permit a difference from the minimum standards established under the Convention, and which difference has been filed with the International Civil Aviation Organization (ICAO), the other Party may request consultations between the aeronautical authorities with a view to clarifying the practice in question.</text:p>
      <text:p text:style-name="ifm_p_mt.3.38mm_align._lang.en_indent.0.13in_ifm">3.  Each Party reserves the right, however, to refuse to recognize for the purpose of flights above or landing within its own territory, certificates of competency and licenses granted to its own nationals by the other Party.</text:p>
      <text:h text:style-name="ifm_p_font.roman_mt.5.08mm_page.keep-with-next_align.center_lang.en_ifm" text:outline-level="5">Article<text:s/>7<text:line-break/><text:line-break/><text:span text:style-name="ifm_span_font.italic_ifm">Safety</text:span></text:h>
      <text:p text:style-name="ifm_p_mt.4.23mm_align._lang.en_indent.0.13in_ifm">1.  Each Party may request consultations at any time concerning the safety standards maintained by the other Party in areas relating to aeronautical facilities, flight crew, aircraft and the operation of aircraft. Such consultations shall take place within thirty (30) days of that request.</text:p>
      <text:p text:style-name="ifm_p_mt.3.38mm_align._lang.en_indent.0.13in_ifm">2.  If, following such consultations, one Party finds that the other Party does not effectively maintain and administer safety standards in the areas referred to in paragraph 1 that meet the standards established at that time pursuant to the Convention, the other Party shall be informed of such findings and of the steps considered necessary to conform with the ICAO standards. The other Party shall then take appropriate corrective action within an agreed time period.</text:p>
      <text:p text:style-name="ifm_p_mt.3.38mm_align._lang.en_indent.0.13in_ifm">3.  Pursuant to Article 16 of the Convention, it is further agreed that, any aircraft operated by, or on behalf of an airline of one Party, on service to or from the territory of another Party, may, while within the territory of the other Party be the subject of a search by the authorized representatives of the other Party, provided this does not cause unreasonable delay in the operation of the aircraft. Notwithstanding the obligations mentioned in Article 33 of the Convention, the purpose of this search is to verify the validity of the relevant aircraft documentation, the licensing of its crew, and that the aircraft equipment and the condition of the aircraft conform to the standards established at that time pursuant to the Convention.</text:p>
      <text:p text:style-name="ifm_p_mt.3.38mm_align._lang.en_indent.0.13in_ifm">4.  When urgent action is essential to ensure the safety of an airline operation, each Party reserves the right to immediately suspend or vary the operating authorization of an airline or airlines of the other Party.</text:p>
      <text:p text:style-name="ifm_p_mt.3.38mm_align._lang.en_indent.0.13in_ifm">5.  Any action by one Party in accordance with paragraph 4 above shall be discontinued once the basis for the taking of that action ceases to exist.</text:p>
      <text:p text:style-name="ifm_p_mt.3.38mm_align._lang.en_indent.0.13in_ifm">6.  With reference to paragraph 2, if it is determined that one Party remains in non-compliance with ICAO standards when the agreed time period has elapsed, the Secretary General of ICAO should be advised thereof. The latter should also be advised of the subsequent satisfactory resolution of the situation.</text:p>
      <text:h text:style-name="ifm_p_font.roman_mt.5.08mm_page.keep-with-next_align.center_lang.en_ifm" text:outline-level="5">Article<text:s/>8<text:line-break/><text:line-break/><text:span text:style-name="ifm_span_font.italic_ifm">Aviation Security</text:span></text:h>
      <text:p text:style-name="ifm_p_mt.4.23mm_align._lang.en_indent.0.13in_ifm">1.  Consistent with their rights and obligations under international law, the Parties reaffirm that their obligation to each other to protect the security of civil aviation against acts of unlawful interference forms an integral part of this Agreement. Without limiting the generality of their rights and obligations under international law, the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and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ing of Plastic Explosives for the Purpose of Detection, signed at Montreal on 1 March 1991, as well as with any other convention and protocol relating to the security of civil aviation which both Parties adhere to.</text:p>
      <text:p text:style-name="ifm_p_mt.3.38mm_align._lang.en_indent.0.13in_ifm">2.  The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ndent.0.13in_ifm">3.  The Parties shall, in their mutual relations, act in conformity with the aviation security provisions established by ICAO and designated as Annexes to the Convention; they shall require that operators of aircraft of their registry or operators of aircraft who are established in their territory and the operators of airports in their territory act in conformity with such aviation security provisions. Each Party shall advise the other Party of any difference between its national regulations and practices and the aviation security standards of the Annexes. Either Party may request immediate consultations with the other Party at any time to discuss any such differences.</text:p>
      <text:p text:style-name="ifm_p_mt.3.38mm_align._lang.en_indent.0.13in_ifm">4.  Each Party agrees that such operators of aircraft may be required to observe the aviation security provisions referred to in paragraph 3 above required by the other Party for entry into, departure from, or while within, the territory of that other Party. Each Party shall ensure that adequate measures are effectively applied within its territory to protect the aircraft and to inspect passengers, crew, carry-on items, baggage, cargo and aircraft stores prior to and during boarding or loading. Each Party shall also give sympathetic consideration to any request from the other Party for reasonable special security measures to meet a particular threat.</text:p>
      <text:p text:style-name="ifm_p_mt.3.38mm_align._lang.en_indent.0.13in_ifm">5.  When an incident or threat of an incident of unlawful seizure of civil aircraft or other unlawful acts against the safety of such aircraft, their passengers and crew, airports or air navigation facilities occurs, the Parties shall assist each other by facilitating communications and other appropriate measures intended to terminate rapidly and safely such incident or threat thereof.</text:p>
      <text:p text:style-name="ifm_p_mt.3.38mm_align._lang.en_indent.0.13in_ifm">6.  Each Party shall have the right, within sixty (60) days following notice, for its aeronautical authorities to conduct an assessment in the territory of the other Party of the security measures being carried out, or planned to be carried out, by aircraft operators in respect of flights arriving from, or departing to the territory of the first Party. The administrative arrangements for the conduct of such assessments shall be agreed between the aeronautical authorities and implemented without delay so as to ensure that assessments will be conducted expeditiously. All assessments shall be covered by a specific agreement on the protection of information between the aeronautical authorities of both Parties.</text:p>
      <text:p text:style-name="ifm_p_mt.3.38mm_align._lang.en_indent.0.13in_ifm">7.  When a Party has reasonable grounds to believe that the other Party has departed from the provisions of this Article, the first Party may request consultations. Such consultations shall start within fifteen (15) days of receipt of such a request from either Party. Failure to reach a satisfactory agreement within fifteen (15) days from the start of consultations shall constitute grounds for withholding, revoking, suspending or imposing conditions on the authorizations of the airline or airlines designated by the other Party. When justified by an emergency, or to prevent further non-compliance with the provisions of this Article, the first Party may take interim action at any time.</text:p>
      <text:h text:style-name="ifm_p_font.roman_mt.5.08mm_page.keep-with-next_align.center_lang.en_ifm" text:outline-level="5">Article<text:s/>9<text:line-break/><text:line-break/><text:span text:style-name="ifm_span_font.italic_ifm">User Charges</text:span></text:h>
      <text:p text:style-name="ifm_p_mt.4.23mm_align._lang.en_indent.0.13in_ifm">1.  Neither Party shall impose or permit to be imposed on the designated airlines of the other Party user charges higher than those imposed on its own airlines operating similar international services.</text:p>
      <text:p text:style-name="ifm_p_mt.3.38mm_align._lang.en_indent.0.13in_ifm">2.  Each Party shall encourage consultations on user charges between its competent charging authority and airlines using the service and facilities provided, where practicable through those airlines' representative organizations. Reasonable notice of any proposals for changes in user charges should be given to such users to enable them to express their views before changes are made. Each Party shall further encourage its competent charging authority and such users to exchange appropriate information concerning user charges.</text:p>
      <text:h text:style-name="ifm_p_font.roman_mt.5.08mm_page.keep-with-next_align.center_lang.en_ifm" text:outline-level="5">Article<text:s/>10<text:line-break/><text:line-break/><text:span text:style-name="ifm_span_font.italic_ifm">Customs Duties</text:span></text:h>
      <text:p text:style-name="ifm_p_mt.4.23mm_align._lang.en_indent.0.13in_ifm">1.  Each Party shall on the basis of reciprocity exempt a designated airline of the other Party to the fullest extent possible under its national law from import restrictions, customs duties, excise taxes, inspection fees and other national duties and charges, not based on the cost of services provided on arrival, on aircraft, fuel, lubricating oils, consumable technical supplies, spare parts including engines, regular aircraft equipment, aircraft stores and other items such as printed ticket stock, air waybills, any printed material which bears the insignia of the company printed thereon and usual publicity material distributed free of charge by that designated airline intended for use or used solely in connection with the operation or servicing of aircraft of the designated airline of such other Party operating the agreed services.</text:p>
      <text:p text:style-name="ifm_p_mt.3.38mm_align._lang.en_indent.0.13in_ifm">2.  The exemptions granted by this Article shall apply to the items referred to in paragraph 1:</text:p>
      <text:p text:style-name="ifm_p_align._lang.en_indent.0.13in_ifm">a)  introduced into the territory of the Party by or on behalf of the designated airline of the other Party;</text:p>
      <text:p text:style-name="ifm_p_align._lang.en_indent.0.13in_ifm">b)  retained on board aircraft of the designated airline of one Party upon arrival in or leaving the territory of the other Party; or</text:p>
      <text:p text:style-name="ifm_p_align._lang.en_indent.0.13in_ifm">c)  taken on board aircraft of the designated airline of one Party in the territory of the other Party and intended for use in operating the agreed services,</text:p>
      <text:p text:style-name="ifm_p_align._lang.en_indent.0.13in_ifm">ownership of such items is not whether or not such items are used or consumed wholly within the territory of the Party granting the exemption, provided the transferred in the territory of the said Party.</text:p>
      <text:p text:style-name="ifm_p_mt.3.38mm_align._lang.en_indent.0.13in_ifm">3.  The regular airborne equipment, as well as the materials and supplies normally retained on board the aircraft of a designated airline of either Party, may be unloaded in the territory of the other Party only with the approval of the customs authorities of that territory. In such case, they may be placed under the supervision of the said authorities up to such time, as they are re-exported or otherwise disposed of in accordance with customs regulations.</text:p>
      <text:h text:style-name="ifm_p_font.roman_mt.5.08mm_page.keep-with-next_align.center_lang.en_ifm" text:outline-level="5">Article<text:s/>11<text:line-break/><text:line-break/><text:span text:style-name="ifm_span_font.italic_ifm">Capacity</text:span></text:h>
      <text:p text:style-name="ifm_p_mt.4.23mm_align._lang.en_indent.0.13in_ifm">1.  Each Party shall allow each designated airline to determine the frequency and capacity of the international air transportation it offers based on commercial considerations of the marketplace.</text:p>
      <text:p text:style-name="ifm_p_mt.3.38mm_align._lang.en_indent.0.13in_ifm">2.  Neither Party shall unilaterally limit the volume of traffic, frequency, or regularity of service, or the aircraft type or types operated by the designated airlines of the other Party, except as may be required for customs, technical, operational, or environmental reasons under uniform conditions consistent with Article 15 of the Convention.</text:p>
      <text:h text:style-name="ifm_p_font.roman_mt.5.08mm_page.keep-with-next_align.center_lang.en_ifm" text:outline-level="5">Article<text:s/>12<text:line-break/><text:line-break/><text:span text:style-name="ifm_span_font.italic_ifm">Prices</text:span></text:h>
      <text:p text:style-name="ifm_p_mt.4.23mm_align._lang.en_indent.0.13in_ifm">1.  Each Party shall allow prices for air services to be established by each airline individually based upon commercial considerations in the market place, and shall not be subject to approval.</text:p>
      <text:p text:style-name="ifm_p_mt.3.38mm_align._lang.en_indent.0.13in_ifm">2.  Each Party may require notification to or filing with their authorities by the designated airlines of prices for transportation originating from its territory.</text:p>
      <text:p text:style-name="ifm_p_mt.3.38mm_align._lang.en_indent.0.13in_ifm">3.  Neither Party shall take unilateral action to prevent the coming into effect or continuation of a price charged or proposed to be charged by an airline(s) of the other Party. If one Party believes that any such price may be unjust, unreasonable, discriminatory, artificially high or artificially low, it may request consultations with the other Party. These consultations shall be held not later than 14 days after receipt of the request.</text:p>
      <text:h text:style-name="ifm_p_font.roman_mt.5.08mm_page.keep-with-next_align.center_lang.en_ifm" text:outline-level="5">Article<text:s/>13<text:line-break/><text:line-break/><text:span text:style-name="ifm_span_font.italic_ifm">Competition</text:span></text:h>
      <text:p text:style-name="ifm_p_mt.4.23mm_align._lang.en_indent.0.13in_ifm">1.  The Parties shall inform each other, upon request, about their competition laws, policies and practices or changes thereto, and any particular objectives thereof, which could affect the operation of air transport services under this Agreement and shall identify the authorities responsible for their implementation.</text:p>
      <text:p text:style-name="ifm_p_mt.3.38mm_align._lang.en_indent.0.13in_ifm">2.  The Parties shall notify each other whenever they consider that there may be incompatibility between the application of their competition laws, policies and practices and the matters related to the operation of this Agreement.</text:p>
      <text:p text:style-name="ifm_p_mt.3.38mm_align._lang.en_indent.0.13in_ifm">3.  Notwithstanding any other provision to the contrary, nothing in this Agreement shall (i) require or favour the adoption of agreements between undertakings, decisions by associations of undertakings or concerted practices that prevent or distort competition; (ii) reinforce the effects of any such agreement, decision or concerted practice; or (iii) delegate to private economic operators the responsibility for taking measures that prevent, distort or restrict competition.</text:p>
      <text:h text:style-name="ifm_p_font.roman_mt.5.08mm_page.keep-with-next_align.center_lang.en_ifm" text:outline-level="5">Article<text:s/>14<text:line-break/><text:line-break/><text:span text:style-name="ifm_span_font.italic_ifm">Currency Conversion and Remittance of Earnings</text:span></text:h>
      <text:p text:style-name="ifm_p_mt.4.23mm_align._lang.en_indent.0.13in_ifm">1.  Each Party shall permit airline(s) of the other Party to convert and transmit abroad, on demand, all local revenues from the sale of air transport services and associated activities directly linked to air transport in excess of sums locally disbursed, with conversion and remittance permitted promptly at the rate of exchange applicable as of the date of the request for conversion and remittance.</text:p>
      <text:p text:style-name="ifm_p_mt.3.38mm_align._lang.en_indent.0.13in_ifm">2.  The conversion and remittance of such revenues shall be permitted in conformity with the applicable laws and regulations and are not subject to any administrative or exchange charges except those normally made by banks for the carrying out of such conversion and remittance.</text:p>
      <text:p text:style-name="ifm_p_mt.3.38mm_align._lang.en_indent.0.13in_ifm">3.  The provisions of this Article do not exempt the airlines of both Parties of the duties, taxes and contributions they are subject to.</text:p>
      <text:p text:style-name="ifm_p_mt.3.38mm_align._lang.en_indent.0.13in_ifm">4.  If there is a special agreement between the Parties to avoid double taxation, or a special agreement which regulates transferring of funds between the Parties, such agreements shall prevail.</text:p>
      <text:h text:style-name="ifm_p_font.roman_mt.5.08mm_page.keep-with-next_align.center_lang.en_ifm" text:outline-level="5">Article<text:s/>15<text:line-break/><text:line-break/><text:span text:style-name="ifm_span_font.italic_ifm">Commercial Activities</text:span></text:h>
      <text:p text:style-name="ifm_p_mt.4.23mm_align._lang.en_indent.0.13in_ifm">1.  Each Party shall accord airlines of the other Party the right to sell and market international air services in its territory directly or through agents or other intermediaries of the airline's choice, including the right to establish offices, both on-line and off-line.</text:p>
      <text:p text:style-name="ifm_p_mt.3.38mm_align._lang.en_indent.0.13in_ifm">2.  Each airline shall have the right to sell transportation in the currency of that territory or, subject to its national laws and regulations, in freely convertible currencies of other countries, and any person shall be free to purchase such transportation in currencies accepted by that airline.</text:p>
      <text:p text:style-name="ifm_p_mt.3.38mm_align._lang.en_indent.0.13in_ifm">3.  The designated airline or airlines of one Party shall be allowed, on the basis of reciprocity, to bring into and to maintain in the territory of the other Party their representatives and commercial, operational and technical staff as required in connection with the operation of the agreed services.</text:p>
      <text:p text:style-name="ifm_p_mt.3.38mm_align._lang.en_indent.0.13in_ifm">4.  These staff requirements may, at the option of the designated airline or airlines of one Party, be satisfied by its own personnel or by using the services of any other organization, company or airline operating in the territory of the other Party and authorized to perform such services for other airlines.</text:p>
      <text:p text:style-name="ifm_p_mt.3.38mm_align._lang.en_indent.0.13in_ifm">5.  The representatives and staff shall be subject to the laws and regulations in force of the other Party, and consistent with such laws and regulations:</text:p>
      <text:p text:style-name="ifm_p_align._lang.en_indent.0.13in_ifm">a)  each Party shall, on the basis of reciprocity and with the minimum of delay, grant the necessary employment authorizations, visitor visas or other similar documents to the representatives and staff referred to in paragraph 3 of this Article; and</text:p>
      <text:p text:style-name="ifm_p_align._lang.en_indent.0.13in_ifm">b)  both Parties shall facilitate and expedite the requirement of employment authorizations for personnel performing certain temporary duties not exceeding ninety (90) days.</text:p>
      <text:h text:style-name="ifm_p_font.roman_mt.5.08mm_page.keep-with-next_align.center_lang.en_ifm" text:outline-level="5">Article<text:s/>16<text:line-break/><text:line-break/><text:span text:style-name="ifm_span_font.italic_ifm">Statistics</text:span></text:h>
      <text:p text:style-name="ifm_p_mt.4.23mm_align._lang.en_indent.0.13in_ifm">The aeronautical authorities of each Party shall provide or cause its designated airline or airlines to provide the aeronautical authorities of the other Party, upon request, periodic or other statements of statistics as may be reasonably required.</text:p>
      <text:h text:style-name="ifm_p_font.roman_mt.5.08mm_page.keep-with-next_align.center_lang.en_ifm" text:outline-level="5">Article<text:s/>17<text:line-break/><text:line-break/><text:span text:style-name="ifm_span_font.italic_ifm">Approval of Schedules</text:span></text:h>
      <text:p text:style-name="ifm_p_mt.4.23mm_align._lang.en_indent.0.13in_ifm">1.  The designated airline of each Party shall submit its envisaged flight schedules for approval to the aeronautical authorities of the other Party at least 30 (thirty) days prior to the operation of the agreed services. The same procedure shall apply to any modification thereof.</text:p>
      <text:p text:style-name="ifm_p_mt.3.38mm_align._lang.en_indent.0.13in_ifm">2.  For supplementary flights which the designated airline of one Party wishes to operate on the agreed services outside the approved timetable, that airline must request prior permission from the aeronautical authorities of the other Party. Such requests shall usually be submitted at least 5 (five) working days prior to the operation of such flights.</text:p>
      <text:h text:style-name="ifm_p_font.roman_mt.5.08mm_page.keep-with-next_align.center_lang.en_ifm" text:outline-level="5">Article<text:s/>18<text:line-break/><text:line-break/><text:span text:style-name="ifm_span_font.italic_ifm">Consultations</text:span></text:h>
      <text:p text:style-name="ifm_p_mt.4.23mm_align._lang.en_indent.0.13in_ifm">1.  Either Party may, at any time, request consultations on the interpretation, application, implementation, or amendment of, or compliance with this Agreement or its Annex.</text:p>
      <text:p text:style-name="ifm_p_mt.3.38mm_align._lang.en_indent.0.13in_ifm">2.  Such consultations, which may be through discussion or by correspondence, shall begin within a period of 60 (sixty) days from the date the other Party receives a written request, unless otherwise agreed by the Parties.</text:p>
      <text:h text:style-name="ifm_p_font.roman_mt.5.08mm_page.keep-with-next_align.center_lang.en_ifm" text:outline-level="5">Article<text:s/>19<text:line-break/><text:line-break/><text:span text:style-name="ifm_span_font.italic_ifm">Settlement of Disputes</text:span></text:h>
      <text:p text:style-name="ifm_p_mt.4.23mm_align._lang.en_indent.0.13in_ifm">1.  Any dispute arising between the Parties relating to the interpretation or application of this Agreement, the aeronautical authorities of both Parties shall in the first place endeavour to settle it by consultations and negotiation.</text:p>
      <text:p text:style-name="ifm_p_mt.3.38mm_align._lang.en_indent.0.13in_ifm">2.  If the Parties fail to reach a settlement by negotiation, the dispute shall be settled through diplomatic channels.</text:p>
      <text:h text:style-name="ifm_p_font.roman_mt.5.08mm_page.keep-with-next_align.center_lang.en_ifm" text:outline-level="5">Article<text:s/>20<text:line-break/><text:line-break/><text:span text:style-name="ifm_span_font.italic_ifm">Amendments</text:span></text:h>
      <text:p text:style-name="ifm_p_mt.4.23mm_align._lang.en_indent.0.13in_ifm">Any amendment to this Agreement shall be agreed upon by the Parties, and shall come into effect on a date to be determined by an exchange of diplomatic notes, indicating that all necessary internal procedures have been completed by both Parties.</text:p>
      <text:h text:style-name="ifm_p_font.roman_mt.5.08mm_page.keep-with-next_align.center_lang.en_ifm" text:outline-level="5">Article<text:s/>21<text:line-break/><text:line-break/><text:span text:style-name="ifm_span_font.italic_ifm">Multilateral Agreements</text:span></text:h>
      <text:p text:style-name="ifm_p_mt.4.23mm_align._lang.en_indent.0.13in_ifm">If a general multilateral agreement concerning air transport comes into force in respect of both Parties, the present Agreement shall be amended so as to conform with the provisions of that multilateral agreement. Consultations in accordance with Article 20 (Amendment) of this Agreement may be held with a view to determining the extent to which this Agreement is affected by the provisions of the multilateral agreement.</text:p>
      <text:h text:style-name="ifm_p_font.roman_mt.5.08mm_page.keep-with-next_align.center_lang.en_ifm" text:outline-level="5">Article<text:s/>22<text:line-break/><text:line-break/><text:span text:style-name="ifm_span_font.italic_ifm">Termination</text:span></text:h>
      <text:p text:style-name="ifm_p_mt.4.23mm_align._lang.en_indent.0.13in_ifm">Either Party may, at any time, give notice in writing, through diplomatic channels, to the other Party of its decision to terminate this Agreement. Such notice shall be simultaneously communicated to ICAO. The Agreement shall terminate one (1) year after the date of receipt of the notice by the other Party, unless the notice to terminate is withdrawn by mutual consent before the expiry of this period. In the absence of acknowledgement of receipt by the other Party, the notice shall be deemed to have been received fourteen (14) days after receipt of the notice by ICAO.</text:p>
      <text:h text:style-name="ifm_p_font.roman_mt.5.08mm_page.keep-with-next_align.center_lang.en_ifm" text:outline-level="5">Article<text:s/>23<text:line-break/><text:line-break/><text:span text:style-name="ifm_span_font.italic_ifm">Registration with ICAO</text:span></text:h>
      <text:p text:style-name="ifm_p_mt.4.23mm_align._lang.en_indent.0.13in_ifm">This Agreement and any amendment thereto shall be registered upon its signature with ICAO by the Federative Republic of Brazil.</text:p>
      <text:h text:style-name="ifm_p_font.roman_mt.5.08mm_page.keep-with-next_align.center_lang.en_ifm" text:outline-level="5">Article<text:s/>24<text:line-break/><text:line-break/><text:span text:style-name="ifm_span_font.italic_ifm">Entry into Force</text:span></text:h>
      <text:p text:style-name="ifm_p_mt.4.23mm_align._lang.en_indent.0.13in_ifm">1.  Each of the Parties shall notify the other Party, in writing, through diplomatic channels of the completion of its necessary internal procedures required to bring this Agreement into effect.</text:p>
      <text:p text:style-name="ifm_p_mt.3.38mm_align._lang.en_indent.0.13in_ifm">2.  The Agreement shall come into force on the first day of the second month following the date of receipt of the last notification.</text:p>
      <text:p text:style-name="ifm_p_mt.3.38mm_align._lang.en_indent.0.13in_ifm">3.  As regards the Kingdom of the Netherlands, this Agreement shall apply only to Aruba.</text:p>
      <text:p text:style-name="ifm_p_mt.3.38mm_align._lang.en_indent.0.13in_ifm">IN WITNESS WHEREOF the undersigned, being duly authorized thereto by their respective Governments, have signed the present Agreement.</text:p>
      <text:p text:style-name="ifm_p_mt.3.38mm_align._lang.en_indent.0.13in_ifm">DONE at Brasilia this 16<text:span text:style-name="ifm_span_font.superscript_ifm">th</text:span> day of September 2014 in duplicate in the English, Dutch and Portuguese languages, all texts being equally authentic. In case of any divergence of interpretation of this Agreement, the English text shall prevail.</text:p>
      <text:p text:style-name="ifm_p_ifm"><text:span text:style-name="ifm_span_font.italic_ifm">For the Kingdom of the Netherlands, in respect of Aruba,</text:span><text:line-break/>H.E. Otmar E.<text:s/>Oduber<text:tab/></text:p>
      <text:p text:style-name="ifm_p_mt.3.38mm_ifm"><text:span text:style-name="ifm_span_font.italic_ifm">For the Federative Republic of Brazil, </text:span><text:line-break/>Wellington<text:s/>Moreira Franco<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Route schedule</text:h>
      <text:p text:style-name="ifm_p_mt.4.23mm_align._lang.en_indent.0.13in_ifm">Routes to be operated by the designated airline(s) of Brazi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6.5.left"><text:span text:style-name="ifm_span_font.bold_lang.en_ifm">Points of Origin</text:span></text:p>
            </table:table-cell>
            <table:table-cell table:style-name="table.cell.border-top.border-bottom.border-right.padding-top.bottom.pleft.pright">
              <text:p text:style-name="text.cell.6.5.left"><text:span text:style-name="ifm_span_font.bold_lang.en_ifm">Intermediate Points</text:span></text:p>
            </table:table-cell>
            <table:table-cell table:style-name="table.cell.border-top.border-bottom.border-right.padding-top.bottom.pleft.pright">
              <text:p text:style-name="text.cell.6.5.left"><text:span text:style-name="ifm_span_font.bold_lang.en_ifm">Points of Destination</text:span></text:p>
            </table:table-cell>
            <table:table-cell table:style-name="table.cell.border-top.border-bottom.border-right.padding-top.bottom.pleft.pright">
              <text:p text:style-name="text.cell.6.5.left"><text:span text:style-name="ifm_span_font.bold_lang.en_ifm">Points Beyond</text:span></text:p>
            </table:table-cell>
          </table:table-row>
        </table:table-header-rows>
        <table:table-row>
          <table:table-cell table:style-name="table.cell.border-bottom.border-left.border-right.padding-top.top.pleft.pright">
            <text:p text:style-name="text.cell.6.5.left">Any points in Brazil</text:p>
          </table:table-cell>
          <table:table-cell table:style-name="table.cell.border-bottom.border-right.padding-top.top.pleft.pright">
            <text:p text:style-name="text.cell.6.5.left">Any points</text:p>
          </table:table-cell>
          <table:table-cell table:style-name="table.cell.border-bottom.border-right.padding-top.top.pleft.pright">
            <text:p text:style-name="text.cell.6.5.left">Any points in Aruba</text:p>
          </table:table-cell>
          <table:table-cell table:style-name="table.cell.border-bottom.border-right.padding-top.top.pleft.pright">
            <text:p text:style-name="text.cell.6.5.left">Any points</text:p>
          </table:table-cell>
        </table:table-row>
      </table:table>
      <text:p text:style-name="ifm_p_mt.3.38mm_align._lang.en_indent.0.13in_ifm">Routes to be operated by the designated airline(s) of Aruba:</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6.5.left"><text:span text:style-name="ifm_span_font.bold_lang.en_ifm">Points of Origin</text:span></text:p>
            </table:table-cell>
            <table:table-cell table:style-name="table.cell.border-top.border-bottom.border-right.padding-top.bottom.pleft.pright">
              <text:p text:style-name="text.cell.6.5.left"><text:span text:style-name="ifm_span_font.bold_lang.en_ifm">Intermediate Points</text:span></text:p>
            </table:table-cell>
            <table:table-cell table:style-name="table.cell.border-top.border-bottom.border-right.padding-top.bottom.pleft.pright">
              <text:p text:style-name="text.cell.6.5.left"><text:span text:style-name="ifm_span_font.bold_lang.en_ifm">Points of Destination</text:span></text:p>
            </table:table-cell>
            <table:table-cell table:style-name="table.cell.border-top.border-bottom.border-right.padding-top.bottom.pleft.pright">
              <text:p text:style-name="text.cell.6.5.left"><text:span text:style-name="ifm_span_font.bold_lang.en_ifm">Points Beyond</text:span></text:p>
            </table:table-cell>
          </table:table-row>
        </table:table-header-rows>
        <table:table-row>
          <table:table-cell table:style-name="table.cell.border-bottom.border-left.border-right.padding-top.top.pleft.pright">
            <text:p text:style-name="text.cell.6.5.left">Any points in Aruba</text:p>
          </table:table-cell>
          <table:table-cell table:style-name="table.cell.border-bottom.border-right.padding-top.top.pleft.pright">
            <text:p text:style-name="text.cell.6.5.left">Any points</text:p>
          </table:table-cell>
          <table:table-cell table:style-name="table.cell.border-bottom.border-right.padding-top.top.pleft.pright">
            <text:p text:style-name="text.cell.6.5.left">Any points in Brazil</text:p>
          </table:table-cell>
          <table:table-cell table:style-name="table.cell.border-bottom.border-right.padding-top.top.pleft.pright">
            <text:p text:style-name="text.cell.6.5.left">Any points</text:p>
          </table:table-cell>
        </table:table-row>
      </table:table>
      <text:p text:style-name="ifm_p_mt.3.38mm_align._lang.en_indent.0.13in_ifm">NOTES:</text:p>
      <text:p text:style-name="ifm_p_align._lang.en_indent.0.13in_ifm">1.  The designated airlines of both Parties may, on any or all flights and at their option:</text:p>
      <text:p text:style-name="ifm_p_align._lang.en_indent.0.13in_ifm">a)  operate flights in either or both directions;</text:p>
      <text:p text:style-name="ifm_p_align._lang.en_indent.0.13in_ifm">b)  combine different flight numbers within one aircraft operation;</text:p>
      <text:p text:style-name="ifm_p_align._lang.en_indent.0.13in_ifm">c)  serve intermediate and beyond points and points in the territories of the Parties on the routes in any combination and in any order, without cabotage rights;</text:p>
      <text:p text:style-name="ifm_p_align._lang.en_indent.0.13in_ifm">d)  omit stops at any point or points; and</text:p>
      <text:p text:style-name="ifm_p_align._lang.en_indent.0.13in_ifm">e)  transfer traffic from any of its aircraft to any of its other aircraft at any point on the routes without directional or geographic limitation and without loss of any right to carry traffic otherwise permissible under this Agreement, provided that the transportation is part of a service that serves a point in the territory of the Party designating the airline.</text:p>
      <text:p text:style-name="ifm_p_align._lang.en_indent.0.13in_ifm">2.  The designated airlines of both Parties may, on any or all flights, exercise fifth freedom traffic rights at any intermediate and/or beyond points.</text:p>
      <text:p text:style-name="ifm_p_mt.8.46mm_ifm"><draw:line text:anchor-type="paragraph" draw:z-index="1" draw:style-name="tractatenblad.lijn.dun" svg:x1="40mm" svg:y1="3mm" svg:x2="58.5mm" svg:y2="3mm"><text:p/></draw:line></text:p>
      <text:h text:style-name="ifm_p_font.bold_mt.5.08mm_page.keep-with-next_align.center_lang.pt_ifm" text:outline-level="4">Acordo sobre serviços aéreos entre o Reino dos Países Baixos, com relação a Aruba, e a República Federativa do Brasil</text:h>
      <text:p text:style-name="ifm_p_mt.4.23mm_align._lang.pt_indent.0.13in_ifm">O Reino dos Países Baixos, com relação a Aruba,</text:p>
      <text:p text:style-name="ifm_p_mt.3.38mm_align._lang.pt_indent.0.13in_ifm">e</text:p>
      <text:p text:style-name="ifm_p_mt.3.38mm_align._lang.pt_indent.0.13in_ifm">a República Federativa do Brasil (daqui por diante referidos como «as Partes»);</text:p>
      <text:p text:style-name="ifm_p_mt.3.38mm_align._lang.pt_indent.0.13in_ifm">Sendo Partes da Convenção sobre Aviação Civil Internacional, aberta para assinatura em Chicago no dia 7 de dezembro de 1944;</text:p>
      <text:p text:style-name="ifm_p_mt.3.38mm_align._lang.pt_indent.0.13in_ifm">Desejando contribuir para o desenvolvimento da aviação civil internacional;</text:p>
      <text:p text:style-name="ifm_p_mt.3.38mm_align._lang.pt_indent.0.13in_ifm">Desejando concluir um acordo com o propósito de estabelecer e explorar serviços aéreos entre seus respectivos territórios e além;</text:p>
      <text:p text:style-name="ifm_p_mt.3.38mm_align._lang.pt_indent.0.13in_ifm">Acordam o que se segue:</text:p>
      <text:h text:style-name="ifm_p_font.roman_mt.5.08mm_page.keep-with-next_align.center_lang.pt_ifm" text:outline-level="5">Artigo<text:s/>1<text:line-break/><text:line-break/><text:span text:style-name="ifm_span_font.italic_ifm">Definições</text:span></text:h>
      <text:p text:style-name="ifm_p_mt.4.23mm_align._lang.pt_indent.0.13in_ifm">Para aplicação do presente Acordo, salvo disposição em contrário, o termo:</text:p>
      <text:p text:style-name="ifm_p_align._lang.pt_indent.0.13in_ifm">a)  <text:span text:style-name="ifm_span_font.italic_ifm">«autoridade aeronáutica»</text:span> significa, no caso do Brasil, a autoridade de aviação civil, representada pela Agência Nacional de Aviação Civil (ANAC) e no caso de Aruba, o Departamento de Aviação Civil – Aruba; ou em ambos os casos, qualquer outra autoridade ou pessoa autorizada a executar as funções exercidas pelas autoridades acima mencionadas;</text:p>
      <text:p text:style-name="ifm_p_align._lang.pt_indent.0.13in_ifm">b)  <text:span text:style-name="ifm_span_font.italic_ifm">«Acordo»</text:span> significa este Acordo, seu Anexo, e quaisquer emendas decorrentes;</text:p>
      <text:p text:style-name="ifm_p_align._lang.pt_indent.0.13in_ifm">c)  <text:span text:style-name="ifm_span_font.italic_ifm">«capacidade»</text:span> significa a quantidade de serviços estabelecidos pelo Acordo, medida normalmente pelo número de voos (frequências) ou de assentos, ou toneladas de carga oferecidas em um mercado (par de cidades ou país a país) ou em uma rota, durante um determinado período, tal como diariamente, semanalmente, por temporada ou anualmente;</text:p>
      <text:p text:style-name="ifm_p_align._lang.pt_indent.0.13in_ifm">d)  <text:span text:style-name="ifm_span_font.italic_ifm">«Convenção»</text:span> significa a Convenção sobre Aviação Civil Internacional, aberta para assinatura em Chicago no dia 7 de dezembro de 1944, e inclui os Anexos adotados de acordo com o Artigo 90 daquela Convenção e qualquer emenda aos Anexos ou à Convenção, de acordo com os Artigos 90 e 94, desde que esses Anexos e emendas tenham entrado em vigor para ambas as Partes;</text:p>
      <text:p text:style-name="ifm_p_align._lang.pt_indent.0.13in_ifm">e)  <text:span text:style-name="ifm_span_font.italic_ifm">«empresa aérea designada»</text:span> significa uma empresa aérea que tenha sido designada e autorizada em conformidade com o Artigo 3 (Designação e Autorização) deste Acordo;</text:p>
      <text:p text:style-name="ifm_p_align._lang.pt_indent.0.13in_ifm">f)  <text:span text:style-name="ifm_span_font.italic_ifm">«preço»</text:span> significa qualquer preço, tarifa ou encargo para o transporte de passageiros, bagagem e/ou carga, excluindo mala postal, no transporte aéreo, incluindo qualquer outro modal de transporte em conexão com aquele, cobrados pelas empresas aéreas, incluindo seus agentes, e as condições segundo as quais se aplicam estes preços, tarifas e encargos;</text:p>
      <text:p text:style-name="ifm_p_align._lang.pt_indent.0.13in_ifm">g)  <text:span text:style-name="ifm_span_font.italic_ifm">«território»,</text:span> significa, para cada parte, sua terra, águas internas e mar territorial determinados conforme a legislação internacional, incluindo o espaço aéreo sobre essas áreas;</text:p>
      <text:p text:style-name="ifm_p_align._lang.pt_indent.0.13in_ifm">h)  <text:span text:style-name="ifm_span_font.italic_ifm">«tarifa aeronáutica»</text:span> significa o valor cobrado às empresas aéreas, pelas autoridades competentes, ou por estas autorizado a ser cobrado, pelo uso do aeroporto, ou de suas instalações e serviços, ou de instalações de navegação aérea, ou de instalações de segurança da aviação, incluindo as instalações e os serviços relacionados, por aeronaves, suas tripulações, passageiros e carga; e</text:p>
      <text:p text:style-name="ifm_p_align._lang.pt_indent.0.13in_ifm">i)  <text:span text:style-name="ifm_span_font.italic_ifm">«serviço aéreo», «serviço aéreo internacional», «empresa aérea» e «escala para fins não comerciais»,</text:span> têm os significados a eles atribuídos no Artigo 96 da Convenção.</text:p>
      <text:h text:style-name="ifm_p_font.roman_mt.5.08mm_page.keep-with-next_align.center_lang.pt_ifm" text:outline-level="5">Artigo<text:s/>2<text:line-break/><text:line-break/><text:span text:style-name="ifm_span_font.italic_ifm">Concessão de direitos</text:span></text:h>
      <text:p text:style-name="ifm_p_mt.4.23mm_align._lang.pt_indent.0.13in_ifm">1.  Cada Parte concede à outra Parte os direitos especificados neste Acordo, com a finalidade de operar serviços aéreos internacionais nas rotas especificadas no Anexo a este Acordo.</text:p>
      <text:p text:style-name="ifm_p_mt.3.38mm_align._lang.pt_indent.0.13in_ifm">2.  Sujeito às disposições deste Acordo, as empresas aéreas designadas por cada uma das Partes gozarão dos seguintes direitos:</text:p>
      <text:p text:style-name="ifm_p_align._lang.pt_indent.0.13in_ifm">a)  sobrevoar o território da outra Parte sem pousar;</text:p>
      <text:p text:style-name="ifm_p_align._lang.pt_indent.0.13in_ifm">b)  fazer escalas no território da outra Parte, para fins não comerciais;</text:p>
      <text:p text:style-name="ifm_p_align._lang.pt_indent.0.13in_ifm">c)  fazer escalas nos pontos das rotas especificadas no Quadro de Rotas acordado conjuntamente pelas autoridades aeronáuticas de ambas as Partes, para embarcar e desembarcar tráfego internacional de passageiros, bagagem, carga ou mala postal separadamente ou em combinação; e</text:p>
      <text:p text:style-name="ifm_p_align._lang.pt_indent.0.13in_ifm">d)  os demais direitos especificados no presente Acordo.</text:p>
      <text:p text:style-name="ifm_p_mt.3.38mm_align._lang.pt_indent.0.13in_ifm">3.  As empresas aéreas de cada Parte, que não tenham sido designadas com base no Artigo 3 (Designação e Autorização) deste Acordo também gozarão dos direitos especificados nas letras a) e b) do parágrafo 2 deste Artigo.</text:p>
      <text:p text:style-name="ifm_p_mt.3.38mm_align._lang.pt_indent.0.13in_ifm">4.  Nenhum dispositivo deste Acordo será considerado como concessão a uma empresa aérea designada de uma Parte do direito de embarcar, no território da outra Parte, passageiros, bagagem, carga e mala postal, mediante remuneração e destinados a outro ponto no território dessa outra Parte.</text:p>
      <text:h text:style-name="ifm_p_font.roman_mt.5.08mm_page.keep-with-next_align.center_lang.pt_ifm" text:outline-level="5">Artigo<text:s/>3<text:line-break/><text:line-break/><text:span text:style-name="ifm_span_font.italic_ifm">Designação e autorização</text:span></text:h>
      <text:p text:style-name="ifm_p_mt.4.23mm_align._lang.pt_indent.0.13in_ifm">1.  Cada Parte terá o direito de designar por escrito à outra Parte, uma ou mais empresas aéreas para operar os serviços acordados e de revogar ou alterar tal designação. Essas notificações serão feitas pela via diplomática.</text:p>
      <text:p text:style-name="ifm_p_mt.3.38mm_align._lang.pt_indent.0.13in_ifm">2.  Ao receber tal designação e o pedido de autorização de operação da empresa aérea designada, na forma e no modo prescritos, cada Parte concederá a autorização de operação apropriada com a mínima demora de trâmites, desde que:</text:p>
      <text:p text:style-name="ifm_p_align._lang.pt_indent.0.13in_ifm">a)  a empresa aérea designada seja estabelecida no território da Parte que a designa;</text:p>
      <text:p text:style-name="ifm_p_align._lang.pt_indent.0.13in_ifm">b)  o efetivo controle regulatório da empresa aérea designada seja exercido e mantido pela Parte que a designa;</text:p>
      <text:p text:style-name="ifm_p_align._lang.pt_indent.0.13in_ifm">c)  a Parte que designa a empresa aérea cumpra as disposições estabelecidas no Artigo 7 (Segurança Operacional) e no Artigo 8 (Segurança da Aviação); e</text:p>
      <text:p text:style-name="ifm_p_align._lang.pt_indent.0.13in_ifm">d)  a empresa aérea designada esteja qualificada para satisfazer as condições prescritas segundo as leis e regulamentos normalmente aplicados à operação de serviços de transporte aéreo internacional pela Parte que recebe a designação.</text:p>
      <text:p text:style-name="ifm_p_mt.3.38mm_align._lang.pt_indent.0.13in_ifm">3.  Ao receber a autorização de operação constante do parágrafo 2, uma empresa aérea designada pode, a qualquer tempo, começar a operar os serviços acordados para os quais tenha sido designada, desde que ela cumpra as disposições aplicáveis deste Acordo.</text:p>
      <text:h text:style-name="ifm_p_font.roman_mt.5.08mm_page.keep-with-next_align.center_lang.pt_ifm" text:outline-level="5">Artigo<text:s/>4<text:line-break/><text:line-break/><text:span text:style-name="ifm_span_font.italic_ifm">Negação, Revogação e Limitação de Autorização</text:span></text:h>
      <text:p text:style-name="ifm_p_mt.4.23mm_align._lang.pt_indent.0.13in_ifm">1.  As autoridades aeronáuticas de cada Parte terão o direito de negar as autorizações mencionadas no Artigo 3 (Designação e Autorização) deste Acordo à empresa aérea designada pela outra Parte e de revogar, suspender ou impor condições a tais autorizações, temporária ou permanentemente nos casos em que:</text:p>
      <text:p text:style-name="ifm_p_align._lang.pt_indent.0.13in_ifm">a)  elas não estejam convencidas de que a empresa aérea designada seja estabelecida no território da Parte que a designou; ou</text:p>
      <text:p text:style-name="ifm_p_align._lang.pt_indent.0.13in_ifm">b)  o efetivo controle regulatório da empresa aérea designada não seja exercido e mantido pela Parte que a designa; ou</text:p>
      <text:p text:style-name="ifm_p_align._lang.pt_indent.0.13in_ifm">c)  a Parte que designa a empresa aérea não cumpra as disposições estabelecidas no Artigo 7 (Segurança Operacional) e no Artigo 8 (Segurança da Aviação); ou</text:p>
      <text:p text:style-name="ifm_p_align._lang.pt_indent.0.13in_ifm">d)  a empresa aérea designada não esteja qualificada para atender outras condições determinadas segundo as leis e regulamentos normalmente aplicados à operação de serviços de transporte aéreo internacional pela Parte que recebe a designação.</text:p>
      <text:p text:style-name="ifm_p_mt.3.38mm_align._lang.pt_indent.0.13in_ifm">2.  A menos que a imediata revogação, suspensão ou imposição das condições previstas no parágrafo 1 do presente Artigo seja essencial para impedir novas infrações a leis e regulamentos, ou às disposições deste Acordo, esse direito somente será exercido após a realização de consulta com a outra Parte. Tal consulta deverá ocorrer antes de expirar o prazo de trinta (30) dias a partir da data da solicitação por uma Parte, salvo entendimento diverso entre as Partes.</text:p>
      <text:h text:style-name="ifm_p_font.roman_mt.5.08mm_page.keep-with-next_align.center_lang.pt_ifm" text:outline-level="5">Artigo<text:s/>5<text:line-break/><text:line-break/><text:span text:style-name="ifm_span_font.italic_ifm">Aplicação de leis</text:span></text:h>
      <text:p text:style-name="ifm_p_mt.4.23mm_align._lang.pt_indent.0.13in_ifm">1.  As leis e regulamentos de uma Parte que regem a entrada e saída de seu território de aeronaves engajadas em serviços aéreos internacionais, ou a operação e navegação de tais aeronaves enquanto em seu território, serão aplicados às aeronaves das empresas aéreas da outra Parte.</text:p>
      <text:p text:style-name="ifm_p_mt.3.38mm_align._lang.pt_indent.0.13in_ifm">2.  As leis e regulamentos de uma Parte, relativos à entrada, permanência e saída de seu território, de passageiros, tripulantes e carga, incluindo mala postal, tais como os relativos à imigração, alfândega, moeda, saúde e quarentena serão aplicados aos passageiros, tripulantes, carga e mala postal transportados por aeronaves das empresas aéreas da outra Parte enquanto permanecerem no referido território.</text:p>
      <text:p text:style-name="ifm_p_mt.3.38mm_align._lang.pt_indent.0.13in_ifm">3.  Nenhuma Parte dará preferência às suas próprias empresas aéreas ou a qualquer outra empresa aérea em relação às empresas aéreas da outra Parte engajadas em transporte aéreo internacional similar, na aplicação de seus regulamentos de imigração, alfândega, quarentena e regulamentos similares.</text:p>
      <text:p text:style-name="ifm_p_mt.3.38mm_align._lang.pt_indent.0.13in_ifm">4.  Passageiros, bagagem, carga e mala postal em trânsito direto serão sujeitos apenas a um controle simplificado. Bagagem e carga em trânsito direto estarão isentas de taxas alfandegárias e de outros impostos similares.</text:p>
      <text:h text:style-name="ifm_p_font.roman_mt.5.08mm_page.keep-with-next_align.center_lang.pt_ifm" text:outline-level="5">Artigo<text:s/>6<text:line-break/><text:line-break/><text:span text:style-name="ifm_span_font.italic_ifm">Reconhecimento de certificados e licenças</text:span></text:h>
      <text:p text:style-name="ifm_p_mt.4.23mm_align._lang.pt_indent.0.13in_ifm">1.  Certificados de aeronavegabilidade e de habilitação e licenças, emitidos ou convalidados por uma Parte e ainda em vigor, serão reconhecidos como válidos pela outra Parte para o objetivo de operar os serviços acordados, desde que os requisitos sob os quais tais certificados e licenças foram emitidos ou convalidados sejam iguais ou superiores aos requisitos mínimos estabelecidos segundo a Convenção.</text:p>
      <text:p text:style-name="ifm_p_mt.3.38mm_align._lang.pt_indent.0.13in_ifm">2.  Se os privilégios ou as condições das licenças ou certificados mencionados no parágrafo 1 anterior, emitidos pelas autoridades aeronáuticas de uma Parte para qualquer pessoa ou empresa aérea designada, ou relativos a uma aeronave utilizada na operação dos serviços acordados, permitirem uma diferença dos requisitos mínimos estabelecidos pela Convenção, e que tal diferença tenha sido notificada à Organização de Aviação Civil Internacional (OACI), a outra Parte pode pedir que se realizem consultas entre as autoridades aeronáuticas a fim de esclarecer a prática em questão.</text:p>
      <text:p text:style-name="ifm_p_mt.3.38mm_align._lang.pt_indent.0.13in_ifm">3.  Cada Parte, todavia, reserva-se o direito de recusar-se a reconhecer, para o objetivo de sobrevoo ou pouso em seu próprio território, certificados de habilitação e licenças concedidas aos seus próprios nacionais pela outra Parte.</text:p>
      <text:h text:style-name="ifm_p_font.roman_mt.5.08mm_page.keep-with-next_align.center_lang.pt_ifm" text:outline-level="5">Artigo<text:s/>7<text:line-break/><text:line-break/><text:span text:style-name="ifm_span_font.italic_ifm">Segurança operacional</text:span></text:h>
      <text:p text:style-name="ifm_p_mt.4.23mm_align._lang.pt_indent.0.13in_ifm">1.  Cada Parte poderá solicitar a qualquer momento a realização de consultas sobre as normas de segurança operacional aplicadas pela outra Parte nos aspectos relacionados com as instalações aeronáuticas, tripulações de voo, aeronaves e operações de aeronaves. Tais consultas serão realizadas dentro dos 30 (trinta) dias após a apresentação da referida solicitação.</text:p>
      <text:p text:style-name="ifm_p_mt.3.38mm_align._lang.pt_indent.0.13in_ifm">2.  Se, depois de realizadas tais consultas, uma Parte chega à conclusão de que a outra não mantém e administra de maneira efetiva os requisitos de segurança, nos aspectos mencionados no parágrafo 1, que satisfaçam as normas estabelecidas à época em conformidade com a Convenção, a outra Parte será informada de tais conclusões e das medidas que se considerem necessárias para cumprir as normas da OACI. A outra Parte deverá, então, tomar as medidas corretivas para o caso, dentro de um prazo acordado.</text:p>
      <text:p text:style-name="ifm_p_mt.3.38mm_align._lang.pt_indent.0.13in_ifm">3.  De acordo com o Artigo 16 da Convenção, fica também acordado que qualquer aeronave operada por ou em nome de uma empresa aérea de uma Parte, que preste serviço para ou do território de outra Parte poderá, quando se encontrar no território desta última, ser objeto de uma inspeção pelos representantes autorizados da outra Parte, desde que isto não cause demoras desnecessárias à operação da aeronave. Não obstante as obrigações mencionadas no Artigo 33 da Convenção, o objetivo desta inspeção é verificar a validade da documentação pertinente da aeronave, as licenças de sua tripulação e se o equipamento da aeronave e a condição da mesma estão conformes com as normas estabelecidas à época em conformidade com a Convenção.</text:p>
      <text:p text:style-name="ifm_p_mt.3.38mm_align._lang.pt_indent.0.13in_ifm">4.  Quando uma ação urgente for essencial para assegurar a segurança da operação de uma empresa aérea, cada Parte reserva-se o direito de suspender ou modificar imediatamente a autorização de operação de uma ou mais empresas aéreas da outra Parte.</text:p>
      <text:p text:style-name="ifm_p_mt.3.38mm_align._lang.pt_indent.0.13in_ifm">5.  Qualquer medida tomada por uma Parte de acordo com o parágrafo 4 acima será suspensa assim que deixem de existir os motivos que levaram à adoção de tal medida.</text:p>
      <text:p text:style-name="ifm_p_mt.3.38mm_align._lang.pt_indent.0.13in_ifm">6.  Com referência ao parágrafo 2, se for constatado que uma Parte continua a não cumprir as normas da OACI, depois de transcorrido o prazo acordado, o Secretário Geral da OACI será disto notificado. Ele também será notificado da subsequente solução satisfatória de tal situação.</text:p>
      <text:h text:style-name="ifm_p_font.roman_mt.5.08mm_page.keep-with-next_align.center_lang.pt_ifm" text:outline-level="5">Artigo<text:s/>8<text:line-break/><text:line-break/><text:span text:style-name="ifm_span_font.italic_ifm">Segurança da aviação</text:span></text:h>
      <text:p text:style-name="ifm_p_mt.4.23mm_align._lang.pt_indent.0.13in_ifm">1.  Em conformidade com seus direitos e obrigações segundo o Direito Internacional, as Partes reafirmam que sua obrigação mútua de proteger a segurança da aviação civil contra atos de interferência ilícita constitui parte integrante do presente Acordo. Sem limitar a validade geral de seus direitos e obrigações resultantes do Direito Internacional, as Partes atuarão, em particular, segundo as disposições da Convenção sobre Infrações e Certos Outros Atos Praticados a Bordo de Aeronaves, assinada em Tóquio em 14 de setembro de 1963, da Convenção para a Repressão ao Apoderamento Ilícito de Aeronaves, assinada em Haia em 16 de dezembro de 1970 e da Convenção para a Repressão de Atos Ilícitos contra a Segurança da Aviação Civil, assinada em Montreal em 23 de setembro de 1971, de seu Protocolo Suplementar para Repressão de Atos Ilícitos de Violência em Aeroportos Utilizados pela Aviação Civil Internacional, assinado em Montreal em 24 de fevereiro de 1988, da Convenção para a Marcação de Explosivos Plásticos para o Propósito de Detecção, assinada em Montreal em 1 de março de 1991, bem como de qualquer outra convenção ou protocolo sobre segurança da aviação civil, aos quais ambas as Partes venham a aderir.</text:p>
      <text:p text:style-name="ifm_p_mt.3.38mm_align._lang.pt_indent.0.13in_ifm">2.  As Partes fornecerão, mediante solicitação, toda a assistência mútua necessária para a prevenção contra atos de apoderamento ilícito de aeronaves civis e outros atos ilícitos contra a segurança dessas aeronaves, seus passageiros e tripulações, aeroportos e instalações de navegação aérea, e qualquer outra ameaça à segurança da aviação civil.</text:p>
      <text:p text:style-name="ifm_p_mt.3.38mm_align._lang.pt_indent.0.13in_ifm">3.  As Partes agirão, em suas relações mútuas, segundo as disposições sobre segurança da aviação estabelecidas pela OACI e designadas como Anexos à Convenção; exigirão que operadores de aeronaves por elas registradas, ou operadores de aeronaves estabelecidos em seu território e os operadores de aeroportos situados em seu território ajam em conformidade com as referidas disposições sobre a segurança da aviação. Cada Parte notificará a outra Parte de toda diferença entre seus regulamentos e métodos nacionais e as normas de segurança da aviação dos Anexos. Qualquer das Partes poderá solicitar a qualquer momento a imediata realização de consultas com a outra Parte sobre tais diferenças.</text:p>
      <text:p text:style-name="ifm_p_mt.3.38mm_align._lang.pt_indent.0.13in_ifm">4.  Cada Parte concorda que de tais operadores de aeronaves pode ser exigido que observem as disposições sobre a segurança da aviação mencionadas no parágrafo 3 deste Artigo e exigidas pela outra Parte para a entrada, saída, ou permanência no território da outra Parte. Cada Parte assegurará que medidas adequadas sejam efetivamente aplicadas em seu território para proteger as aeronaves e para inspecionar passageiros, tripulações, bagagens de mão, bagagens, carga e provisões de bordo, antes e durante o embarque ou carregamento. Cada Parte, também, considerará de modo favorável toda solicitação da outra Parte, com vistas a adotar medidas especiais e razoáveis de segurança para combater uma ameaça específica.</text:p>
      <text:p text:style-name="ifm_p_mt.3.38mm_align._lang.pt_indent.0.13in_ifm">5.  Quando ocorrer um incidente, ou ameaça de incidente de apoderamento ilícito de aeronave civil, ou outros atos ilícitos contra a segurança de tal aeronave, de seus passageiros e tripulações, de aeroportos ou instalações de navegação aérea, as Partes assistir-se-ão mutuamente, facilitando as comunicações e outras medidas apropriadas, destinadas a pôr termo, de forma rápida e segura, a tal incidente ou ameaça.</text:p>
      <text:p text:style-name="ifm_p_mt.3.38mm_align._lang.pt_indent.0.13in_ifm">6.  Cada Parte terá o direito, dentro dos 60 (sessenta) dias seguintes à notificação, de que suas autoridades aeronáuticas efetuem uma avaliação no território da outra Parte das medidas de segurança sendo ou a serem aplicadas, pelos operadores de aeronaves, com respeito aos voos que chegam procedentes do território da primeira Parte ou que sigam para lá. Os entendimentos administrativos para a realização de tais avaliações serão feitos entre as autoridades aeronáuticas e implementados sem demora a fim de se assegurar que as avaliações se realizem de maneira expedita. Todas as avaliações estarão cobertas por um acordo específico sobre a proteção de informação entre as autoridades aeronáuticas das Partes.</text:p>
      <text:p text:style-name="ifm_p_mt.3.38mm_align._lang.pt_indent.0.13in_ifm">7.  Quando uma Parte tiver motivos razoáveis para acreditar que a outra Parte não cumpre as disposições deste Artigo, a primeira Parte poderá solicitar a realização de consultas. Tais consultas começarão dentro dos 15 (quinze) dias seguintes ao recebimento de tal solicitação de qualquer das Partes. No caso de não se chegar a um acordo satisfatório dentro dos 15 (quinze) dias a partir do começo das consultas, isto constituirá motivo para negar, revogar, suspender ou impor condições sobre as autorizações da empresa aérea ou empresas aéreas designadas pela outra Parte. Quando justificada por uma emergência ou para impedir que continue o descumprimento das disposições deste Artigo, a primeira Parte poderá adotar medidas temporárias a qualquer momento.</text:p>
      <text:h text:style-name="ifm_p_font.roman_mt.5.08mm_page.keep-with-next_align.center_lang.pt_ifm" text:outline-level="5">Artigo<text:s/>9<text:line-break/><text:line-break/><text:span text:style-name="ifm_span_font.italic_ifm">Tarifas Aeronáuticas</text:span></text:h>
      <text:p text:style-name="ifm_p_mt.4.23mm_align._lang.pt_indent.0.13in_ifm">1.  Nenhuma Parte cobrará ou permitirá que sejam cobradas das empresas aéreas designadas da outra Parte tarifas aeronáuticas superiores às cobradas às suas próprias empresas aéreas que operem serviços aéreos internacionais semelhantes.</text:p>
      <text:p text:style-name="ifm_p_mt.3.38mm_align._lang.pt_indent.0.13in_ifm">2.  Cada Parte encorajará a realização de consultas sobre tarifas aeronáuticas entre suas autoridades competentes e as empresas aéreas que utilizem as instalações e os serviços proporcionados, quando for factível por meio das organizações representativas de tais empresas aéreas. Propostas de modificação das tarifas aeronáuticas deverão ser comunicadas a tais usuários com razoável antecedência, a fim de permitir-lhes expressar seus pontos de vista antes que as alterações sejam feitas. Adicionalmente, cada Parte encorajará suas autoridades competentes e tais usuários a trocarem informações apropriadas relativas às tarifas aeronáuticas.</text:p>
      <text:h text:style-name="ifm_p_font.roman_mt.5.08mm_page.keep-with-next_align.center_lang.pt_ifm" text:outline-level="5">Artigo<text:s/>10<text:line-break/><text:line-break/><text:span text:style-name="ifm_span_font.italic_ifm">Direitos Alfandegários</text:span></text:h>
      <text:p text:style-name="ifm_p_mt.4.23mm_align._lang.pt_indent.0.13in_ifm">1.  Cada Parte, com base na reciprocidade, isentará uma empresa aérea designada da outra Parte, no maior grau possível em conformidade com sua legislação nacional, de restrições sobre importações, direitos alfandegários, impostos indiretos, taxas de inspeção e outras taxas e gravames nacionais que não se baseiem no custo dos serviços proporcionados na chegada, sobre aeronaves, combustíveis, lubrificantes, suprimentos técnicos de consumo, peças sobressalentes incluindo motores, equipamento de uso normal dessas aeronaves, provisões de bordo e outros itens, tais como bilhetes, conhecimentos aéreos, qualquer material impresso com o símbolo da empresa aérea designada e material publicitário comum distribuído gratuitamente pela empresa aérea designada, destinados ou usados exclusivamente na operação ou manutenção das aeronaves da empresa aérea designada da Parte que esteja operando os serviços acordados.</text:p>
      <text:p text:style-name="ifm_p_mt.3.38mm_align._lang.pt_indent.0.13in_ifm">2.  As isenções previstas neste Artigo serão aplicadas aos produtos referidos no parágrafo 1:</text:p>
      <text:p text:style-name="ifm_p_align._lang.pt_indent.0.13in_ifm">a)  introduzidos no território de uma Parte por ou sob a responsabilidade da empresa aérea designada pela outra Parte;</text:p>
      <text:p text:style-name="ifm_p_align._lang.pt_indent.0.13in_ifm">b)  mantidos a bordo das aeronaves da empresa aérea designada de uma Parte, na chegada ou na saída do território da outra Parte; ou</text:p>
      <text:p text:style-name="ifm_p_align._lang.pt_indent.0.13in_ifm">c)  levados a bordo das aeronaves da empresa aérea designada de uma Parte ao território da outra Parte e com o objetivo de serem usados na operação dos serviços acordados,</text:p>
      <text:p text:style-name="ifm_p_align._lang.pt_indent.0.13in_ifm">sejam ou não tais produtos utilizados ou consumidos totalmente dentro do território da Parte que outorga a isenção, sob a condição de que sua propriedade não seja transferida no território de tal Parte.</text:p>
      <text:p text:style-name="ifm_p_mt.3.38mm_align._lang.pt_indent.0.13in_ifm">3.  O equipamento de bordo de uso regular, bem como os materiais e suprimentos normalmente mantidos a bordo das aeronaves de uma empresa aérea designada de qualquer das Partes, somente poderão ser descarregados no território da outra Parte com a autorização das autoridades alfandegárias de tal território. Nesse caso, tais itens poderão ser colocados sob a supervisão das mencionadas autoridades até que sejam reexportados ou se lhes dê outro destino, conforme os regulamentos alfandegários.</text:p>
      <text:h text:style-name="ifm_p_font.roman_mt.5.08mm_page.keep-with-next_align.center_lang.pt_ifm" text:outline-level="5">Artigo<text:s/>11<text:line-break/><text:line-break/><text:span text:style-name="ifm_span_font.italic_ifm">Capacidade</text:span></text:h>
      <text:p text:style-name="ifm_p_mt.4.23mm_align._lang.pt_indent.0.13in_ifm">1.  Cada Parte permitirá que cada empresa aérea designada determine a frequência e a capacidade dos serviços de transporte aéreo internacional a ser ofertada, baseando-se em considerações comerciais próprias do mercado.</text:p>
      <text:p text:style-name="ifm_p_mt.3.38mm_align._lang.pt_indent.0.13in_ifm">2.  Nenhuma Parte limitará unilateralmente o volume de tráfego, frequência ou regularidade dos serviços, ou o tipo ou tipos de aeronaves operadas pelas empresas aéreas designadas da outra Parte, exceto por exigências de natureza alfandegária, técnica, operacional ou razões ambientais sob condições uniformes consistentes com o Artigo 15 da Convenção.</text:p>
      <text:h text:style-name="ifm_p_font.roman_mt.5.08mm_page.keep-with-next_align.center_lang.pt_ifm" text:outline-level="5">Artigo<text:s/>12<text:line-break/><text:line-break/><text:span text:style-name="ifm_span_font.italic_ifm">Preços</text:span></text:h>
      <text:p text:style-name="ifm_p_mt.4.23mm_align._lang.pt_indent.0.13in_ifm">1.  Cada Parte permitirá que os preços cobrados por serviços Aéreos sejam estabelecidos por cada empresa aérea individualmente, com base em considerações comerciais próprias do mercado, e não estarão sujeitos a aprovação.</text:p>
      <text:p text:style-name="ifm_p_mt.3.38mm_align._lang.pt_indent.0.13in_ifm">2.  Cada Parte pode requerer notificação ou registro junto às autoridades, pelas empresas aéreas designadas, dos preços do transporte originado em seu território.</text:p>
      <text:p text:style-name="ifm_p_mt.3.38mm_align._lang.pt_indent.0.13in_ifm">3.  Nenhuma das Partes tomará medidas unilaterais para impedir a entrada em vigor ou a continuação de um preço cobrado ou proposto a ser cobrado por uma empresa ou empresas aéreas da outra Parte. Se uma das Partes entender que tal preço possa ser injusto, não razoável, discriminatório, artificialmente alto ou baixo, poderá solicitar a realização de consultas com a outra Parte. Tais consultas devem ser realizadas o mais tardar 14 dias após o recebimento da solicitação.</text:p>
      <text:h text:style-name="ifm_p_font.roman_mt.5.08mm_page.keep-with-next_align.center_lang.pt_ifm" text:outline-level="5">Artigo<text:s/>13<text:line-break/><text:line-break/><text:span text:style-name="ifm_span_font.italic_ifm">Concorrência</text:span></text:h>
      <text:p text:style-name="ifm_p_mt.4.23mm_align._lang.pt_indent.0.13in_ifm">1.  As Partes deverão informar-se mutuamente, quando solicitadas, sobre suas leis, políticas e práticas sobre a concorrência e/ou modificações das mesmas, bem como quaisquer objetivos concretos a elas relacionados, que poderiam afetar a operação de serviços de transporte aéreo cobertos por este Acordo e deverão identificar as autoridades responsáveis por sua aplicação.</text:p>
      <text:p text:style-name="ifm_p_mt.3.38mm_align._lang.pt_indent.0.13in_ifm">2.  As Partes deverão notificar-se mutuamente sempre que considerarem que pode haver incompatibilidade entre a aplicação de suas leis, políticas e práticas sobre a concorrência, e as matérias relacionadas à aplicação deste Acordo.</text:p>
      <text:p text:style-name="ifm_p_mt.3.38mm_align._lang.pt_indent.0.13in_ifm">3.  Não obstante quaisquer outras disposições em contrário, nada do disposto neste Acordo deverá (i) requerer ou favorecer a adoção de acordos entre empresas, decisões de associações de empresas ou práticas combinadas que impeçam ou distorçam a concorrência; (ii) reforçar os efeitos de tais acordos, decisões ou práticas combinadas; ou (iii) delegar a operadores econômicos privados a responsabilidade da tomada de medidas que impeçam, distorçam ou restrinjam a concorrência.</text:p>
      <text:h text:style-name="ifm_p_font.roman_mt.5.08mm_page.keep-with-next_align.center_lang.pt_ifm" text:outline-level="5">Artigo<text:s/>14<text:line-break/><text:line-break/><text:span text:style-name="ifm_span_font.italic_ifm">Conversão de Divisas e Remessa de Receitas</text:span></text:h>
      <text:p text:style-name="ifm_p_mt.4.23mm_align._lang.pt_indent.0.13in_ifm">1.  Cada Parte permitirá às empresas aéreas da outra Parte converter e remeter para o exterior, a pedido, todas as receitas locais provenientes da venda de serviços de transporte aéreo e de atividades conexas diretamente vinculadas ao transporte aéreo que excedam as somas localmente desembolsadas, permitindo-se sua rápida conversão e remessa, à taxa de câmbio do dia do pedido para a conversão e remessa.</text:p>
      <text:p text:style-name="ifm_p_mt.3.38mm_align._lang.pt_indent.0.13in_ifm">2.  A conversão e a remessa de tais receitas serão permitidas em conformidade com as leis e regulamentos aplicáveis, e não estarão sujeitas a quaisquer encargos administrativos ou cambiais, exceto aqueles normalmente cobrados pelos bancos para a execução de tais conversão e remessa.</text:p>
      <text:p text:style-name="ifm_p_mt.3.38mm_align._lang.pt_indent.0.13in_ifm">3.  O disposto neste Artigo não desobriga as empresas aéreas de ambas as Partes do pagamento dos impostos, taxas e contribuições a que estejam sujeitas.</text:p>
      <text:p text:style-name="ifm_p_mt.3.38mm_align._lang.pt_indent.0.13in_ifm">4.  Caso exista um acordo especial entre as Partes para evitar a dupla tributação, ou caso um acordo especial regule a transferência de fundos entre as Partes, tais acordos prevalecerão.</text:p>
      <text:h text:style-name="ifm_p_font.roman_mt.5.08mm_page.keep-with-next_align.center_lang.pt_ifm" text:outline-level="5">Artigo<text:s/>15<text:line-break/><text:line-break/><text:span text:style-name="ifm_span_font.italic_ifm">Atividades Comerciais</text:span></text:h>
      <text:p text:style-name="ifm_p_mt.4.23mm_align._lang.pt_indent.0.13in_ifm">1.  Cada Parte concederá às empresas aéreas da outra Parte o direito de vender e comercializar em seu território serviços aéreos internacionais, diretamente ou por meio de agentes ou outros intermediários à escolha da empresa aérea, incluindo o direito de estabelecer seus próprios escritórios, tanto como empresa operadora quanto como não operadora.</text:p>
      <text:p text:style-name="ifm_p_mt.3.38mm_align._lang.pt_indent.0.13in_ifm">2.  Cada empresa aérea terá o direito de vender serviços de transporte na moeda desse território ou, sujeito às leis e aos regulamentos nacionais, em moedas livremente conversíveis de outros países, e qualquer pessoa poderá adquirir tais serviços de transporte em moedas aceitas por essa empresa aérea.</text:p>
      <text:p text:style-name="ifm_p_mt.3.38mm_align._lang.pt_indent.0.13in_ifm">3.  As empresas aéreas designadas de uma Parte poderão, com base em reciprocidade, trazer e manter no território da outra Parte seus representantes e o pessoal comercial, operacional e técnico necessário à operação dos serviços acordados.</text:p>
      <text:p text:style-name="ifm_p_mt.3.38mm_align._lang.pt_indent.0.13in_ifm">4.  Essas necessidades de pessoal podem, a critério das empresas aéreas designadas de uma Parte, ser satisfeitas com pessoal próprio ou usando os serviços de qualquer outra organização, companhia ou empresa aérea que opere no território da outra Parte, autorizadas a prestar esses serviços para outras empresas aéreas.</text:p>
      <text:p text:style-name="ifm_p_mt.3.38mm_align._lang.pt_indent.0.13in_ifm">5.  Os representantes e os auxiliares estarão sujeitos às leis e aos regulamentos em vigor da outra Parte e de acordo com tais leis e regulamentos:</text:p>
      <text:p text:style-name="ifm_p_align._lang.pt_indent.0.13in_ifm">a)  cada Parte concederá, com base na reciprocidade e com o mínimo de demora, as autorizações de emprego, os vistos de visitantes ou outros documentos similares necessários para os representantes e os auxiliares mencionados no parágrafo 3 deste Artigo; e</text:p>
      <text:p text:style-name="ifm_p_align._lang.pt_indent.0.13in_ifm">b)  ambas as Partes facilitarão e acelerarão as autorizações de emprego necessárias ao pessoal que desempenhe certos serviços temporários que não excedam 90 (noventa) dias.</text:p>
      <text:h text:style-name="ifm_p_font.roman_mt.5.08mm_page.keep-with-next_align.center_lang.pt_ifm" text:outline-level="5">Artigo<text:s/>16<text:line-break/><text:line-break/><text:span text:style-name="ifm_span_font.italic_ifm">Estatísticas</text:span></text:h>
      <text:p text:style-name="ifm_p_mt.4.23mm_align._lang.pt_indent.0.13in_ifm">As autoridades aeronáuticas de cada Parte proporcionarão ou farão com que suas empresas aéreas designadas proporcionem às autoridades aeronáuticas da outra Parte, a pedido, as estatísticas periódicas ou eventuais, que possam ser razoavelmente requeridas.</text:p>
      <text:h text:style-name="ifm_p_font.roman_mt.5.08mm_page.keep-with-next_align.center_lang.pt_ifm" text:outline-level="5">Artigo<text:s/>17<text:line-break/><text:line-break/><text:span text:style-name="ifm_span_font.italic_ifm">Aprovação de Horários</text:span></text:h>
      <text:p text:style-name="ifm_p_mt.4.23mm_align._lang.pt_indent.0.13in_ifm">1.  As empresas aéreas designadas de cada Parte submeterão sua previsão de horários de voos à aprovação das autoridades aeronáuticas da outra Parte, pelo menos 30 (trinta) dias antes do início de operação dos serviços acordados. O mesmo procedimento será aplicado para qualquer modificação dos horários.</text:p>
      <text:p text:style-name="ifm_p_mt.3.38mm_align._lang.pt_indent.0.13in_ifm">2.  Para os voos de reforço que a empresa aérea designada de uma Parte deseje operar nos serviços acordados, fora do quadro de horários aprovado, essa empresa aérea solicitará autorização prévia das autoridades aeronáuticas da outra Parte. Tais solicitações serão submetidas pelo menos 5 (cinco) dias úteis antes da operação de tais voos.</text:p>
      <text:h text:style-name="ifm_p_font.roman_mt.5.08mm_page.keep-with-next_align.center_lang.pt_ifm" text:outline-level="5">Artigo<text:s/>18<text:line-break/><text:line-break/><text:span text:style-name="ifm_span_font.italic_ifm">Consultas</text:span></text:h>
      <text:p text:style-name="ifm_p_mt.4.23mm_align._lang.pt_indent.0.13in_ifm">1.  Qualquer das Partes pode, a qualquer tempo, solicitar consultas sobre a interpretação, aplicação, implementação, emenda ou cumprimento deste Acordo ou de seus Anexos.</text:p>
      <text:p text:style-name="ifm_p_mt.3.38mm_align._lang.pt_indent.0.13in_ifm">2.  Tais consultas, que podem ser feitas mediante reuniões ou por correspondência, serão iniciadas dentro de um período de 60 (sessenta) dias a partir da data do recebimento da solicitação por escrito pela outra Parte, a menos que de outra forma acordado entre as Partes.</text:p>
      <text:h text:style-name="ifm_p_font.roman_mt.5.08mm_page.keep-with-next_align.center_lang.pt_ifm" text:outline-level="5">Artigo<text:s/>19<text:line-break/><text:line-break/><text:span text:style-name="ifm_span_font.italic_ifm">Solução de Controvérsias</text:span></text:h>
      <text:p text:style-name="ifm_p_mt.4.23mm_align._lang.pt_indent.0.13in_ifm">1.  No caso de qualquer controvérsia que possa surgir entre as Partes, relativa à interpretação ou aplicação deste Acordo, as autoridades aeronáuticas das Partes buscarão, em primeiro lugar, resolvê-las por meio de consultas e negociações.</text:p>
      <text:p text:style-name="ifm_p_mt.3.38mm_align._lang.pt_indent.0.13in_ifm">2.  Caso as Partes não cheguem a um acordo por meio de negociação, a controvérsia será solucionada pela via diplomática.</text:p>
      <text:h text:style-name="ifm_p_font.roman_mt.5.08mm_page.keep-with-next_align.center_lang.pt_ifm" text:outline-level="5">Artigo<text:s/>20<text:line-break/><text:line-break/><text:span text:style-name="ifm_span_font.italic_ifm">Emendas</text:span></text:h>
      <text:p text:style-name="ifm_p_mt.4.23mm_align._lang.pt_indent.0.13in_ifm">Qualquer emenda deste Acordo deverá ser acordada entre as Partes, e deverá entrar em vigor em data a ser determinada por troca de Notas diplomáticas, indicando que todos os procedimentos internos necessários foram completados pelas Partes.</text:p>
      <text:h text:style-name="ifm_p_font.roman_mt.5.08mm_page.keep-with-next_align.center_lang.pt_ifm" text:outline-level="5">Artigo<text:s/>21<text:line-break/><text:line-break/><text:span text:style-name="ifm_span_font.italic_ifm">Acordos Multilaterais</text:span></text:h>
      <text:p text:style-name="ifm_p_mt.4.23mm_align._lang.pt_indent.0.13in_ifm">Se um acordo multilateral geral relativo ao transporte aéreo entrar em vigor em relação a ambas as Partes, o presente Acordo deverá ser emendado de modo a conformar com as disposições desse acordo multilateral. Consultas conforme o Artigo 20 (Emendas) do presente Acordo poderão ser realizadas com o objetivo de determinar a extensão em que o presente Acordo é afetado pelas disposições do acordo multilateral.</text:p>
      <text:h text:style-name="ifm_p_font.roman_mt.5.08mm_page.keep-with-next_align.center_lang.pt_ifm" text:outline-level="5">Artigo<text:s/>22<text:line-break/><text:line-break/><text:span text:style-name="ifm_span_font.italic_ifm">Denúncia</text:span></text:h>
      <text:p text:style-name="ifm_p_mt.4.23mm_align._lang.pt_indent.0.13in_ifm">Qualquer das Partes pode, a qualquer tempo, notificar à outra Parte por escrito, por via diplomática, sua decisão de denunciar este Acordo. Tal notificação será feita simultaneamente à OACI. Este Acordo expirará um (1) ano após a data do recebimento da notificação pela outra Parte, a menos que se retire tal notificação mediante consentimento mútuo, antes de concluído tal prazo. Se a outra Parte não acusar recebimento, será considerado que a notificação foi recebida 14 (quatorze) dias depois de seu recebimento pela OACI.</text:p>
      <text:h text:style-name="ifm_p_font.roman_mt.5.08mm_page.keep-with-next_align.center_lang.pt_ifm" text:outline-level="5">Artigo<text:s/>23<text:line-break/><text:line-break/><text:span text:style-name="ifm_span_font.italic_ifm">Registro na OACI</text:span></text:h>
      <text:p text:style-name="ifm_p_mt.4.23mm_align._lang.pt_indent.0.13in_ifm">Este Acordo e qualquer emenda ao mesmo serão registrados, depois de assinados, na OACI pela República Federativa do Brasil.</text:p>
      <text:h text:style-name="ifm_p_font.roman_mt.5.08mm_page.keep-with-next_align.center_lang.pt_ifm" text:outline-level="5">Artigo<text:s/>24<text:line-break/><text:line-break/><text:span text:style-name="ifm_span_font.italic_ifm">Entrada em Vigor</text:span></text:h>
      <text:p text:style-name="ifm_p_mt.4.23mm_align._lang.pt_indent.0.13in_ifm">1.  Cada uma das Partes deverá notificar a outra Parte, por escrito, através de via diplomática, da conclusão dos procedimentos internos necessários para a entrada em vigor do presente Acordo.</text:p>
      <text:p text:style-name="ifm_p_mt.3.38mm_align._lang.pt_indent.0.13in_ifm">2.  O Acordo entrará em vigor no primeiro dia do segundo mês seguinte à data do recebimento da última notificação.</text:p>
      <text:p text:style-name="ifm_p_mt.3.38mm_align._lang.pt_indent.0.13in_ifm">3.  Quanto ao Reino dos Países Baixos, este acordo é aplicável apenas para Aruba.</text:p>
      <text:p text:style-name="ifm_p_mt.3.38mm_align._lang.pt_indent.0.13in_ifm">EM TESTEMUNHO DO QUE os abaixo assinados, devidamente autorizados por seus respectivos Governos, assinaram o presente Acordo.</text:p>
      <text:p text:style-name="ifm_p_mt.3.38mm_align._lang.pt_indent.0.13in_ifm">FEITO em Brasília, no dia 16 do mês de setembro 2014, em dois exemplares nos idiomas inglês, holandês e português, sendo todos os textos igualmente autênticos. Em caso de divergência de interpretação do presente Acordo, o texto em Inglês prevalecerá.</text:p>
      <text:p text:style-name="ifm_p_ifm"><text:span text:style-name="ifm_span_font.italic_ifm">Pelo Reino dos Países Baixos, com relação a Aruba, </text:span><text:line-break/>H.E. Otmar E.<text:s/>Oduber<text:tab/></text:p>
      <text:p text:style-name="ifm_p_mt.3.38mm_ifm"><text:span text:style-name="ifm_span_font.italic_ifm">Pela República Federativa do Brasil,</text:span><text:line-break/>Wellington<text:s/>Moreira Franco<text:tab/></text:p>
      <text:p text:style-name="ifm_p_mt.8.46mm_ifm"><draw:line text:anchor-type="paragraph" draw:z-index="1" draw:style-name="tractatenblad.lijn.dun" svg:x1="40mm" svg:y1="3mm" svg:x2="58.5mm" svg:y2="3mm"><text:p/></draw:line></text:p>
      <text:h text:style-name="ifm_p_font.bold_mt.5.08mm_page.keep-with-next_align.center_lang.pt_ifm" text:outline-level="4">Anexo<text:s/></text:h>
      <text:h text:style-name="ifm_p_font.bold_mt.5.08mm_page.keep-with-next_align.center_lang.pt_ifm" text:outline-level="4">Quadro de rotas</text:h>
      <text:p text:style-name="ifm_p_mt.4.23mm_align._lang.pt_indent.0.13in_ifm">Rotas a serem operadas pelas empresas aéreas designadas do Brasil:</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6.5.left"><text:span text:style-name="ifm_span_font.bold_lang.pt_ifm">Pontos de Origem</text:span></text:p>
            </table:table-cell>
            <table:table-cell table:style-name="table.cell.border-top.border-bottom.border-right.padding-top.bottom.pleft.pright">
              <text:p text:style-name="text.cell.6.5.left"><text:span text:style-name="ifm_span_font.bold_lang.pt_ifm">Pontos Intermediários</text:span></text:p>
            </table:table-cell>
            <table:table-cell table:style-name="table.cell.border-top.border-bottom.border-right.padding-top.bottom.pleft.pright">
              <text:p text:style-name="text.cell.6.5.left"><text:span text:style-name="ifm_span_font.bold_lang.pt_ifm">Pontos de Destino</text:span></text:p>
            </table:table-cell>
            <table:table-cell table:style-name="table.cell.border-top.border-bottom.border-right.padding-top.bottom.pleft.pright">
              <text:p text:style-name="text.cell.6.5.left"><text:span text:style-name="ifm_span_font.bold_lang.pt_ifm">Pontos Além</text:span></text:p>
            </table:table-cell>
          </table:table-row>
        </table:table-header-rows>
        <table:table-row>
          <table:table-cell table:style-name="table.cell.border-bottom.border-left.border-right.padding-top.top.pleft.pright">
            <text:p text:style-name="text.cell.6.5.left">Quaisquer pontos no Brasil</text:p>
          </table:table-cell>
          <table:table-cell table:style-name="table.cell.border-bottom.border-right.padding-top.top.pleft.pright">
            <text:p text:style-name="text.cell.6.5.left">Quaisquer pontos</text:p>
          </table:table-cell>
          <table:table-cell table:style-name="table.cell.border-bottom.border-right.padding-top.top.pleft.pright">
            <text:p text:style-name="text.cell.6.5.left">Quaisquer pontos em Aruba</text:p>
          </table:table-cell>
          <table:table-cell table:style-name="table.cell.border-bottom.border-right.padding-top.top.pleft.pright">
            <text:p text:style-name="text.cell.6.5.left">Quaisquer pontos</text:p>
          </table:table-cell>
        </table:table-row>
      </table:table>
      <text:p text:style-name="ifm_p_mt.3.38mm_align._lang.pt_indent.0.13in_ifm">Rotas a serem operadas pelas empresas aéreas designadas de Aruba:</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6.5.left"><text:span text:style-name="ifm_span_font.bold_lang.pt_ifm">Pontos de Origem</text:span></text:p>
            </table:table-cell>
            <table:table-cell table:style-name="table.cell.border-top.border-bottom.border-right.padding-top.bottom.pleft.pright">
              <text:p text:style-name="text.cell.6.5.left"><text:span text:style-name="ifm_span_font.bold_lang.pt_ifm">Pontos Intermediários</text:span></text:p>
            </table:table-cell>
            <table:table-cell table:style-name="table.cell.border-top.border-bottom.border-right.padding-top.bottom.pleft.pright">
              <text:p text:style-name="text.cell.6.5.left"><text:span text:style-name="ifm_span_font.bold_lang.pt_ifm">Pontos de Destino</text:span></text:p>
            </table:table-cell>
            <table:table-cell table:style-name="table.cell.border-top.border-bottom.border-right.padding-top.bottom.pleft.pright">
              <text:p text:style-name="text.cell.6.5.left"><text:span text:style-name="ifm_span_font.bold_lang.pt_ifm">Pontos Além</text:span></text:p>
            </table:table-cell>
          </table:table-row>
        </table:table-header-rows>
        <table:table-row>
          <table:table-cell table:style-name="table.cell.border-bottom.border-left.border-right.padding-top.top.pleft.pright">
            <text:p text:style-name="text.cell.6.5.left">Quaisquer pontos em Aruba</text:p>
          </table:table-cell>
          <table:table-cell table:style-name="table.cell.border-bottom.border-right.padding-top.top.pleft.pright">
            <text:p text:style-name="text.cell.6.5.left">Quaisquer pontos</text:p>
          </table:table-cell>
          <table:table-cell table:style-name="table.cell.border-bottom.border-right.padding-top.top.pleft.pright">
            <text:p text:style-name="text.cell.6.5.left">Quaisquer pontos no Brasil</text:p>
          </table:table-cell>
          <table:table-cell table:style-name="table.cell.border-bottom.border-right.padding-top.top.pleft.pright">
            <text:p text:style-name="text.cell.6.5.left">Quaisquer pontos</text:p>
          </table:table-cell>
        </table:table-row>
      </table:table>
      <text:p text:style-name="ifm_p_mt.3.38mm_align._lang.pt_indent.0.13in_ifm">NOTAS:</text:p>
      <text:p text:style-name="ifm_p_align._lang.pt_indent.0.13in_ifm">1.  As empresas aéreas designadas de ambas as Partes poderão, em qualquer ou em todos os voos e à sua opção:</text:p>
      <text:p text:style-name="ifm_p_align._lang.pt_indent.0.13in_ifm">a)  efetuar voos em uma ou ambas as direções;</text:p>
      <text:p text:style-name="ifm_p_align._lang.pt_indent.0.13in_ifm">b)  combinar diferentes números de voo na operação de uma aeronave;</text:p>
      <text:p text:style-name="ifm_p_align._lang.pt_indent.0.13in_ifm">c)  servir, nas rotas, pontos intermediários e além e pontos nos territórios das Partes, em qualquer combinação e em qualquer ordem, sem direitos de cabotagem;</text:p>
      <text:p text:style-name="ifm_p_align._lang.pt_indent.0.13in_ifm">d)  omitir escalas em qualquer ponto ou pontos; e</text:p>
      <text:p text:style-name="ifm_p_align._lang.pt_indent.0.13in_ifm">e)  transferir tráfego de quaisquer de suas aeronaves para quaisquer de suas outras aeronaves em qualquer ponto das rotas sem limitação de direção ou geográfica, e sem perda de qualquer direito de transportar tráfego de outra forma permitido sob este Acordo, desde que o transporte seja parte de um serviço que sirva um ponto no território da Parte que designa a empresa aérea.</text:p>
      <text:p text:style-name="ifm_p_align._lang.pt_indent.0.13in_ifm">2.  As empresas aéreas designadas de ambas as Partes poderão, em qualquer ou em todos os voos, exercer direitos de tráfego de quinta liberdade em quaisquer pontos intermediários e/ou além.</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ndent.0.13in_ifm">De bepalingen van het verdrag, met bijlage, zullen ingevolge artikel 24, eerste en tweede lid, in werking treden op de eerste dag van de tweede maand na ontvangst van de laatste kennisgeving van de voltooiing van de vereiste interne procedures voor inwerkingtreding van dit verdrag.</text:p>
      <text:h text:style-name="ifm_p_font.underline_mt.5.08mm_page.keep-with-next_ifm" text:outline-level="3">J.<text:s/>VERWIJZINGEN</text:h>
      <table:table table:style-name="ifm_table_pgwide.1_mt.4.23mm_ifm">
        <table:table-column table:style-name="table7.tg1.col1"/>
        <table:table-column table:style-name="table7.tg1.col2"/>
        <table:table-column table:style-name="table7.tg1.col3"/>
        <table:table-row>
          <table:table-cell table:style-name="table.cell.border-right.top">
            <text:p text:style-name="text.cell.9.left">Titel</text:p>
          </table:table-cell>
          <table:table-cell table:style-name="table.cell.border-right.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border-right.top">
            <text:p text:style-name="text.cell.9.left">Tekst</text:p>
          </table:table-cell>
          <table:table-cell table:style-name="table.cell.border-right.top">
            <text:p text:style-name="text.cell.9.left">:</text:p>
          </table:table-cell>
          <table:table-cell table:style-name="table.cell.top">
            <text:p text:style-name="text.cell.9.justify">
                           <text:span text:style-name="ifm_span_font.italic_ifm">Stb.</text:span> 1947, 165 (Engels)</text:p>
            <text:p text:style-name="text.cell.9.justify"><text:span text:style-name="ifm_span_font.italic_ifm">Trb.</text:span> 1973, 109 (vertaling, geconsolideerd)</text:p>
          </table:table-cell>
        </table:table-row>
        <table:table-row>
          <table:table-cell table:style-name="table.cell.border-right.top">
            <text:p text:style-name="text.cell.9.left">Laatste <text:span text:style-name="ifm_span_font.italic_ifm">Trb.</text:span></text:p>
          </table:table-cell>
          <table:table-cell table:style-name="table.cell.border-right.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border-right.top">
            <text:p text:style-name="text.cell.9.left"/>
          </table:table-cell>
          <table:table-cell table:style-name="table.cell.border-right.top">
            <text:p text:style-name="text.cell.9.left"/>
          </table:table-cell>
          <table:table-cell table:style-name="table.cell.top">
            <text:p text:style-name="text.cell.9.justify"/>
          </table:table-cell>
        </table:table-row>
        <table:table-row>
          <table:table-cell table:style-name="table.cell.border-right.top">
            <text:p text:style-name="text.cell.9.left">Titel</text:p>
          </table:table-cell>
          <table:table-cell table:style-name="table.cell.border-right.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border-right.top">
            <text:p text:style-name="text.cell.9.left">Tekst</text:p>
          </table:table-cell>
          <table:table-cell table:style-name="table.cell.border-right.top">
            <text:p text:style-name="text.cell.9.left">:</text:p>
          </table:table-cell>
          <table:table-cell table:style-name="table.cell.top">
            <text:p text:style-name="text.cell.9.justify"><text:span text:style-name="ifm_span_font.italic_ifm">Trb.</text:span> 1964, 115 (Engels en Frans)</text:p>
            <text:p text:style-name="text.cell.9.justify"><text:span text:style-name="ifm_span_font.italic_ifm">Trb.</text:span> 1964, 186 (vertaling)</text:p>
          </table:table-cell>
        </table:table-row>
        <table:table-row>
          <table:table-cell table:style-name="table.cell.border-right.top">
            <text:p text:style-name="text.cell.9.left">Laatste <text:span text:style-name="ifm_span_font.italic_ifm">Trb.</text:span></text:p>
          </table:table-cell>
          <table:table-cell table:style-name="table.cell.border-right.top">
            <text:p text:style-name="text.cell.9.left">:</text:p>
          </table:table-cell>
          <table:table-cell table:style-name="table.cell.top">
            <text:p text:style-name="text.cell.9.justify"><text:span text:style-name="ifm_span_font.italic_ifm">Trb.</text:span> 1995, 203</text:p>
          </table:table-cell>
        </table:table-row>
        <table:table-row>
          <table:table-cell table:style-name="table.cell.border-right.top">
            <text:p text:style-name="text.cell.9.left"/>
          </table:table-cell>
          <table:table-cell table:style-name="table.cell.border-right.top">
            <text:p text:style-name="text.cell.9.left"/>
          </table:table-cell>
          <table:table-cell table:style-name="table.cell.top">
            <text:p text:style-name="text.cell.9.justify"/>
          </table:table-cell>
        </table:table-row>
        <table:table-row>
          <table:table-cell table:style-name="table.cell.border-right.top">
            <text:p text:style-name="text.cell.9.left">Titel</text:p>
          </table:table-cell>
          <table:table-cell table:style-name="table.cell.border-right.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border-right.top">
            <text:p text:style-name="text.cell.9.left">Tekst</text:p>
          </table:table-cell>
          <table:table-cell table:style-name="table.cell.border-right.top">
            <text:p text:style-name="text.cell.9.left">:</text:p>
          </table:table-cell>
          <table:table-cell table:style-name="table.cell.top">
            <text:p text:style-name="text.cell.9.justify"><text:span text:style-name="ifm_span_font.italic_ifm">Trb.</text:span> 1971, 50 (Engels, Frans en vertaling)</text:p>
          </table:table-cell>
        </table:table-row>
        <table:table-row>
          <table:table-cell table:style-name="table.cell.border-right.top">
            <text:p text:style-name="text.cell.9.left">Laatste <text:span text:style-name="ifm_span_font.italic_ifm">Trb.</text:span></text:p>
          </table:table-cell>
          <table:table-cell table:style-name="table.cell.border-right.top">
            <text:p text:style-name="text.cell.9.left">:</text:p>
          </table:table-cell>
          <table:table-cell table:style-name="table.cell.top">
            <text:p text:style-name="text.cell.9.justify"><text:span text:style-name="ifm_span_font.italic_ifm">Trb.</text:span> 2013, 209</text:p>
          </table:table-cell>
        </table:table-row>
        <table:table-row>
          <table:table-cell table:style-name="table.cell.border-right.top">
            <text:p text:style-name="text.cell.9.left"/>
          </table:table-cell>
          <table:table-cell table:style-name="table.cell.border-right.top">
            <text:p text:style-name="text.cell.9.left"/>
          </table:table-cell>
          <table:table-cell table:style-name="table.cell.top">
            <text:p text:style-name="text.cell.9.justify"/>
          </table:table-cell>
        </table:table-row>
        <table:table-row>
          <table:table-cell table:style-name="table.cell.border-right.top">
            <text:p text:style-name="text.cell.9.left">Titel</text:p>
          </table:table-cell>
          <table:table-cell table:style-name="table.cell.border-right.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border-right.top">
            <text:p text:style-name="text.cell.9.left">Tekst</text:p>
          </table:table-cell>
          <table:table-cell table:style-name="table.cell.border-right.top">
            <text:p text:style-name="text.cell.9.left">:</text:p>
          </table:table-cell>
          <table:table-cell table:style-name="table.cell.top">
            <text:p text:style-name="text.cell.9.justify"><text:span text:style-name="ifm_span_font.italic_ifm">Trb.</text:span> 1971, 218 (Engels, Frans en vertaling)</text:p>
          </table:table-cell>
        </table:table-row>
        <table:table-row>
          <table:table-cell table:style-name="table.cell.border-right.top">
            <text:p text:style-name="text.cell.9.left">Laatste <text:span text:style-name="ifm_span_font.italic_ifm">Trb.</text:span></text:p>
          </table:table-cell>
          <table:table-cell table:style-name="table.cell.border-right.top">
            <text:p text:style-name="text.cell.9.left">:</text:p>
          </table:table-cell>
          <table:table-cell table:style-name="table.cell.top">
            <text:p text:style-name="text.cell.9.justify"><text:span text:style-name="ifm_span_font.italic_ifm">Trb.</text:span> 1995, 205</text:p>
          </table:table-cell>
        </table:table-row>
        <table:table-row>
          <table:table-cell table:style-name="table.cell.border-right.top">
            <text:p text:style-name="text.cell.9.left"/>
          </table:table-cell>
          <table:table-cell table:style-name="table.cell.border-right.top">
            <text:p text:style-name="text.cell.9.left"/>
          </table:table-cell>
          <table:table-cell table:style-name="table.cell.top">
            <text:p text:style-name="text.cell.9.justify"/>
          </table:table-cell>
        </table:table-row>
        <table:table-row>
          <table:table-cell table:style-name="table.cell.border-right.top">
            <text:p text:style-name="text.cell.9.left">Titel</text:p>
          </table:table-cell>
          <table:table-cell table:style-name="table.cell.border-right.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e gedragingen tegen de veiligheid van de burgerluchtvaart, gedaan te Montreal op 23 september 1971;</text:p>
            <text:p text:style-name="text.cell.9.justify">Montreal, 24 februari 1988</text:p>
          </table:table-cell>
        </table:table-row>
        <table:table-row>
          <table:table-cell table:style-name="table.cell.border-right.top">
            <text:p text:style-name="text.cell.9.left">Tekst</text:p>
          </table:table-cell>
          <table:table-cell table:style-name="table.cell.border-right.top">
            <text:p text:style-name="text.cell.9.left">:</text:p>
          </table:table-cell>
          <table:table-cell table:style-name="table.cell.top">
            <text:p text:style-name="text.cell.9.justify"><text:span text:style-name="ifm_span_font.italic_ifm">Trb.</text:span> 1988, 88 (Engels, Frans en vertaling)</text:p>
          </table:table-cell>
        </table:table-row>
        <table:table-row>
          <table:table-cell table:style-name="table.cell.border-right.top">
            <text:p text:style-name="text.cell.9.left">Laatste <text:span text:style-name="ifm_span_font.italic_ifm">Trb.</text:span></text:p>
          </table:table-cell>
          <table:table-cell table:style-name="table.cell.border-right.top">
            <text:p text:style-name="text.cell.9.left">:</text:p>
          </table:table-cell>
          <table:table-cell table:style-name="table.cell.top">
            <text:p text:style-name="text.cell.9.justify"><text:span text:style-name="ifm_span_font.italic_ifm">Trb.</text:span> 2011, 41</text:p>
          </table:table-cell>
        </table:table-row>
        <table:table-row>
          <table:table-cell table:style-name="table.cell.border-right.top">
            <text:p text:style-name="text.cell.9.left"/>
          </table:table-cell>
          <table:table-cell table:style-name="table.cell.border-right.top">
            <text:p text:style-name="text.cell.9.left"/>
          </table:table-cell>
          <table:table-cell table:style-name="table.cell.top">
            <text:p text:style-name="text.cell.9.justify"/>
          </table:table-cell>
        </table:table-row>
        <table:table-row>
          <table:table-cell table:style-name="table.cell.border-right.top">
            <text:p text:style-name="text.cell.9.left">Titel</text:p>
          </table:table-cell>
          <table:table-cell table:style-name="table.cell.border-right.top">
            <text:p text:style-name="text.cell.9.left">:</text:p>
          </table:table-cell>
          <table:table-cell table:style-name="table.cell.top">
            <text:p text:style-name="text.cell.9.justify">Verdrag inzake het merken van kneedspringstoffen ten behoeve van de opsporing ervan;</text:p>
            <text:p text:style-name="text.cell.9.justify">Montreal, 1 maart 1991</text:p>
          </table:table-cell>
        </table:table-row>
        <table:table-row>
          <table:table-cell table:style-name="table.cell.border-right.top">
            <text:p text:style-name="text.cell.9.left">Tekst</text:p>
          </table:table-cell>
          <table:table-cell table:style-name="table.cell.border-right.top">
            <text:p text:style-name="text.cell.9.left">:</text:p>
          </table:table-cell>
          <table:table-cell table:style-name="table.cell.top">
            <text:p text:style-name="text.cell.9.justify"><text:span text:style-name="ifm_span_font.italic_ifm">Trb.</text:span> 1991, 127 (Engels en Frans)</text:p>
            <text:p text:style-name="text.cell.9.justify"><text:span text:style-name="ifm_span_font.italic_ifm">Trb.</text:span> 1992, 80 (vertaling)</text:p>
          </table:table-cell>
        </table:table-row>
        <table:table-row>
          <table:table-cell table:style-name="table.cell.border-right.top">
            <text:p text:style-name="text.cell.9.left">Laatste <text:span text:style-name="ifm_span_font.italic_ifm">Trb.</text:span></text:p>
          </table:table-cell>
          <table:table-cell table:style-name="table.cell.border-right.top">
            <text:p text:style-name="text.cell.9.left">:</text:p>
          </table:table-cell>
          <table:table-cell table:style-name="table.cell.top">
            <text:p text:style-name="text.cell.9.justify"><text:span text:style-name="ifm_span_font.italic_ifm">Trb.</text:span> 2011, 34</text:p>
          </table:table-cell>
        </table:table-row>
      </table:table>
      <text:p text:style-name="ifm_p_mt.5.08mm_align.right_indent.0.0mm_ifm">
                Uitgegeven de <text:span text:style-name="ifm_span_font.italic_ifm">eenendertigste</text:span> okto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90</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0</text:span></text:p>
      </style:header>
      <style:header-left>
        <text:p text:style-name="header.tractatenblad.left"><text:span text:style-name="vet">19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0</text:span></text:p>
      </style:header>
      <style:header-left>
        <text:p text:style-name="header.tractatenblad.left"><text:span text:style-name="vet">19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Luchtvaartverdrag tussen het Koninkrijk der Nederlanden, ten behoeve van Aruba, en de Federale Republiek Brazilië; (met bijlage) Brasilia, 16 september 2014</dc:title>
    <meta:user-defined meta:name="OVERHEIDop.versieInformatie"/>
    <meta:user-defined meta:name="OVERHEID.Ministerie/DC.creator">Ministerie van Buitenlandse Zaken</meta:user-defined>
    <meta:user-defined meta:name="OVERHEIDop.verdragnummer">012904</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verdrag tussen het Koninkrijk der Nederlanden, ten behoeve van Aruba, en de Federale Republiek Brazilië; (met bijlage) Brasilia, 16 september 2014</meta:user-defined>
    <meta:user-defined meta:name="DCTERMS.W3CDTF/OVERHEIDop.jaargang">2014</meta:user-defined>
    <meta:user-defined meta:name="OVERHEIDop.publicationIssue">190</meta:user-defined>
    <meta:user-defined meta:name="DCTERMS.W3CDTF/DCTERMS.available">2014-10-31</meta:user-defined>
    <meta:user-defined meta:name="DCTERMS.W3CDTF/DCTERMS.issued">2014-10-31</meta:user-defined>
    <meta:user-defined meta:name="OVERHEIDop.TrbID/DC.identifier">trb-2014-190</meta:user-defined>
    <meta:user-defined meta:name="OVERHEIDop.sysYear">2014</meta:user-defined>
    <meta:user-defined meta:name="OVERHEIDop.sysNumber">17</meta:user-defined>
    <meta:user-defined meta:name="OVERHEIDop.sysSeqNumber">1</meta:user-defined>
    <meta:user-defined meta:name="DCTERMS.W3CDTF/OVERHEIDop.datumTotstandkoming">2014-09-16</meta:user-defined>
    <meta:user-defined meta:name="OVERHEIDop.plaatsTotstandkoming">Brasilia</meta:user-defined>
  </office:meta>
</office:document-meta>
</file>