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6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8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text:span></text:p>
      <text:p text:style-name="ifm_p_align.center_indent.0.13in_ifm"><text:span text:style-name="ifm_span_font.italic_ifm">Kampala, 18 september 2012</text:span></text:p>
      <text:h text:style-name="ifm_p_font.underline_mt.5.08mm_page.keep-with-next_ifm" text:outline-level="3">B.<text:s/>TEKST</text:h>
      <text:p text:style-name="ifm_p_mt.4.23mm_align._indent.0.13in_ifm">De Engelse tekst van het in nota’s vervatte verdrag is geplaatst in <text:span text:style-name="ifm_span_font.italic_mt.4.23mm_ifm">Trb.</text:span> 2012, 191.</text:p>
      <text:p text:style-name="ifm_p_align._indent.0.13in_ifm">Voor het in nota’s vervatte verlengingsverdrag van 23 oktober 2013, zie rubriek H van <text:span text:style-name="ifm_span_font.italic_ifm">Trb.</text:span> 2013, 220.</text:p>
      <text:h text:style-name="ifm_p_font.underline_mt.5.08mm_page.keep-with-next_ifm" text:outline-level="3">D.<text:s/>PARLEMENT</text:h>
      <text:p text:style-name="ifm_p_mt.4.23mm_align._indent.0.13in_ifm">Zie <text:span text:style-name="ifm_span_font.italic_mt.4.23mm_ifm">Trb.</text:span> 2012, 191 en <text:span text:style-name="ifm_span_font.italic_mt.4.23mm_ifm">Trb.</text:span> 2013, 220.</text:p>
      <text:p text:style-name="ifm_p_mt.8.46mm_ifm"><draw:line text:anchor-type="paragraph" draw:z-index="1" draw:style-name="tractatenblad.lijn.dun" svg:x1="40mm" svg:y1="3mm" svg:x2="58.5mm" svg:y2="3mm"><text:p/></draw:line></text:p>
      <text:p text:style-name="ifm_p_mt.3.38mm_align._indent.0.13in_ifm">Het in rubriek H hieronder opgenomen in nota’s vervatte verlengingsverdrag van 16 september 2014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ndent.0.13in_ifm">Zie <text:span text:style-name="ifm_span_font.italic_mt.4.23mm_ifm">Trb.</text:span> 2012, 191 en <text:span text:style-name="ifm_span_font.italic_mt.4.23mm_ifm">Trb.</text:span> 2013, 220.</text:p>
      <text:p text:style-name="ifm_p_align._indent.0.13in_ifm">Het verdrag, waarvan de geldigheid op 18 september 2014 zou aflopen, blijft, ingevolge het gestelde in de op één na laatste alinea van de in rubriek H hieronder opgenomen nota Nr. I en nota Nr. II, van kracht voor een volgende periode van één jaar, tot 18 september 2015.</text:p>
      <text:p text:style-name="ifm_p_mt.8.46mm_ifm"><draw:line text:anchor-type="paragraph" draw:z-index="1" draw:style-name="tractatenblad.lijn.dun" svg:x1="40mm" svg:y1="3mm" svg:x2="58.5mm" svg:y2="3mm"><text:p/></draw:line></text:p>
      <text:p text:style-name="ifm_p_mt.3.38mm_align._indent.0.13in_ifm">Het in rubriek H hieronder opgenomen in nota’s vervatte verlengingsverdrag is ingevolge het gestelde in de op één na laatste alinea van nota Nr. I en nota Nr. II op 16 september 2014 in werking getreden.</text:p>
      <text:p text:style-name="ifm_p_align._indent.0.13in_ifm">Wat betreft het Koninkrijk der Nederlanden, geldt het in nota’s vervatte verlengingsverdrag van 16 september 2014, evenals het verdrag van 18 september 2012, alleen voor Nederland (het Europese deel).</text:p>
      <text:h text:style-name="ifm_p_font.underline_mt.5.08mm_page.keep-with-next_ifm" text:outline-level="3">H.<text:s/>VERLENGING</text:h>
      <text:p text:style-name="ifm_p_mt.4.23mm_align._indent.0.13in_ifm">Bij notawisseling van 16 september 2014 is een verdrag tot stand gekomen tussen het Koninkrijk der Nederlanden en de Republiek Uganda, waarin het verdrag van 18 september 2012, waarvan de geldigheid op 18 september 2014 zou aflopen, met een periode van één jaar wordt verlengd. De Engelse tekst van dit in nota’s vervatte verdrag luidt als volgt:</text:p>
      <text:h text:style-name="ifm_p_font.bold_mt.5.08mm_page.keep-with-next_align.center_lang.en_ifm" text:outline-level="4">Nr.<text:s/>I</text:h>
      <text:p text:style-name="ifm_p_mt.4.23mm_align._lang.en_indent.0.0mm_ifm">EMBASSY OF THE KINGDOM OF THE NETHERLANDS </text:p>
      <text:p text:style-name="ifm_p_mt.3.38mm_align.right_lang.en_indent.0.0mm_ifm">
                        Kampala,
                         12 August 2014
                     </text:p>
      <text:p text:style-name="ifm_p_mt.3.38mm_ifm">No. KAM/CDP/2014/136</text:p>
      <text:p text:style-name="ifm_p_mt.3.38mm_align._lang.en_indent.0.13in_ifm">The Embassy of the Kingdom of the Netherlands presents its compliments to the Ministry of Foreign Affairs of the Republic of Uganda and has the honor to refer to the Agreement between the Kingdom of the Netherlands and the Republic of Uganda regarding the status of personnel of the Ministry of Defence of the Kingdom of the Netherlands who will be present in the territory of the Republic of Uganda for multilateral training and education activities, constituted by exchange of notes at Kampala on 18 September 2012 (the Agreement), which was extended for a period of one year, and which would have terminated, in accordance with its terms, on 18 September 2014.</text:p>
      <text:p text:style-name="ifm_p_mt.3.38mm_align._lang.en_indent.0.13in_ifm">Desiring to continue military cooperation between the military forces, and in view of multilateral training and education activities, the Kingdom of the Netherlands proposes that the Agreement shall be extended for an additional period of one year, so that the Agreement will remain in force until 18 September 2015.</text:p>
      <text:p text:style-name="ifm_p_mt.3.38mm_align._lang.en_indent.0.13in_ifm">Desiring to continue the protection of the Military personnel of the Kingdom of the Netherlands, the Embassy proposes that the provisions of the Agreement shall remain applicable to the Military personnel present in the Republic of Uganda for activities related to the recuperation after participation in the United Nations Mission in the Republic of South Sudan (UNMISS) or the European Union Aviation Security Mission (EUAVSEC).</text:p>
      <text:p text:style-name="ifm_p_mt.3.38mm_align._lang.en_indent.0.13in_ifm">If the foregoing is acceptable to the Government of the Republic of Uganda, the Embassy proposes that this Note, together with the Note in reply from the Ministry of Foreign Affairs, shall constitute an Agreement between the Kingdom of the Netherlands and the Republic of Uganda, which shall enter into force on the date of the Ministry’s Note, and shall remain in force until 18 September 2015.</text:p>
      <text:p text:style-name="ifm_p_mt.5.08mm_align._lang.en_indent.0.13in_ifm">The Embassy of the Kingdom of the Netherlands avails itself of this opportunity to renew to the Ministry of Foreign Affairs of the Republic of Uganda the assurances of its highest consideration.</text:p>
      <text:p text:style-name="ifm_p_font.italic_mt.3.38mm_align._lang.en_indent.0.0mm_ifm">Ministry of Foreign Affairs</text:p>
      <text:p text:style-name="ifm_p_font.italic_align._lang.en_indent.0.0mm_ifm">of the Republic of Uganda,</text:p>
      <text:p text:style-name="ifm_p_font.italic_align._lang.en_indent.0.0mm_ifm">KAMPALA</text:p>
      <text:p text:style-name="ifm_p_mt.8.46mm_ifm"><draw:line text:anchor-type="paragraph" draw:z-index="1" draw:style-name="tractatenblad.lijn.dun" svg:x1="40mm" svg:y1="3mm" svg:x2="58.5mm" svg:y2="3mm"><text:p/></draw:line></text:p>
      <text:h text:style-name="ifm_p_font.bold_mt.5.08mm_page.keep-with-next_align.center_lang.en_ifm" text:outline-level="4">Nr.<text:s/>II</text:h>
      <text:p text:style-name="ifm_p_mt.4.23mm_align._lang.en_indent.0.0mm_ifm">THE REPUBLIC OF UGANDA</text:p>
      <text:p text:style-name="ifm_p_align._lang.en_indent.0.0mm_ifm">MINISTRY OF FOREIGN AFFAIRS</text:p>
      <text:p text:style-name="ifm_p_mt.3.38mm_align.right_lang.en_indent.0.0mm_ifm">
                        Kampala,
                         September 16, 2014
                     </text:p>
      <text:p text:style-name="ifm_p_mt.3.38mm_ifm">In any correspondence on this subject please quote no.: EUR 34/227/01</text:p>
      <text:p text:style-name="ifm_p_mt.3.38mm_align._lang.en_indent.0.13in_ifm">The Ministry of Foreign Affairs of the Republic of Uganda presents its compliments to the Embassy of the Kingdom of the Netherlands and has the honour to refer to the Agreement between the Kingdom of the Netherlands and the Republic of Uganda regarding the Status of Personnel of the Ministry of Defence of the Kingdom of the Netherlands who will be present in the territory of the Republic of Uganda for Multilateral Training and Education activities constituted by exchange of notes at Kampala on 18<text:span text:style-name="ifm_span_font.superscript_ifm">th</text:span> September 2012, and to the Embassy’s Note No. KAM/2014/136 of 12 August 2014 on this Agreement which reads as follows:</text:p>
      <text:p text:style-name="ifm_p_mt.3.38mm_align._lang.en_indent.0.13in_ifm">“The Embassy of the Kingdom of the Netherlands presents its compliments to the Ministry of Foreign Affairs of the Republic of Uganda and has the honor to refer to the Agreement between the Kingdom of the Netherlands and the Republic of Uganda regarding the Status of Personnel of the Ministry of Defence of the Kingdom of the Netherlands who will be present in the territory of the Republic of Uganda for Multilateral Training and Education Activities, which constituted by exchange of notes at Kampala on 18<text:span text:style-name="ifm_span_font.superscript_ifm">th</text:span> September, 2012 (the Agreement), which would have terminated, in accordance with its terms, on 18<text:span text:style-name="ifm_span_font.superscript_ifm">th</text:span> September, 2014.</text:p>
      <text:p text:style-name="ifm_p_mt.3.38mm_align._lang.en_indent.0.13in_ifm">Desiring to continue Military Cooperation between the Military Forces, and in view of Multilateral Training and Education Activities, the Kingdom of the Netherlands proposes that the Agreement shall be extended for an additional period of one year, so that the Agreement will remain in force until 18<text:span text:style-name="ifm_span_font.superscript_ifm">th</text:span> September, 2015.</text:p>
      <text:p text:style-name="ifm_p_mt.3.38mm_align._lang.en_indent.0.13in_ifm">Desiring to extend the protection of the Military Personnel of the Kingdom of the Netherlands, the Embassy proposes that the provisions of the Agreement shall apply to the Military Personnel present in the Republic of Uganda for activities related to the recuperation after participation in the United Nations Mission in the Republic of South Sudan (UNMISS) or the European Union Aviation Security Mission (EUAVSEC).</text:p>
      <text:p text:style-name="ifm_p_mt.3.38mm_align._lang.en_indent.0.13in_ifm">If the foregoing is acceptable to the Government of the Republic of Uganda, the Embassy proposes that this Note, together with the Note in reply from the Ministry of Foreign Affairs, shall constitute an Agreement between the Kingdom of the Netherlands and the Republic of Uganda, which shall enter into force on the date of the Ministry’s Note, and shall remain in force until 18<text:span text:style-name="ifm_span_font.superscript_ifm">th</text:span> September, 2015.</text:p>
      <text:p text:style-name="ifm_p_mt.3.38mm_align._lang.en_indent.0.13in_ifm">The Embassy of the Kingdom of the Netherlands avails itself of this opportunity to renew to the Ministry of Foreign Affairs of the Republic of Uganda the assurances of its highest consideration.”</text:p>
      <text:p text:style-name="ifm_p_mt.3.38mm_align._lang.en_indent.0.13in_ifm">The Ministry further has the honour to inform the Embassy that the proposals set forth in the Embassy’s Note are acceptable to the Government of <text:note text:id="N1" text:note-class="footnote"><text:note-citation text:label="1) ">1)</text:note-citation><text:note-body><text:p text:style-name="ifm_p_font.normal_size.6.93pt_mt..5mm_indent.3mm_mleft.0mm_ifm">Kennelijk dient hier „the” te worden gelezen.</text:p></text:note-body></text:note> Republic of Uganda and to confirm that the Embassy’s Note and this Note shall constitute an Agreement between the Kingdom of the Netherlands and the Republic of Uganda, which shall enter into force on the date of this Note, with effect to 18<text:span text:style-name="ifm_span_font.superscript_ifm">th</text:span> September, 2014, and which shall remain in force until 18<text:span text:style-name="ifm_span_font.superscript_ifm">th</text:span> September, 2015.</text:p>
      <text:p text:style-name="ifm_p_mt.5.08mm_align._lang.en_indent.0.13in_ifm">The Ministry of Foreign Affairs of the Republic of Uganda avails itself of this opportunity to renew to the Embassy of the Kingdom of the Netherlands the assurances of its highest consideration.</text:p>
      <text:p text:style-name="ifm_p_font.italic_mt.3.38mm_align._lang.en_indent.0.0mm_ifm">Embassy of the Kingdom of the Netherlands</text:p>
      <text:p text:style-name="ifm_p_font.italic_align._lang.en_indent.0.0mm_ifm">Kampala</text:p>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in de nota’s vervatte verlengingsverdrag van 16 september 2014 zal zijn bekendgemaakt in Nederland (het Europese deel) op de dag na de datum van uitgifte van dit Tractatenblad.</text:p>
      <text:p text:style-name="ifm_p_mt.3.38mm_align.right_indent.0.0mm_ifm">
                Uitgegeven de <text:span text:style-name="ifm_span_font.italic_ifm">vijftiend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8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1</text:span></text:p>
      </style:header>
      <style:header-left>
        <text:p text:style-name="header.tractatenblad.left"><text:span text:style-name="vet">18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1</text:span></text:p>
      </style:header>
      <style:header-left>
        <text:p text:style-name="header.tractatenblad.left"><text:span text:style-name="vet">18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dc:title>
    <meta:user-defined meta:name="OVERHEIDop.versieInformatie"/>
    <meta:user-defined meta:name="OVERHEID.Ministerie/DC.creator">Ministerie van Buitenlandse Zaken</meta:user-defined>
    <meta:user-defined meta:name="OVERHEIDop.verdragnummer">012598</meta:user-defined>
    <meta:user-defined meta:name="OVERHEID.TaxonomieBuza/OVERHEID.category">Privileges en immuniteiten</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meta:user-defined>
    <meta:user-defined meta:name="DCTERMS.W3CDTF/OVERHEIDop.jaargang">2014</meta:user-defined>
    <meta:user-defined meta:name="OVERHEIDop.publicationIssue">181</meta:user-defined>
    <meta:user-defined meta:name="DCTERMS.W3CDTF/DCTERMS.available">2014-10-15</meta:user-defined>
    <meta:user-defined meta:name="DCTERMS.W3CDTF/DCTERMS.issued">2014-10-15</meta:user-defined>
    <meta:user-defined meta:name="OVERHEIDop.TrbID/DC.identifier">trb-2014-181</meta:user-defined>
    <meta:user-defined meta:name="OVERHEIDop.sysYear">2012</meta:user-defined>
    <meta:user-defined meta:name="OVERHEIDop.sysNumber">26</meta:user-defined>
    <meta:user-defined meta:name="OVERHEIDop.sysSeqNumber">3</meta:user-defined>
    <meta:user-defined meta:name="DCTERMS.W3CDTF/OVERHEIDop.datumTotstandkoming">2012-09-18</meta:user-defined>
    <meta:user-defined meta:name="OVERHEIDop.plaatsTotstandkoming">Kampala</meta:user-defined>
  </office:meta>
</office:document-meta>
</file>