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2001)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text:p>
      <text:p text:style-name="ifm_p_align.center_indent.0.13in_ifm"><text:span text:style-name="ifm_span_font.italic_ifm">Stabilisatie- en Associatie-Overeenkomst tussen de Europese Gemeenschappen en hun lidstaten, enerzijds, en de Voormalige Joegoslavische Republiek Macedonië, anderzijds;</text:span></text:p>
      <text:p text:style-name="ifm_p_align.center_indent.0.13in_ifm"><text:span text:style-name="ifm_span_font.italic_ifm">(met Bijlagen en Protocollen)</text:span></text:p>
      <text:p text:style-name="ifm_p_align.center_indent.0.13in_ifm"><text:span text:style-name="ifm_span_font.italic_ifm">Luxemburg, 9 april 2001</text:span></text:p>
      <text:h text:style-name="ifm_p_font.underline_mt.5.08mm_page.keep-with-next_ifm" text:outline-level="3">B.<text:s/>TEKST</text:h>
      <text:p text:style-name="ifm_p_mt.4.23mm_align._indent.0.13in_ifm">De Nederlandse tekst van de Overeenkomst, met Bijlagen en Protocollen, is geplaatst in <text:span text:style-name="ifm_span_font.italic_mt.4.23mm_ifm">Trb.</text:span> 2001, 81.</text:p>
      <text:p text:style-name="ifm_p_align._indent.0.13in_ifm">Voor correcties in de Nederlandse tekst, zie <text:span text:style-name="ifm_span_font.italic_ifm">Trb.</text:span> 2004, 160.</text:p>
      <text:p text:style-name="ifm_p_align._indent.0.13in_ifm">In <text:span text:style-name="ifm_span_font.italic_ifm">Trb.</text:span> 2001, 81 dient opnieuw een correctie te worden aangebracht.</text:p>
      <text:p text:style-name="ifm_p_align._indent.0.13in_ifm">Op blz. 5, in artikel 5, eerste lid, op een na laatste en laatste regel dient de zinsnede „in titels III, V, VI and VII” te worden vervangen door „in de titels III, V, VI en VII”.</text:p>
      <text:p text:style-name="ifm_p_align._indent.0.13in_ifm">Voor de Nederlandse tekst van het op 7 december 2004 te Brussel bij briefwisseling totstandgekomen Protocol, zie <text:span text:style-name="ifm_span_font.italic_ifm">Trb.</text:span> 2005, 79.</text:p>
      <text:p text:style-name="ifm_p_align._indent.0.13in_ifm">Voor de Nederlandse tekst van het op 22 november 2004 te Brussel totstandgekomen Protocol, het op 13 december 2005 totstandgekomen Protocol en het op 20 december 2007 totstandgekomen Besluit, zie <text:span text:style-name="ifm_span_font.italic_ifm">Trb.</text:span> 2008, 71.</text:p>
      <text:p text:style-name="ifm_p_align._indent.0.13in_ifm">Voor de Nederlandse tekst van het op 22 februari 2008 te Brussel totstandgekomen Protocol, zie <text:span text:style-name="ifm_span_font.italic_ifm">Trb.</text:span> 2008, 142.</text:p>
      <text:p text:style-name="ifm_p_align._indent.0.13in_ifm">In dat Tractatenblad dient de volgende correctie te worden aangebracht.</text:p>
      <text:p text:style-name="ifm_p_align._indent.0.13in_ifm">Op blz. 29, in artikel 28, onderdeel c, laatste regel, dient een spatie te worden ingevoegd tussen „Joegoslavische” en „Republiek”.</text:p>
      <text:p text:style-name="ifm_p_mt.8.46mm_ifm"><draw:line text:anchor-type="paragraph" draw:z-index="1" draw:style-name="tractatenblad.lijn.dun" svg:x1="40mm" svg:y1="3mm" svg:x2="58.5mm" svg:y2="3mm"><text:p/></draw:line></text:p>
      <text:p text:style-name="ifm_p_mt.3.38mm_align._indent.0.13in_ifm">Op 18 juli 2014 is te Brussel een Protocol, met bijlagen,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Kroatische, de Letse, de Litouwse, de Maltese, de Poolse, de Portugese, de Roemeense, de Sloveense, de Slowaakse, de Spaanse, de Tsjechische, de Zweedse en de Macedonische tekst zijn niet opgenomen.</text:p><text:p text:style-name="ifm_p_font.normal_size.6.93pt_indent.0mm_mleft.0mm_ifm">De bijlagen liggen ter inzage bij de Afdeling Verdragen van het Ministerie van Buitenlandse Zaken. De tekst van het Protocol, met bijlagen, is tevens gepubliceerd in <text:span text:style-name="ifm_span_font.italic_size.6.93pt_ifm">PbEU</text:span> 2014, L 276, blz.3-42.</text:p></text:note-body></text:note> van dit Protocol luidt als volgt:</text:p>
      <text:h text:style-name="ifm_p_font.bold_mt.5.08mm_page.keep-with-next_align.center_ifm" text:outline-level="4">Protocol bij de Stabilisatie- en Associatieovereenkomst tussen de Europese Gemeenschappen en hun lidstaten, enerzijds, en de Voormalige Joegoslavische Republiek Macedonië, anderzijds, om rekening te houden met de toetreding van de Republiek Kroat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het Verdrag betreffende de werking van de Europese Unie en het Verdrag tot oprichting van de Europese Gemeenschap voor Atoomenergie,</text:p>
      <text:p text:style-name="ifm_p_mt.3.38mm_align._indent.0.13in_ifm">hierna „de lidstaten” genoemd,</text:p>
      <text:p text:style-name="ifm_p_mt.3.38mm_align._indent.0.13in_ifm">en</text:p>
      <text:p text:style-name="ifm_p_mt.3.38mm_align._indent.0.13in_ifm">de Europese Unie en de Europese Gemeenschap voor Atoomenergie,</text:p>
      <text:p text:style-name="ifm_p_mt.3.38mm_align._indent.0.13in_ifm">hierna „de Europese Unie” genoemd, enerzijds,</text:p>
      <text:p text:style-name="ifm_p_mt.3.38mm_align._indent.0.13in_ifm">en</text:p>
      <text:p text:style-name="ifm_p_mt.3.38mm_align._indent.0.13in_ifm">de Voormalige Joegoslavische Republiek Macedonië, anderzijds,</text:p>
      <text:p text:style-name="ifm_p_mt.3.38mm_align._indent.0.13in_ifm">Gezien de toetreding van de Republiek Kroatië (hierna „Kroatië” genoemd) tot de Europese Unie op 1 juli 2013,</text:p>
      <text:p text:style-name="ifm_p_mt.3.38mm_align._indent.0.13in_ifm">Overwegende hetgeen volgt:</text:p>
      <text:p text:style-name="ifm_p_align._indent.0.13in_ifm">(1)  De stabilisatie- en associatieovereenkomst tussen de Europese Gemeenschappen en hun lidstaten, enerzijds, en de voormalige Joegoslavische Republiek Macedonië, anderzijds (hierna „de SAO” genoemd), is op 9 april 2001 in Luxemburg ondertekend en op 1 april 2004 in werking getreden.</text:p>
      <text:p text:style-name="ifm_p_align._indent.0.13in_ifm">(2)  Het Verdrag betreffende de toetreding van Kroatië tot de Europese Unie (hierna „het Toetredingsverdrag” genoemd) is op 9 december 2011 in Brussel ondertekend.</text:p>
      <text:p text:style-name="ifm_p_align._indent.0.13in_ifm">(3)  Kroatië is op 1 juli 2013 tot de Europese Unie toegetreden.</text:p>
      <text:p text:style-name="ifm_p_align._indent.0.13in_ifm">(4)  Overeenkomstig artikel 6, lid 2, van de Akte betreffende de voorwaarden voor de toetreding van Kroatië dient de toetreding van Kroatië tot de SAO te worden geregeld door sluiting van een protocol bij de SAO.</text:p>
      <text:p text:style-name="ifm_p_align._indent.0.13in_ifm">(5)  Overeenkomstig artikel 35, lid 3, van de SAO heeft overleg plaatsgevonden om ervoor te zorgen dat rekening wordt gehouden met de in die overeenkomst vastgestelde wederzijdse belangen van de Europese Unie en de voormalige Joegoslavische Republiek Macedonië,</text:p>
      <text:p text:style-name="ifm_p_mt.3.38mm_align._indent.0.13in_ifm">Zijn het volgende overeengekomen:</text:p>
      <text:h text:style-name="ifm_p_font.roman_mt.5.08mm_page.keep-with-next_align.center_ifm" text:outline-level="5">AFDELING<text:s/>I<text:line-break/><text:line-break/>OVEREENKOMSTSLUITENDE PARTIJEN</text:h>
      <text:h text:style-name="ifm_p_font.roman_mt.5.08mm_page.keep-with-next_align.center_ifm" text:outline-level="6">Artikel<text:s/>1<text:s/><text:span text:style-name="ifm_span_font.italic_mt.4.23mm_ifm"/></text:h>
      <text:p text:style-name="ifm_p_mt.4.23mm_align._indent.0.13in_ifm">Kroatië wordt partij bij de stabilisatie- en associatieovereenkomst tussen de Europese Gemeenschappen en hun lidstaten, enerzijds, en de voormalige Joegoslavische Republiek Macedonië, anderzijds, die op 9 april 2001 in Luxemburg is ondertekend, en dient, op dezelfde wijze als de andere lidstaten van de Europese Unie, de tekst van de SAO en die van de gemeenschappelijke verklaringen en de unilaterale verklaringen die aan de op diezelfde datum ondertekende slotakte zijn gehecht, goed te keuren dan wel er nota van te nemen.</text:p>
      <text:h text:style-name="ifm_p_font.roman_size.9.59pt_mt.5.08mm_page.keep-with-next_align.center_ifm" text:outline-level="5">AANPASSINGEN VAN DE TEKST VAN DE SAO EN DE BIJLAGEN EN PROTOCOLLEN DAARBIJ</text:h>
      <text:h text:style-name="ifm_p_font.roman_mt.5.08mm_page.keep-with-next_align.center_ifm" text:outline-level="6">DEEL<text:s/>II<text:line-break/><text:line-break/>LANDBOUWPRODUCTEN</text:h>
      <text:h text:style-name="ifm_p_font.bold_mt.5.08mm_page.keep-with-next_ifm" text:outline-level="2">Arikel<text:s/>2<text:line-break/><text:line-break/>Landbouwproducten in strikte zin</text:h>
      <text:p text:style-name="ifm_p_mt.4.23mm_align._indent.0.13in_ifm">1.<text:s/>Bijlage IV a) bij de SAO wordt vervangen door de tekst van bijlage I bij dit protocol.</text:p>
      <text:p text:style-name="ifm_p_mt.3.38mm_align._indent.0.13in_ifm">2.<text:s/>Bijlage IV b) bij de SAO wordt vervangen door de tekst van bijlage II bij dit protocol.</text:p>
      <text:p text:style-name="ifm_p_mt.3.38mm_align._indent.0.13in_ifm">3.<text:s/>Bijlage IV c) bij de SAO wordt vervangen door de tekst van bijlage III bij dit protocol.</text:p>
      <text:p text:style-name="ifm_p_mt.3.38mm_align._indent.0.13in_ifm">4.<text:s/>Artikel 27 van de SAO wordt vervangen door de volgende tekst:</text:p>
      <text:h text:style-name="ifm_p_font.roman_mt.5.08mm_page.keep-with-next_align.center_ifm" text:outline-level="8">„Artikel<text:s/>27<text:line-break/><text:line-break/><text:span text:style-name="ifm_span_font.italic_ifm">Landbouwproducten</text:span></text:h>
      <text:p text:style-name="ifm_p_mt.4.23mm_align._indent.0.13in_ifm">1.  De Europese Unie gaat over tot de afschaffing van de douanerechten en heffingen van gelijke werking die van toepassing zijn op de invoer van landbouwproducten van oorsprong uit de voormalige Joegoslavische Republiek Macedonië, andere dan die van de posten 0102, 0201, 0202, 1701, 1702 en 2204 van de gecombineerde nomenclatuur.</text:p>
      <text:p text:style-name="ifm_p_align._indent.0.13in_ifm">Voor de producten die vallen onder hoofdstukken 7 en 8 van de gecombineerde nomenclatuur, waarvoor het gemeenschappelijk douanetarief in een ad-valoremdouanerecht en een specifiek douanerecht voorziet, is de afschaffing uitsluitend op het ad-valoremdeel van de douanerechten van toepassing.</text:p>
      <text:p text:style-name="ifm_p_mt.3.38mm_align._indent.0.13in_ifm">2.  Met ingang van de inwerkingtreding van het protocol bij deze overeenkomst om rekening te houden met de toetreding van de Republiek Kroatië tot de Europese Unie, gaat de Europese Unie over tot de vaststelling van de douanerechten die van toepassing zijn bij invoer in de Europese Unie van de in bijlage III gedefinieerde producten van de categorie „baby beef’ van oorsprong uit de voormalige Joegoslavische Republiek Macedonië op 20% van het ad-valoremrecht en 20% van het specifieke recht als vastgesteld in het gemeenschappelijk douanetarief van de Europese Gemeenschappen, binnen een jaarlijks tariefcontingent van 1.650 ton geslacht gewicht.</text:p>
      <text:p text:style-name="ifm_p_align._indent.0.13in_ifm">Producten van oorsprong uit de voormalige Joegoslavische Republiek Macedonië van de posten 1701 en 1702 van de gecombineerde nomenclatuur worden binnen een jaarlijks tariefcontingent van 7.000 ton (nettogewicht) rechtenvrij in de Europese Unie ingevoerd.</text:p>
      <text:p text:style-name="ifm_p_mt.3.38mm_align._indent.0.13in_ifm">3.  Vanaf de datum van inwerkingtreding van het protocol bij deze overeenkomst om rekening te houden met de toetreding van de Republiek Kroatië tot de Europese Unie, dient de voormalige Joegoslavische Republiek Macedonië:</text:p>
      <text:p text:style-name="ifm_p_align._indent.0.13in_ifm">a.  de douanerechten af te schaffen die van toepassing zijn op de invoer van bepaalde landbouwproducten van oorsprong uit de Europese Unie die worden vermeld in bijlage IV a);</text:p>
      <text:p text:style-name="ifm_p_align._indent.0.13in_ifm">b.  de douanerechten af te schaffen die van toepassing zijn op de invoer van bepaalde landbouwproducten van oorsprong uit de Europese Unie die worden vermeld in bijlage IV b), binnen de grenzen van de tariefcontingenten die voor elk product in die bijlage zijn vermeld;</text:p>
      <text:p text:style-name="ifm_p_align._indent.0.13in_ifm">c.  de douanerechten toe te passen die van toepassing zijn op de invoer van bepaalde landbouwproducten van oorsprong uit de Europese Unie die worden vermeld in bijlage IV c), binnen de grenzen van de tariefcontingenten.</text:p>
      <text:p text:style-name="ifm_p_mt.3.38mm_align._indent.0.13in_ifm">4.  De handelsregelingen voor wijn en gedistilleerde dranken worden bij een afzonderlijke overeenkomst inzake wijn en gedistilleerde dranken vastgesteld.”.</text:p>
      <text:p text:style-name="ifm_p_mt.3.38mm_align._indent.0.13in_ifm">5.<text:s/>Bijlage IV d) bij de SAO wordt geschrapt.</text:p>
      <text:h text:style-name="ifm_p_font.bold_mt.5.08mm_page.keep-with-next_ifm" text:outline-level="2">Artikel<text:s/>3<text:line-break/><text:line-break/>Visserijproducten</text:h>
      <text:p text:style-name="ifm_p_mt.4.23mm_align._indent.0.13in_ifm">1.<text:s/>Artikel 28, lid 2, van de SAO wordt vervangen door de volgende tekst:</text:p>
      <text:p text:style-name="ifm_p_mt.3.38mm_align._indent.0.13in_ifm">„2.  De voormalige Joegoslavische Republiek Macedonië gaat over tot de afschaffing van alle heffingen die een gelijke werking hebben als douanerechten en van de douanerechten van toepassing op de invoer van vis en visserijproducten van oorsprong uit de Europese Unie, met uitzondering van de producten die zijn opgenomen in de bijlagen V b) en V c), waarin de tariefverlagingen voor de daarin opgenomen producten worden vastgelegd.”.</text:p>
      <text:p text:style-name="ifm_p_mt.3.38mm_align._indent.0.13in_ifm">2.<text:s/>De tekst van bijlage IV bij dit protocol wordt aan de SAO toegevoegd als bijlage V c).</text:p>
      <text:h text:style-name="ifm_p_font.bold_mt.5.08mm_page.keep-with-next_ifm" text:outline-level="2">Artikel<text:s/>4<text:line-break/><text:line-break/>Bewerkte landbouwproducten</text:h>
      <text:p text:style-name="ifm_p_mt.4.23mm_align._indent.0.13in_ifm">1.<text:s/>Bijlage II bij protocol 3 bij de SAO wordt vervangen door de tekst van bijlage V bij dit protocol.</text:p>
      <text:p text:style-name="ifm_p_mt.3.38mm_align._indent.0.13in_ifm">2.<text:s/>Bijlage III bij protocol 3 bij de SAO wordt vervangen door de tekst van bijlage VI bij dit protocol.</text:p>
      <text:h text:style-name="ifm_p_font.roman_mt.5.08mm_page.keep-with-next_align.center_ifm" text:outline-level="7">Artikel<text:s/>5<text:line-break/><text:line-break/><text:span text:style-name="ifm_span_font.italic_ifm">Overeenkomst inzake wijn en gedistilleerde dranken</text:span></text:h>
      <text:p text:style-name="ifm_p_mt.4.23mm_align._indent.0.13in_ifm">De leden 1 en 3 van bijlage I (Overeenkomst tussen de Europese Gemeenschap en de voormalige Joegoslavische Republiek Macedonië betreffende wederzijdse preferentiële handelsconcessies voor bepaalde wijnen, waarnaar wordt verwezen in artikel 27, lid 4, van de SAO) bij het Aanvullend Protocol tot aanpassing van de handelsaspecten van de SAO om rekening te houden met de uitkomst van de onderhandelingen tussen de partijen over wederzijdse preferentiële concessies voor bepaalde wijnen, de wederzijdse erkenning, bescherming en controle van wijnbenamingen en de wederzijdse erkenning, bescherming en controle van aanduidingen van gedistilleerde dranken en gearomatiseerde dranken, wordt vervangen door de tekst van bijlage VII bij dit protocol.</text:p>
      <text:h text:style-name="ifm_p_font.roman_mt.5.08mm_page.keep-with-next_align.center_ifm" text:outline-level="6">DEEL<text:s/>III<text:line-break/><text:line-break/>OORSPRONGSREGELS</text:h>
      <text:h text:style-name="ifm_p_font.bold_mt.5.08mm_page.keep-with-next_ifm" text:outline-level="2">Artikel<text:s/>6<text:s/></text:h>
      <text:p text:style-name="ifm_p_mt.4.23mm_align._indent.0.13in_ifm">Bijlage IV bij protocol 4 bij de SAO wordt vervangen door de tekst van bijlage VIII bij dit protocol.</text:p>
      <text:h text:style-name="ifm_p_font.roman_size.9.59pt_mt.5.08mm_page.keep-with-next_align.center_ifm" text:outline-level="5">OVERGANGSBEPALINGEN</text:h>
      <text:h text:style-name="ifm_p_font.roman_mt.5.08mm_page.keep-with-next_align.center_ifm" text:outline-level="6">DEEL<text:s/>IV<text:s/></text:h>
      <text:h text:style-name="ifm_p_font.roman_mt.5.08mm_page.keep-with-next_align.center_ifm" text:outline-level="7">Artikel<text:s/>7<text:line-break/><text:line-break/><text:span text:style-name="ifm_span_font.italic_mt.4.23mm_ifm">WTO</text:span></text:h>
      <text:p text:style-name="ifm_p_mt.4.23mm_align._indent.0.13in_ifm">De voormalige Joegoslavische Republiek Macedonië zal geen vordering, verzoek of raadpleging doen noch enige concessie krachtens de artikelen XXIV.6 en XXVIII van de GATT 1994 aanpassen of intrekken in verband met deze uitbreiding van de Europese Unie.</text:p>
      <text:h text:style-name="ifm_p_font.roman_mt.5.08mm_page.keep-with-next_align.center_ifm" text:outline-level="7">Artikel<text:s/>8<text:line-break/><text:line-break/><text:span text:style-name="ifm_span_font.italic_ifm">Bewijs van oorsprong en administratieve samenwerking</text:span></text:h>
      <text:p text:style-name="ifm_p_mt.4.23mm_align._indent.0.13in_ifm">1.  Bewijzen van oorsprong die op de juiste wijze zijn afgegeven door de voormalige Joegoslavische Republiek Macedonië of Kroatië in het kader van preferentiële overeenkomsten of autonome regelingen die tussen hen van toepassing zijn, worden in de respectieve landen aanvaard, op voorwaarde dat:</text:p>
      <text:p text:style-name="ifm_p_align._indent.0.13in_ifm">a.  de verkrijging van de oorsprong met zich meebrengt dat een preferentieel tarief wordt gehanteerd overeenkomstig de in de SAO opgenomen preferentiële tariefmaatregelen;</text:p>
      <text:p text:style-name="ifm_p_align._indent.0.13in_ifm">b.  het bewijs van oorsprong en de vervoersdocumenten uiterlijk op de dag vóór de datum van toetreding zijn afgegeven;</text:p>
      <text:p text:style-name="ifm_p_align._indent.0.13in_ifm">c.  het bewijs van oorsprong binnen vier maanden na de datum van toetreding bij de douaneautoriteiten wordt ingediend.</text:p>
      <text:p text:style-name="ifm_p_align._indent.0.13in_ifm">Indien goederen vóór de toetredingsdatum zijn aangegeven voor invoer in de voormalige Joegoslavische Republiek Macedonië of Kroatië krachtens in de voormalige Joegoslavische Republiek Macedonië en Kroatië op dat moment geldende preferentiële overeenkomsten of autonome regelingen, kunnen nadien krachtens deze overeenkomsten of regelingen afgegeven bewijzen van oorsprong ook worden aanvaard, op voorwaarde dat zij binnen een periode van vier maanden na de toetredingsdatum bij de douaneautoriteiten zijn ingediend.</text:p>
      <text:p text:style-name="ifm_p_mt.3.38mm_align._indent.0.13in_ifm">2.  De voormalige Joegoslavische Republiek Macedonië en Kroatië mogen de vergunningen waarmee de status van „toegelaten exporteur” is toegekend in het kader van tussen hen toegepaste preferentiële overeenkomsten of autonome regelingen, handhaven, mits:</text:p>
      <text:p text:style-name="ifm_p_align._indent.0.13in_ifm">a.  een dergelijke bepaling ook is opgenomen in de vóór de toetredingsdatum van Kroatië gesloten overeenkomst tussen de voormalige Joegoslavische Republiek Macedonië en de Europese Unie; en</text:p>
      <text:p text:style-name="ifm_p_align._indent.0.13in_ifm">b.  de toegelaten exporteurs de oorsprongsregels van die overeenkomst toepassen.</text:p>
      <text:p text:style-name="ifm_p_align._indent.0.13in_ifm">Deze vergunningen worden uiterlijk één jaar na de datum van de toetreding van Kroatië vervangen door nieuwe vergunningen die onder de voorwaarden van de SAO zijn afgegeven.</text:p>
      <text:p text:style-name="ifm_p_mt.3.38mm_align._indent.0.13in_ifm">3.  Verzoeken om controle achteraf van bewijzen van oorsprong die zijn afgegeven krachtens de preferentiële overeenkomsten of autonome regelingen als bedoeld in lid 1 worden gedurende een periode van drie jaar na de afgifte van het betrokken bewijs van oorsprong aanvaard door de bevoegde douaneautoriteiten van de voormalige Joegoslavische Republiek Macedonië of Kroatië, en kunnen gedurende een periode van drie jaar vanaf de aanvaarding van het bewijs van oorsprong nog worden gedaan door die autoriteiten ter rechtvaardiging van een invoeraangifte.</text:p>
      <text:h text:style-name="ifm_p_font.roman_mt.5.08mm_page.keep-with-next_align.center_ifm" text:outline-level="7">Artikel<text:s/>9<text:line-break/><text:line-break/><text:span text:style-name="ifm_span_font.italic_ifm">Goederen in doorvoer</text:span></text:h>
      <text:p text:style-name="ifm_p_mt.4.23mm_align._indent.0.13in_ifm">1.  De bepalingen van de SAO kunnen worden toegepast op goederen die worden uitgevoerd uit de voormalige Joegoslavische Republiek Macedonië naar Kroatië of van Kroatië naar de voormalige Joegoslavische Republiek Macedonië, die voldoen aan de voorwaarden van protocol 4 bij de SAO en die op de toetredingsdatum van Kroatië en route dan wel in tijdelijke opslag zijn in een douane-entrepot of een vrije zone in de voormalige Joegoslavische Republiek Macedonië of in Kroatië.</text:p>
      <text:p text:style-name="ifm_p_mt.3.38mm_align._indent.0.13in_ifm">2.  In dergelijke gevallen mag preferentiële behandeling worden verleend, mits binnen vier maanden na de datum van de toetreding van Kroatië bij de douaneautoriteiten van het land van invoer een bewijs van oorsprong wordt ingediend dat achteraf is afgegeven door de douaneautoriteiten van het land van uitvoer.</text:p>
      <text:h text:style-name="ifm_p_font.roman_mt.5.08mm_page.keep-with-next_align.center_ifm" text:outline-level="7">Artikel<text:s/>10<text:line-break/><text:line-break/><text:span text:style-name="ifm_span_font.italic_ifm">Tariefcontingenten in 2013</text:span></text:h>
      <text:p text:style-name="ifm_p_mt.4.23mm_align._indent.0.13in_ifm">Voor het jaar 2013 worden de hoeveelheden van de nieuwe tariefcontingenten en de toename van de hoeveelheden van de bestaande tariefcontingenten berekend naar rata van de basishoeveelheden, rekening houdend met de vóór 1 juli 2013 verstreken periode.</text:p>
      <text:h text:style-name="ifm_p_font.roman_size.9.59pt_mt.5.08mm_page.keep-with-next_align.center_ifm" text:outline-level="5">ALGEMENE EN SLOTBEPALINGEN</text:h>
      <text:h text:style-name="ifm_p_font.roman_mt.5.08mm_page.keep-with-next_align.center_ifm" text:outline-level="6">DEEL<text:s/>V<text:s/></text:h>
      <text:h text:style-name="ifm_p_font.roman_mt.5.08mm_page.keep-with-next_align.center_ifm" text:outline-level="7">Artikel<text:s/>11<text:s/><text:span text:style-name="ifm_span_font.italic_mt.4.23mm_ifm"/></text:h>
      <text:p text:style-name="ifm_p_mt.4.23mm_align._indent.0.13in_ifm">Dit protocol en de bijlagen erbij vormen een integrerend onderdeel van de SAO.</text:p>
      <text:h text:style-name="ifm_p_font.roman_mt.5.08mm_page.keep-with-next_align.center_ifm" text:outline-level="7">Artikel<text:s/>12<text:s/><text:span text:style-name="ifm_span_font.italic_ifm"/></text:h>
      <text:p text:style-name="ifm_p_mt.4.23mm_align._indent.0.13in_ifm">1.  Dit protocol wordt goedgekeurd door de Europese Unie en haar lidstaten en door de voormalige Joegoslavische Republiek Macedonië volgens hun eigen procedures.</text:p>
      <text:p text:style-name="ifm_p_mt.3.38mm_align._indent.0.13in_ifm">2.  De partijen stellen elkaar in kennis van de voltooiing van de in lid 1 bedoelde procedures. De akten van goedkeuring worden neergelegd bij het secretariaat-generaal van de Raad van de Europese Unie.</text:p>
      <text:h text:style-name="ifm_p_font.roman_mt.5.08mm_page.keep-with-next_align.center_ifm" text:outline-level="7">Artikel<text:s/>13<text:s/><text:span text:style-name="ifm_span_font.italic_ifm"/></text:h>
      <text:p text:style-name="ifm_p_mt.4.23mm_align._indent.0.13in_ifm">1.  Dit protocol treedt in werking op de eerste dag van de eerste maand volgende op de datum waarop de laatste akte van goedkeuring is neergelegd.</text:p>
      <text:p text:style-name="ifm_p_mt.3.38mm_align._indent.0.13in_ifm">2.  Indien niet alle akten van goedkeuring van dit protocol voor 1 juli 2013 zijn neergelegd, is dit protocol voorlopig van toepassing met ingang van 1 juli 2013.</text:p>
      <text:h text:style-name="ifm_p_font.roman_mt.5.08mm_page.keep-with-next_align.center_ifm" text:outline-level="7">Artikel<text:s/>14<text:s/><text:span text:style-name="ifm_span_font.italic_ifm"/></text:h>
      <text:p text:style-name="ifm_p_mt.4.23mm_align._indent.0.13in_ifm">Dit protocol is opgesteld in tweevoud in elk van de officiële talen van de partijen, zijnde alle teksten gelijkelijk authentiek.</text:p>
      <text:h text:style-name="ifm_p_font.roman_mt.5.08mm_page.keep-with-next_align.center_ifm" text:outline-level="7">Artikel<text:s/>15<text:s/><text:span text:style-name="ifm_span_font.italic_ifm"/></text:h>
      <text:p text:style-name="ifm_p_mt.4.23mm_align._indent.0.13in_ifm">De tekst van de SAO, de bijlagen en de protocollen die daarvan een integrerend onderdeel vormen, de slotakte en de daaraan gehechte verklaringen worden opgemaakt in de Kroatische taal en die tekst is evenzeer authentiek als de oorspronkelijke teksten. De stabilisatie- en associatieraad keurt die teksten goed.</text:p>
      <text:p text:style-name="ifm_p_mt.3.38mm_align._indent.0.13in_ifm">GEDAAN te Brussel, de achttiende juli tweeduizend ve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4, 160, <text:span text:style-name="ifm_span_font.italic_mt.4.23mm_ifm">Trb.</text:span> 2005, 79, <text:span text:style-name="ifm_span_font.italic_mt.4.23mm_ifm">Trb.</text:span> 2005, 286 en <text:span text:style-name="ifm_span_font.italic_mt.4.23mm_ifm">Trb.</text:span> 2008, 142.</text:p>
      <text:p text:style-name="ifm_p_align._indent.0.13in_ifm">Het Protocol van 18 juli 2014, met bijlagen, behoeft ingevolge artikel 7, onderdeel a, van de Rijkswet goedkeuring en bekendmaking verdragen, juncto artikel 2 van de Rijkswet van 18 april 2013 (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4, 160 en, laatstelijk, <text:span text:style-name="ifm_span_font.italic_mt.4.23mm_ifm">Trb.</text:span> 2009, 23.</text:p>
      <text:h text:style-name="ifm_p_font.bold_mt.5.08mm_page.keep-with-next_ifm" text:outline-level="4">Protocol van 7 december 2004</text:h>
      <text:p text:style-name="ifm_p_mt.4.23mm_align._ifm">Zie <text:span text:style-name="ifm_span_font.italic_mt.4.23mm_ifm">Trb.</text:span> 2005, 79 en, laatstelijk, <text:span text:style-name="ifm_span_font.italic_mt.4.23mm_ifm">Trb.</text:span> 2005, 286.</text:p>
      <text:h text:style-name="ifm_p_font.bold_mt.5.08mm_page.keep-with-next_ifm" text:outline-level="4">Protocol van 22 februari 2008</text:h>
      <text:p text:style-name="ifm_p_mt.4.23mm_align._ifm">Zie <text:span text:style-name="ifm_span_font.italic_mt.4.23mm_ifm">Trb.</text:span> 2008, 142 en, laatstelijk, <text:span text:style-name="ifm_span_font.italic_mt.4.23mm_ifm">Trb.</text:span> 2009, 23.</text:p>
      <text:h text:style-name="ifm_p_font.bold_mt.5.08mm_page.keep-with-next_ifm" text:outline-level="4">Protocol van 18 juli 2014</text:h>
      <text:p text:style-name="ifm_p_mt.4.23mm_align._ifm">Goedkeuring is voorzien in artikel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07-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5, 79 en <text:span text:style-name="ifm_span_font.italic_mt.4.23mm_ifm">Trb.</text:span> 2008, 142.</text:p>
      <text:p text:style-name="ifm_p_align._indent.0.13in_ifm">Het Protocol van 18 juli 2014, met bijlagen, wordt ingevolge artikel 13, tweede lid, vanaf 1 juli 2013 voorlopig toegepast.</text:p>
      <text:p text:style-name="ifm_p_align._indent.0.13i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2004, 160, <text:span text:style-name="ifm_span_font.italic_mt.4.23mm_ifm">Trb.</text:span> 2005, 286, <text:span text:style-name="ifm_span_font.italic_mt.4.23mm_ifm">Trb.</text:span> 2008, 71, <text:span text:style-name="ifm_span_font.italic_mt.4.23mm_ifm">Trb.</text:span> 2008, 142 en <text:span text:style-name="ifm_span_font.italic_mt.4.23mm_ifm">Trb.</text:span> 2009, 23.</text:p>
      <text:p text:style-name="ifm_p_align._indent.0.13in_ifm">De bepalingen van het Protocol van 18 juli 2014, met bijlagen, zullen ingevolge artikel 13, eerste lid, in werking treden op de eerste dag van de eerste maand volgende op de datum waarop de laatste akte van goedkeuring is neergelegd.</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2001, 81, <text:span text:style-name="ifm_span_font.italic_mt.4.23mm_ifm">Trb.</text:span> 2004, 160, <text:span text:style-name="ifm_span_font.italic_mt.4.23mm_ifm">Trb.</text:span> 2005, 79, <text:span text:style-name="ifm_span_font.italic_mt.4.23mm_ifm">Trb.</text:span> 2008, 71, <text:span text:style-name="ifm_span_font.italic_mt.4.23mm_ifm">Trb.</text:span> 2008, 142 en <text:span text:style-name="ifm_span_font.italic_mt.4.23mm_ifm">Trb.</text:span> 2009, 2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2"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een gedragscode voor lijnvaartconferences;</text:p>
            <text:p text:style-name="text.cell.9.justify">Genève, 6 april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Protocol, met bijlagen, zal zijn bekendgemaakt in Nederland (het Europese deel) op de dag na de datum van uitgifte van dit Tractatenblad.</text:p>
      <text:p text:style-name="ifm_p_mt.3.38mm_align.right_indent.0.0mm_ifm">
                Uitgegeven de <text:span text:style-name="ifm_span_font.italic_ifm">veertiend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0</text:span></text:p>
      </style:header>
      <style:header-left>
        <text:p text:style-name="header.tractatenblad.left"><text:span text:style-name="vet">18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0</text:span></text:p>
      </style:header>
      <style:header-left>
        <text:p text:style-name="header.tractatenblad.left"><text:span text:style-name="vet">18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 Stabilisatie- en Associatie-Overeenkomst tussen de Europese Gemeenschappen en hun lidstaten, enerzijds, en de Voormalige Joegoslavische Republiek Macedonië, anderzijds; (met Bijlagen en Protocollen) Luxemburg, 9 april 2001</dc:title>
    <meta:user-defined meta:name="OVERHEIDop.versieInformatie"/>
    <meta:user-defined meta:name="OVERHEID.Ministerie/DC.creator">Ministerie van Buitenlandse Zaken</meta:user-defined>
    <meta:user-defined meta:name="OVERHEIDop.verdragnummer">00937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 Stabilisatie- en Associatie-Overeenkomst tussen de Europese Gemeenschappen en hun lidstaten, enerzijds, en de Voormalige Joegoslavische Republiek Macedonië, anderzijds; (met Bijlagen en Protocollen) Luxemburg, 9 april 2001</meta:user-defined>
    <meta:user-defined meta:name="DCTERMS.W3CDTF/OVERHEIDop.jaargang">2014</meta:user-defined>
    <meta:user-defined meta:name="OVERHEIDop.publicationIssue">180</meta:user-defined>
    <meta:user-defined meta:name="DCTERMS.W3CDTF/DCTERMS.available">2014-10-14</meta:user-defined>
    <meta:user-defined meta:name="DCTERMS.W3CDTF/DCTERMS.issued">2014-10-14</meta:user-defined>
    <meta:user-defined meta:name="OVERHEIDop.TrbID/DC.identifier">trb-2014-180</meta:user-defined>
    <meta:user-defined meta:name="OVERHEIDop.sysYear">2001</meta:user-defined>
    <meta:user-defined meta:name="OVERHEIDop.sysNumber">8</meta:user-defined>
    <meta:user-defined meta:name="OVERHEIDop.sysSeqNumber">8</meta:user-defined>
    <meta:user-defined meta:name="DCTERMS.W3CDTF/OVERHEIDop.datumTotstandkoming">2001-04-09</meta:user-defined>
    <meta:user-defined meta:name="OVERHEIDop.plaatsTotstandkoming">Luxemburg</meta:user-defined>
  </office:meta>
</office:document-meta>
</file>