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4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3000*"/>
    </style:style>
    <style:style style:family="table-column" style:name="table2.tg1.col2">
      <style:table-column-properties style:rel-column-width="6900*"/>
    </style:style>
    <style:style style:family="table-column" style:name="table3.tg1.col1">
      <style:table-column-properties style:rel-column-width="3000*"/>
    </style:style>
    <style:style style:family="table-column" style:name="table3.tg1.col2">
      <style:table-column-properties style:rel-column-width="2500*"/>
    </style:style>
    <style:style style:family="table-column" style:name="table3.tg1.col3">
      <style:table-column-properties style:rel-column-width="44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3000*"/>
    </style:style>
    <style:style style:family="table-column" style:name="table4.tg1.col2">
      <style:table-column-properties style:rel-column-width="2500*"/>
    </style:style>
    <style:style style:family="table-column" style:name="table4.tg1.col3">
      <style:table-column-properties style:rel-column-width="4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3000*"/>
    </style:style>
    <style:style style:family="table-column" style:name="table5.tg1.col2">
      <style:table-column-properties style:rel-column-width="6900*"/>
    </style:style>
    <style:style style:family="table-column" style:name="table6.tg1.col1">
      <style:table-column-properties style:rel-column-width="3000*"/>
    </style:style>
    <style:style style:family="table-column" style:name="table6.tg1.col2">
      <style:table-column-properties style:rel-column-width="2500*"/>
    </style:style>
    <style:style style:family="table-column" style:name="table6.tg1.col3">
      <style:table-column-properties style:rel-column-width="44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2001)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5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Stockholm inzake persistente organische verontreinigende stoffen</text:span></text:p>
      <text:p text:style-name="ifm_p_align.center_indent.0.13in_ifm"><text:span text:style-name="ifm_span_font.italic_ifm">(met Bijlagen);</text:span></text:p>
      <text:p text:style-name="ifm_p_align.center_indent.0.13in_ifm"><text:span text:style-name="ifm_span_font.italic_ifm">Stockholm, 22 mei 2001</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2001, 132.</text:p>
      <text:p text:style-name="ifm_p_align._indent.0.13in_ifm">Voor de Engelse tekst van de op 6 mei 2005 door de Conferentie van Partijen aangenomen Bijlage G, zie <text:span text:style-name="ifm_span_font.italic_ifm">Trb.</text:span> 2007, 137. Zie voor een correctie <text:span text:style-name="ifm_span_font.italic_ifm">Trb.</text:span> 2010, 190.</text:p>
      <text:p text:style-name="ifm_p_align._indent.0.13in_ifm">Voor de Engelse en de Franse tekst van de op 8 mei 2009 door de Conferentie van Partijen aangenomen wijzigingen van de Bijlagen A, B en C, zie <text:span text:style-name="ifm_span_font.italic_ifm">Trb.</text:span> 2010, 262.</text:p>
      <text:p text:style-name="ifm_p_align._indent.0.13in_ifm">Voor correcties in de tekst zie <text:span text:style-name="ifm_span_font.italic_ifm">Trb.</text:span> 2011, 193.</text:p>
      <text:p text:style-name="ifm_p_mt.8.46mm_ifm"><draw:line text:anchor-type="paragraph" draw:z-index="1" draw:style-name="tractatenblad.lijn.dun" svg:x1="40mm" svg:y1="3mm" svg:x2="58.5mm" svg:y2="3mm"><text:p/></draw:line></text:p>
      <text:p text:style-name="ifm_p_mt.3.38mm_align._indent.0.13in_ifm">De Conferentie van Partijen heeft tijdens haar vijfde zitting op 29 april 2011 in Genève een wijziging aangenomen van Bijlage A bij het Verdrag. De Engelse tekst van de wijziging luidt als volgt:</text:p>
      <text:h text:style-name="ifm_p_font.bold_mt.5.08mm_page.keep-with-next_align.center_lang.en_ifm" text:outline-level="4">SC-5/3: Listing of technical endosulfan and its related isomers</text:h>
      <text:p text:style-name="ifm_p_mt.4.23mm_align._lang.en_indent.0.13in_ifm">The Conference of the Parties,</text:p>
      <text:p text:style-name="ifm_p_mt.3.38mm_align._lang.en_indent.0.13in_ifm">Having considered the risk profile and risk management evaluation for endosulfan (technical endosulfan, its related isomers and endosulfan sulfate) as transmitted by the Persistent Organic Pollutants Review Committee,<text:note text:id="N1" text:note-class="footnote"><text:note-citation text:label="1) ">1)</text:note-citation><text:note-body><text:p text:style-name="ifm_p_font.normal_size.6.93pt_mt..5mm_indent.3mm_mleft.0mm_ifm">UNEP/POPS/POPRC.5/10/Add.2 and UNEP/POPS/POPRC.6/13/Add.1.</text:p></text:note-body></text:note></text:p>
      <text:p text:style-name="ifm_p_mt.3.38mm_align._lang.en_indent.0.13in_ifm">Taking note of the recommendation by the Persistent Organic Pollutants Review Committee to list technical endosulfan, its related isomers and endosulfan sulfate in Annex A to the Convention, with specific exemptions,<text:note text:id="N2" text:note-class="footnote"><text:note-citation text:label="2) ">2)</text:note-citation><text:note-body><text:p text:style-name="ifm_p_font.normal_size.6.93pt_mt..5mm_indent.3mm_mleft.0mm_ifm">UNEP/POPS/COP.5/17.</text:p></text:note-body></text:note></text:p>
      <text:p text:style-name="ifm_p_align._lang.en_indent.0.13in_ifm">1.  Decides to amend part I of Annex A to the Stockholm Convention on Persistent Organic Pollutants to list therein technical endosulfan and its related isomers, with specific exemptions for production as allowed for the parties listed in the Register of Specific Exemptions and/or for use on crop-pest complexes as listed in accordance with the provisions of a new part VI of the annex by inserting the following row:</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Chemical</text:p>
            </table:table-cell>
            <table:table-cell table:style-name="table.cell.border-top.border-bottom.border-right.padding-top.bottom.pleft.pright">
              <text:p text:style-name="text.cell.6.5.left">Activity</text:p>
            </table:table-cell>
            <table:table-cell table:style-name="table.cell.border-top.border-bottom.border-right.padding-top.bottom.pleft.pright">
              <text:p text:style-name="text.cell.6.5.left">Specific exemption</text:p>
            </table:table-cell>
          </table:table-row>
        </table:table-header-rows>
        <table:table-row>
          <table:table-cell table:style-name="table.cell.border-bottom.border-left.border-right.padding-top.top.pleft.pright" table:number-rows-spanned="2">
            <text:p text:style-name="text.cell.6.5.left">Technical endosulfan* (CAS No: 115-29-7) and its related isomers* (CAS No: 959-98-8 and CAS No: 33213-65-9)</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As allowed for the parties listed in the Register</text:p>
          </table:table-cell>
        </table:table-row>
        <table:table-row>
          <table:table-cell table:style-name="table.cell.border-bottom.border-left.border-right.padding-top.top.pleft.pright">
            <text:p text:style-name="text.cell.6.5.left">Use</text:p>
          </table:table-cell>
          <table:table-cell table:style-name="table.cell.border-bottom.border-right.padding-top.top.pleft.pright">
            <text:p text:style-name="text.cell.6.5.left">Crop-pest complexes as listed in accordance with the provisions of part VI of this Annex</text:p>
          </table:table-cell>
        </table:table-row>
      </table:table>
      <text:p text:style-name="ifm_p_align._lang.en_indent.0.13in_ifm">2.  Decides to insert a new note (v) in part I of Annex A as follows:</text:p>
      <text:p text:style-name="ifm_p_align._lang.en_indent.0.13in_ifm">Technical endosulfan (CAS No: 115-29-7), its related isomers (CAS No: 959-98-8 and CAS No: 33213-65-9) and endosulfan sulfate (CAS No: 1031-07-8) were assessed and identified as persistent organic pollutants.</text:p>
      <text:p text:style-name="ifm_p_align._lang.en_indent.0.13in_ifm">3.  Decides to insert a new Part VI in Annex A as follows:</text:p>
      <text:h text:style-name="ifm_p_font.bold_mt.5.08mm_page.keep-with-next_align.center_lang.en_ifm" text:outline-level="4">Part<text:s/>VI</text:h>
      <text:h text:style-name="ifm_p_font.bold_mt.5.08mm_page.keep-with-next_align.center_lang.en_ifm" text:outline-level="4">Technical endosulfan and its related isomers (endosulfan)</text:h>
      <text:p text:style-name="ifm_p_mt.4.23mm_align._lang.en_indent.0.13in_ifm">The production and use of endosulfan shall be eliminated except for parties that have notified the Secretariat of their intention to produce and/or use it in accordance with Article 4 of the Convention. Specific exemptions may be available for the use of endosulfan for the following crop-pest complexes:</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bold_lang.en_ifm">Crop </text:span></text:p>
            </table:table-cell>
            <table:table-cell table:style-name="table.cell.border-top.border-bottom.border-right.padding-top.bottom.pleft.pright">
              <text:p text:style-name="text.cell.6.5.left"><text:span text:style-name="ifm_span_font.bold_lang.en_ifm">Pest </text:span></text:p>
            </table:table-cell>
          </table:table-row>
        </table:table-header-rows>
        <table:table-row>
          <table:table-cell table:style-name="table.cell.border-bottom.border-left.border-right.padding-top.top.pleft.pright">
            <text:p text:style-name="text.cell.6.5.left">Apple</text:p>
          </table:table-cell>
          <table:table-cell table:style-name="table.cell.border-bottom.border-right.padding-top.top.pleft.pright">
            <text:p text:style-name="text.cell.6.5.left">Aphids</text:p>
          </table:table-cell>
        </table:table-row>
        <table:table-row>
          <table:table-cell table:style-name="table.cell.border-bottom.border-left.border-right.padding-top.top.pleft.pright">
            <text:p text:style-name="text.cell.6.5.left">Arhar, gram</text:p>
          </table:table-cell>
          <table:table-cell table:style-name="table.cell.border-bottom.border-right.padding-top.top.pleft.pright">
            <text:p text:style-name="text.cell.6.5.left">Aphids, caterpillars, pea semilooper, pod borer</text:p>
          </table:table-cell>
        </table:table-row>
        <table:table-row>
          <table:table-cell table:style-name="table.cell.border-bottom.border-left.border-right.padding-top.top.pleft.pright">
            <text:p text:style-name="text.cell.6.5.left">Bean, cowpea</text:p>
          </table:table-cell>
          <table:table-cell table:style-name="table.cell.border-bottom.border-right.padding-top.top.pleft.pright">
            <text:p text:style-name="text.cell.6.5.left">Aphids, leaf miner, whiteflies</text:p>
          </table:table-cell>
        </table:table-row>
        <table:table-row>
          <table:table-cell table:style-name="table.cell.border-bottom.border-left.border-right.padding-top.top.pleft.pright">
            <text:p text:style-name="text.cell.6.5.left">Chilli, onion, potato</text:p>
          </table:table-cell>
          <table:table-cell table:style-name="table.cell.border-bottom.border-right.padding-top.top.pleft.pright">
            <text:p text:style-name="text.cell.6.5.left">Aphids, jassids</text:p>
          </table:table-cell>
        </table:table-row>
        <table:table-row>
          <table:table-cell table:style-name="table.cell.border-bottom.border-left.border-right.padding-top.top.pleft.pright">
            <text:p text:style-name="text.cell.6.5.left">Coffee</text:p>
          </table:table-cell>
          <table:table-cell table:style-name="table.cell.border-bottom.border-right.padding-top.top.pleft.pright">
            <text:p text:style-name="text.cell.6.5.left">Berry borer, stem borers</text:p>
          </table:table-cell>
        </table:table-row>
        <table:table-row>
          <table:table-cell table:style-name="table.cell.border-bottom.border-left.border-right.padding-top.top.pleft.pright">
            <text:p text:style-name="text.cell.6.5.left">Cotton</text:p>
          </table:table-cell>
          <table:table-cell table:style-name="table.cell.border-bottom.border-right.padding-top.top.pleft.pright">
            <text:p text:style-name="text.cell.6.5.left">Aphids, cotton bollworm, jassids, leaf rollers, pink bollworm, thrips, whiteflies</text:p>
          </table:table-cell>
        </table:table-row>
        <table:table-row>
          <table:table-cell table:style-name="table.cell.border-bottom.border-left.border-right.padding-top.top.pleft.pright">
            <text:p text:style-name="text.cell.6.5.left">Eggplant, okra</text:p>
          </table:table-cell>
          <table:table-cell table:style-name="table.cell.border-bottom.border-right.padding-top.top.pleft.pright">
            <text:p text:style-name="text.cell.6.5.left">Aphids, diamondback moth, jassids, shoot and fruit borer</text:p>
          </table:table-cell>
        </table:table-row>
        <table:table-row>
          <table:table-cell table:style-name="table.cell.border-bottom.border-left.border-right.padding-top.top.pleft.pright">
            <text:p text:style-name="text.cell.6.5.left">Groundnut</text:p>
          </table:table-cell>
          <table:table-cell table:style-name="table.cell.border-bottom.border-right.padding-top.top.pleft.pright">
            <text:p text:style-name="text.cell.6.5.left">Aphids</text:p>
          </table:table-cell>
        </table:table-row>
        <table:table-row>
          <table:table-cell table:style-name="table.cell.border-bottom.border-left.border-right.padding-top.top.pleft.pright">
            <text:p text:style-name="text.cell.6.5.left">Jute</text:p>
          </table:table-cell>
          <table:table-cell table:style-name="table.cell.border-bottom.border-right.padding-top.top.pleft.pright">
            <text:p text:style-name="text.cell.6.5.left">Bihar hairy caterpillar, yellow mite</text:p>
          </table:table-cell>
        </table:table-row>
        <table:table-row>
          <table:table-cell table:style-name="table.cell.border-bottom.border-left.border-right.padding-top.top.pleft.pright">
            <text:p text:style-name="text.cell.6.5.left">Maize</text:p>
          </table:table-cell>
          <table:table-cell table:style-name="table.cell.border-bottom.border-right.padding-top.top.pleft.pright">
            <text:p text:style-name="text.cell.6.5.left">Aphids, pink borer, stem borers</text:p>
          </table:table-cell>
        </table:table-row>
        <table:table-row>
          <table:table-cell table:style-name="table.cell.border-bottom.border-left.border-right.padding-top.top.pleft.pright">
            <text:p text:style-name="text.cell.6.5.left">Mango</text:p>
          </table:table-cell>
          <table:table-cell table:style-name="table.cell.border-bottom.border-right.padding-top.top.pleft.pright">
            <text:p text:style-name="text.cell.6.5.left">Fruit flies, hoppers</text:p>
          </table:table-cell>
        </table:table-row>
        <table:table-row>
          <table:table-cell table:style-name="table.cell.border-bottom.border-left.border-right.padding-top.top.pleft.pright">
            <text:p text:style-name="text.cell.6.5.left">Mustard</text:p>
          </table:table-cell>
          <table:table-cell table:style-name="table.cell.border-bottom.border-right.padding-top.top.pleft.pright">
            <text:p text:style-name="text.cell.6.5.left">Aphids, gall midges</text:p>
          </table:table-cell>
        </table:table-row>
        <table:table-row>
          <table:table-cell table:style-name="table.cell.border-bottom.border-left.border-right.padding-top.top.pleft.pright">
            <text:p text:style-name="text.cell.6.5.left">Rice</text:p>
          </table:table-cell>
          <table:table-cell table:style-name="table.cell.border-bottom.border-right.padding-top.top.pleft.pright">
            <text:p text:style-name="text.cell.6.5.left">Gall midges, rice hispa, stem borers, white jassid</text:p>
          </table:table-cell>
        </table:table-row>
        <table:table-row>
          <table:table-cell table:style-name="table.cell.border-bottom.border-left.border-right.padding-top.top.pleft.pright">
            <text:p text:style-name="text.cell.6.5.left">Tea</text:p>
          </table:table-cell>
          <table:table-cell table:style-name="table.cell.border-bottom.border-right.padding-top.top.pleft.pright">
            <text:p text:style-name="text.cell.6.5.left">Aphids, caterpillars, flushworm, mealybugs, scale insects, smaller green leafhopper, tea geometrid, tea mosquito bug, thrips</text:p>
          </table:table-cell>
        </table:table-row>
        <table:table-row>
          <table:table-cell table:style-name="table.cell.border-bottom.border-left.border-right.padding-top.top.pleft.pright">
            <text:p text:style-name="text.cell.6.5.left">Tobacco</text:p>
          </table:table-cell>
          <table:table-cell table:style-name="table.cell.border-bottom.border-right.padding-top.top.pleft.pright">
            <text:p text:style-name="text.cell.6.5.left">Aphids, oriental tobacco budworm</text:p>
          </table:table-cell>
        </table:table-row>
        <table:table-row>
          <table:table-cell table:style-name="table.cell.border-bottom.border-left.border-right.padding-top.top.pleft.pright">
            <text:p text:style-name="text.cell.6.5.left">Tomato</text:p>
          </table:table-cell>
          <table:table-cell table:style-name="table.cell.border-bottom.border-right.padding-top.top.pleft.pright">
            <text:p text:style-name="text.cell.6.5.left">Aphids, diamondback moth, jassids, leaf miner, shoot and fruit borer, whiteflies</text:p>
          </table:table-cell>
        </table:table-row>
        <table:table-row>
          <table:table-cell table:style-name="table.cell.border-bottom.border-left.border-right.padding-top.top.pleft.pright">
            <text:p text:style-name="text.cell.6.5.left">Wheat</text:p>
          </table:table-cell>
          <table:table-cell table:style-name="table.cell.border-bottom.border-right.padding-top.top.pleft.pright">
            <text:p text:style-name="text.cell.6.5.left">Aphids, pink borer, termites</text:p>
          </table:table-cell>
        </table:table-row>
      </table:table>
      <text:p text:style-name="ifm_p_mt.8.46mm_ifm"><draw:line text:anchor-type="paragraph" draw:z-index="1" draw:style-name="tractatenblad.lijn.dun" svg:x1="40mm" svg:y1="3mm" svg:x2="58.5mm" svg:y2="3mm"><text:p/></draw:line></text:p>
      <text:p text:style-name="ifm_p_mt.3.38mm_align._indent.0.13in_ifm">De Conferentie van Partijen heeft tijdens haar zesde zitting op 10 mei 2013 in Genève een wijziging aangenomen van Bijlage A bij het Verdrag. De Engelse tekst van de wijziging luidt als volgt:</text:p>
      <text:h text:style-name="ifm_p_font.bold_mt.5.08mm_page.keep-with-next_align.center_lang.en_ifm" text:outline-level="4">SC-6/13: Listing of hexabromocyclododecane</text:h>
      <text:p text:style-name="ifm_p_mt.4.23mm_align._lang.en_indent.0.13in_ifm">The Conference of the Parties,</text:p>
      <text:p text:style-name="ifm_p_mt.3.38mm_align._lang.en_indent.0.13in_ifm">Having considered the risk profile and the risk management evaluation and its addendum for hexabromocyclododecane as transmitted by the Persistent Organic Pollutants Review Committee,<text:note text:id="N3" text:note-class="footnote"><text:note-citation text:label="1) ">1)</text:note-citation><text:note-body><text:p text:style-name="ifm_p_font.normal_size.6.93pt_mt..5mm_indent.3mm_mleft.0mm_ifm">UNEP/POPS/POPRC.6/13/Add.2, UNEP/POPS/POPRC.7/19/Add.1 and UNEP/POPS/POPRC.8/16/Add.3.</text:p></text:note-body></text:note></text:p>
      <text:p text:style-name="ifm_p_mt.3.38mm_align._lang.en_indent.0.13in_ifm">Taking note of the recommendation by the Persistent Organic Pollutants Review Committee to list hexabromocyclododecane in Annex A to the Convention with specific exemptions for production and use in expanded polystyrene and extruded polystyrene in buildings,<text:note text:id="N4" text:note-class="footnote"><text:note-citation text:label="2) ">2)</text:note-citation><text:note-body><text:p text:style-name="ifm_p_font.normal_size.6.93pt_mt..5mm_indent.3mm_mleft.0mm_ifm">Decision POPRC-8/3.</text:p></text:note-body></text:note></text:p>
      <text:p text:style-name="ifm_p_align._lang.en_indent.0.13in_ifm">1.  Decides to amend part I of Annex A to the Stockholm Convention on Persistent Organic Pollutants to list therein hexabromocyclododecane, with specific exemptions for production as allowed for the parties listed in the register of specific exemptions and for use in expanded polystyrene and extruded polystyrene in buildings by inserting the following row:</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Chemical</text:p>
            </table:table-cell>
            <table:table-cell table:style-name="table.cell.border-top.border-bottom.border-right.padding-top.bottom.pleft.pright">
              <text:p text:style-name="text.cell.6.5.left">Activity</text:p>
            </table:table-cell>
            <table:table-cell table:style-name="table.cell.border-top.border-bottom.border-right.padding-top.bottom.pleft.pright">
              <text:p text:style-name="text.cell.6.5.left">Specific exemption</text:p>
            </table:table-cell>
          </table:table-row>
        </table:table-header-rows>
        <table:table-row>
          <table:table-cell table:style-name="table.cell.border-bottom.border-left.border-right.padding-top.top.pleft.pright" table:number-rows-spanned="2">
            <text:p text:style-name="text.cell.6.5.left">Hexabromocyclododecane</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As allowed for the parties listed in the Register in accordance with the provisions of Part VII of this Annex</text:p>
          </table:table-cell>
        </table:table-row>
        <table:table-row>
          <table:table-cell table:style-name="table.cell.border-bottom.border-left.border-right.padding-top.top.pleft.pright">
            <text:p text:style-name="text.cell.6.5.left">Use</text:p>
          </table:table-cell>
          <table:table-cell table:style-name="table.cell.border-bottom.border-right.padding-top.top.pleft.pright">
            <text:p text:style-name="text.cell.6.5.left">Expanded polystyrene and extruded polystyrene in buildings in accordance with the provisions of Part VII of this Annex</text:p>
          </table:table-cell>
        </table:table-row>
      </table:table>
      <text:p text:style-name="ifm_p_align._lang.en_indent.0.13in_ifm">2.  Also decides to insert a definition for hexabromocyclododecane in part III of Annex A as follows:</text:p>
      <text:p text:style-name="ifm_p_align._lang.en_indent.0.13in_ifm">“c)  “Hexabromocyclododecane” means hexabromocyclododecane (CAS No: 25637-99-4), 1,2,5,6,9,10-hexabromocyclododecane (CAS No: 3194-55-6) and its main diastereoisomers: alpha- hexabromocyclododecane (CAS No: 134237-50-6); beta-hexabromocyclododecane (CAS No: 134237-51-7); and gamma-hexabromocyclododecane (CAS No: 134237-52-8).”</text:p>
      <text:p text:style-name="ifm_p_align._lang.en_indent.0.13in_ifm">3.  Further decides to insert a new part VII in Annex A as follows:</text:p>
      <text:h text:style-name="ifm_p_font.bold_mt.5.08mm_page.keep-with-next_align.center_lang.en_ifm" text:outline-level="4">Part<text:s/>VII</text:h>
      <text:h text:style-name="ifm_p_font.bold_mt.5.08mm_page.keep-with-next_align.center_lang.en_ifm" text:outline-level="4"> Hexabromocyclododecane</text:h>
      <text:p text:style-name="ifm_p_mt.4.23mm_align._lang.en_indent.0.13in_ifm">Each Party that has registered for the exemption pursuant to Article 4 for the production and use of hexabromocyclododecane for expanded polystyrene and extruded polystyrene in buildings shall take necessary measures to ensure that expanded polystyrene and extruded polystyrene containing hexabromocyclododecane can be easily identified by labelling or other means throughout its life cycl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1, 171, <text:span text:style-name="ifm_span_font.italic_mt.4.23mm_ifm">Trb.</text:span> 2010, 190 en <text:span text:style-name="ifm_span_font.italic_mt.4.23mm_ifm">Trb.</text:span> 2011, 193.</text:p>
      <text:p text:style-name="ifm_p_mt.8.46mm_ifm"><draw:line text:anchor-type="paragraph" draw:z-index="1" draw:style-name="tractatenblad.lijn.dun" svg:x1="40mm" svg:y1="3mm" svg:x2="58.5mm" svg:y2="3mm"><text:p/></draw:line></text:p>
      <text:p text:style-name="ifm_p_mt.3.38mm_align._indent.0.13in_ifm">De vertaling van de op 29 april 2011 door de Conferentie van Partijen aangenomen wijziging van Bijlage A luidt als volgt:</text:p>
      <text:h text:style-name="ifm_p_font.bold_mt.5.08mm_page.keep-with-next_align.center_ifm" text:outline-level="4">SC-5/3: Vermelding van technisch endosulfan en aanverwante isomeren</text:h>
      <text:p text:style-name="ifm_p_mt.4.23mm_align._indent.0.13in_ifm">De Conferentie van de Partijen,</text:p>
      <text:p text:style-name="ifm_p_mt.3.38mm_align._indent.0.13in_ifm">Na bestudering van het risicoprofiel en de risicobeheerevaluatie voor endosulfan (technisch endosulfan, aanverwante isomeren en endosulfansulfaat) toegezonden door de toetsingscommissie inzake persistente organische verontreinigende stoffen,<text:note text:id="N5" text:note-class="footnote"><text:note-citation text:label="1) ">1)</text:note-citation><text:note-body><text:p text:style-name="ifm_p_font.normal_size.6.93pt_mt..5mm_indent.3mm_mleft.0mm_ifm">UNEP/POPS/POPRC.5/10/Add.2 en UNEP/POPS/POPRC.6/13/Add.1.</text:p></text:note-body></text:note></text:p>
      <text:p text:style-name="ifm_p_mt.3.38mm_align._indent.0.13in_ifm">Gelet op de aanbeveling van de Toetsingscommissie inzake persistente organische verontreinigende stoffen om technisch endosulfan, aanverwante isomeren en endosulfansulfaat met specifieke uitzonderingen te vermelden in Bijlage A van het Verdrag,<text:note text:id="N6" text:note-class="footnote"><text:note-citation text:label="2) ">2)</text:note-citation><text:note-body><text:p text:style-name="ifm_p_font.normal_size.6.93pt_mt..5mm_indent.3mm_mleft.0mm_ifm">UNEP/POPS/COP.5/17.</text:p></text:note-body></text:note></text:p>
      <text:p text:style-name="ifm_p_align._indent.0.13in_ifm">1.  Besluit deel I van Bijlage A bij het Verdrag van Stockholm inzake persistente organische verontreinigende stoffen te wijzigen door daarin technisch endosulfan en aanverwante isomeren te vermelden, met specifieke uitzonderingen voor de productie zoals toegestaan voor de Partijen vermeld in het register van specifieke uitzonderingen en/of voor gebruik tegen voor gewassen schadelijke organismen, vermeld in overeenstemming met de bepalingen van een nieuw deel VI van de Bijlage door invoeging van de volgende rij:</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Chemische stof</text:p>
            </table:table-cell>
            <table:table-cell table:style-name="table.cell.border-top.border-bottom.border-right.padding-top.bottom.pleft.pright">
              <text:p text:style-name="text.cell.6.5.left">Activiteit</text:p>
            </table:table-cell>
            <table:table-cell table:style-name="table.cell.border-top.border-bottom.border-right.padding-top.bottom.pleft.pright">
              <text:p text:style-name="text.cell.6.5.left">Specifieke uitzondering</text:p>
            </table:table-cell>
          </table:table-row>
        </table:table-header-rows>
        <table:table-row>
          <table:table-cell table:style-name="table.cell.border-bottom.border-left.border-right.padding-top.top.pleft.pright" table:number-rows-spanned="2">
            <text:p text:style-name="text.cell.6.5.left">Technisch endosulfan* (CAS-nummer: 115-29-7) en aanverwante isomeren* (CAS-nummer: 959-98-8 en CAS-nummer: 33213-65-9)</text:p>
          </table:table-cell>
          <table:table-cell table:style-name="table.cell.border-bottom.border-right.padding-top.top.pleft.pright">
            <text:p text:style-name="text.cell.6.5.left">Productie</text:p>
          </table:table-cell>
          <table:table-cell table:style-name="table.cell.border-bottom.border-right.padding-top.top.pleft.pright">
            <text:p text:style-name="text.cell.6.5.left">Zoals toegestaan voor de Partijen vermeld in het register</text:p>
          </table:table-cell>
        </table:table-row>
        <table:table-row>
          <table:table-cell table:style-name="table.cell.border-bottom.border-left.border-right.padding-top.top.pleft.pright">
            <text:p text:style-name="text.cell.6.5.left">Gebruik</text:p>
          </table:table-cell>
          <table:table-cell table:style-name="table.cell.border-bottom.border-right.padding-top.top.pleft.pright">
            <text:p text:style-name="text.cell.6.5.left">Tegen voor gewassen schadelijke organismen zoals vermeld in overeenstemming met de bepalingen van deel VI van deze Bijlage</text:p>
          </table:table-cell>
        </table:table-row>
      </table:table>
      <text:p text:style-name="ifm_p_align._indent.0.13in_ifm">2.  Besluit de volgende nieuw noot (v) op te nemen in deel I van Bijlage A:</text:p>
      <text:p text:style-name="ifm_p_align._indent.0.13in_ifm">Technisch endosulfan (CAS-nummer: 115-29-7), aanverwante isomeren (CAS-nummer: 959-98-8 en CAS-nummer: 33213-65-9) en endosulfansulfaat (CAS-nummer: 1031-07-8) werden beoordeeld en aangemerkt als persistente organische verontreinigende stoffen.</text:p>
      <text:p text:style-name="ifm_p_align._indent.0.13in_ifm">3.  Besluit in Bijlage A het volgende nieuwe deel VI op te nemen:</text:p>
      <text:h text:style-name="ifm_p_font.bold_mt.5.08mm_page.keep-with-next_align.center_ifm" text:outline-level="4">Deel<text:s/>VI</text:h>
      <text:h text:style-name="ifm_p_font.bold_mt.5.08mm_page.keep-with-next_align.center_ifm" text:outline-level="4">Technisch endosulfan en aanverwante isomeren (endosulfan)</text:h>
      <text:p text:style-name="ifm_p_mt.4.23mm_align._indent.0.13in_ifm">De productie en het gebruik van endosulfan worden uitgebannen, behoudens ten aanzien van Partijen die het Secretariaat in kennis hebben gesteld van hun voornemen deze stof te produceren en/of te gebruiken in overeenstemming met artikel 4 van het Verdrag. Voor de volgende voor gewassen schadelijke organismen kunnen specifieke uitzonderingen gelden voor het gebruik van endosulfan:</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6.5.left"><text:span text:style-name="ifm_span_font.bold_ifm">Gewas </text:span></text:p>
            </table:table-cell>
            <table:table-cell table:style-name="table.cell.border-top.border-bottom.border-right.padding-top.bottom.pleft.pright">
              <text:p text:style-name="text.cell.6.5.left"><text:span text:style-name="ifm_span_font.bold_ifm">Schadelijk organisme </text:span></text:p>
            </table:table-cell>
          </table:table-row>
        </table:table-header-rows>
        <table:table-row>
          <table:table-cell table:style-name="table.cell.border-bottom.border-left.border-right.padding-top.top.pleft.pright">
            <text:p text:style-name="text.cell.6.5.left">Appel</text:p>
          </table:table-cell>
          <table:table-cell table:style-name="table.cell.border-bottom.border-right.padding-top.top.pleft.pright">
            <text:p text:style-name="text.cell.6.5.left">Bladluizen</text:p>
          </table:table-cell>
        </table:table-row>
        <table:table-row>
          <table:table-cell table:style-name="table.cell.border-bottom.border-left.border-right.padding-top.top.pleft.pright">
            <text:p text:style-name="text.cell.6.5.left">Struikerwt</text:p>
          </table:table-cell>
          <table:table-cell table:style-name="table.cell.border-bottom.border-right.padding-top.top.pleft.pright">
            <text:p text:style-name="text.cell.6.5.left">Bladluizen, rupsen, <text:span text:style-name="ifm_span_font.italic_ifm">Plusia orichalsia</text:span>, peulboorder</text:p>
          </table:table-cell>
        </table:table-row>
        <table:table-row>
          <table:table-cell table:style-name="table.cell.border-bottom.border-left.border-right.padding-top.top.pleft.pright">
            <text:p text:style-name="text.cell.6.5.left">Bonen, kikkererwten</text:p>
          </table:table-cell>
          <table:table-cell table:style-name="table.cell.border-bottom.border-right.padding-top.top.pleft.pright">
            <text:p text:style-name="text.cell.6.5.left">Bladluizen, mineervliegen, witte vliegen</text:p>
          </table:table-cell>
        </table:table-row>
        <table:table-row>
          <table:table-cell table:style-name="table.cell.border-bottom.border-left.border-right.padding-top.top.pleft.pright">
            <text:p text:style-name="text.cell.6.5.left">Peper, ui, aardappel</text:p>
          </table:table-cell>
          <table:table-cell table:style-name="table.cell.border-bottom.border-right.padding-top.top.pleft.pright">
            <text:p text:style-name="text.cell.6.5.left">Bladluizen, <text:span text:style-name="ifm_span_font.italic_ifm">Jassidae</text:span></text:p>
          </table:table-cell>
        </table:table-row>
        <table:table-row>
          <table:table-cell table:style-name="table.cell.border-bottom.border-left.border-right.padding-top.top.pleft.pright">
            <text:p text:style-name="text.cell.6.5.left">Koffie</text:p>
          </table:table-cell>
          <table:table-cell table:style-name="table.cell.border-bottom.border-right.padding-top.top.pleft.pright">
            <text:p text:style-name="text.cell.6.5.left">Koffiebessenboorder, <text:span text:style-name="ifm_span_font.italic_ifm">Xylotrechus quadripes</text:span></text:p>
          </table:table-cell>
        </table:table-row>
        <table:table-row>
          <table:table-cell table:style-name="table.cell.border-bottom.border-left.border-right.padding-top.top.pleft.pright">
            <text:p text:style-name="text.cell.6.5.left">Katoen</text:p>
          </table:table-cell>
          <table:table-cell table:style-name="table.cell.border-bottom.border-right.padding-top.top.pleft.pright">
            <text:p text:style-name="text.cell.6.5.left">Bladluizen, katoendaguil, <text:span text:style-name="ifm_span_font.italic_ifm">Jassidae</text:span>, bladrollers, roze bolworm, tripsen, witte vliegen</text:p>
          </table:table-cell>
        </table:table-row>
        <table:table-row>
          <table:table-cell table:style-name="table.cell.border-bottom.border-left.border-right.padding-top.top.pleft.pright">
            <text:p text:style-name="text.cell.6.5.left">Aubergine, okra</text:p>
          </table:table-cell>
          <table:table-cell table:style-name="table.cell.border-bottom.border-right.padding-top.top.pleft.pright">
            <text:p text:style-name="text.cell.6.5.left">Bladluizen, koolwitje, <text:span text:style-name="ifm_span_font.italic_ifm">Jassidae, Leucinodes orbonalis</text:span></text:p>
          </table:table-cell>
        </table:table-row>
        <table:table-row>
          <table:table-cell table:style-name="table.cell.border-bottom.border-left.border-right.padding-top.top.pleft.pright">
            <text:p text:style-name="text.cell.6.5.left">Aardnoot</text:p>
          </table:table-cell>
          <table:table-cell table:style-name="table.cell.border-bottom.border-right.padding-top.top.pleft.pright">
            <text:p text:style-name="text.cell.6.5.left">Bladluizen</text:p>
          </table:table-cell>
        </table:table-row>
        <table:table-row>
          <table:table-cell table:style-name="table.cell.border-bottom.border-left.border-right.padding-top.top.pleft.pright">
            <text:p text:style-name="text.cell.6.5.left">Jute</text:p>
          </table:table-cell>
          <table:table-cell table:style-name="table.cell.border-bottom.border-right.padding-top.top.pleft.pright">
            <text:p text:style-name="text.cell.6.5.left"><text:span text:style-name="ifm_span_font.italic_ifm">Spilosoma obliqua</text:span>, gele mijt</text:p>
          </table:table-cell>
        </table:table-row>
        <table:table-row>
          <table:table-cell table:style-name="table.cell.border-bottom.border-left.border-right.padding-top.top.pleft.pright">
            <text:p text:style-name="text.cell.6.5.left">Maïs</text:p>
          </table:table-cell>
          <table:table-cell table:style-name="table.cell.border-bottom.border-right.padding-top.top.pleft.pright">
            <text:p text:style-name="text.cell.6.5.left">Bladluizen, roze stengelboorder, stengelboorders</text:p>
          </table:table-cell>
        </table:table-row>
        <table:table-row>
          <table:table-cell table:style-name="table.cell.border-bottom.border-left.border-right.padding-top.top.pleft.pright">
            <text:p text:style-name="text.cell.6.5.left">Mango</text:p>
          </table:table-cell>
          <table:table-cell table:style-name="table.cell.border-bottom.border-right.padding-top.top.pleft.pright">
            <text:p text:style-name="text.cell.6.5.left">Fruitvliegen, mangocicade (hoppers)</text:p>
          </table:table-cell>
        </table:table-row>
        <table:table-row>
          <table:table-cell table:style-name="table.cell.border-bottom.border-left.border-right.padding-top.top.pleft.pright">
            <text:p text:style-name="text.cell.6.5.left">Mosterd</text:p>
          </table:table-cell>
          <table:table-cell table:style-name="table.cell.border-bottom.border-right.padding-top.top.pleft.pright">
            <text:p text:style-name="text.cell.6.5.left">Bladluizen, galmuggen</text:p>
          </table:table-cell>
        </table:table-row>
        <table:table-row>
          <table:table-cell table:style-name="table.cell.border-bottom.border-left.border-right.padding-top.top.pleft.pright">
            <text:p text:style-name="text.cell.6.5.left">Rijst</text:p>
          </table:table-cell>
          <table:table-cell table:style-name="table.cell.border-bottom.border-right.padding-top.top.pleft.pright">
            <text:p text:style-name="text.cell.6.5.left">Galmuggen, rijsthispa, stengelboorders, <text:span text:style-name="ifm_span_font.italic_ifm">Cofana spectra</text:span> (white jassids)</text:p>
          </table:table-cell>
        </table:table-row>
        <table:table-row>
          <table:table-cell table:style-name="table.cell.border-bottom.border-left.border-right.padding-top.top.pleft.pright">
            <text:p text:style-name="text.cell.6.5.left">Thee</text:p>
          </table:table-cell>
          <table:table-cell table:style-name="table.cell.border-bottom.border-right.padding-top.top.pleft.pright">
            <text:p text:style-name="text.cell.6.5.left">Bladluizen, rupsen, <text:span text:style-name="ifm_span_font.italic_ifm">Cydia leucostoma</text:span>, wolluizen, schildluizen, <text:span text:style-name="ifm_span_font.italic_ifm">Jacobiasca formosan</text:span>, theespanner, theewants, tripsen</text:p>
          </table:table-cell>
        </table:table-row>
        <table:table-row>
          <table:table-cell table:style-name="table.cell.border-bottom.border-left.border-right.padding-top.top.pleft.pright">
            <text:p text:style-name="text.cell.6.5.left">Tabak</text:p>
          </table:table-cell>
          <table:table-cell table:style-name="table.cell.border-bottom.border-right.padding-top.top.pleft.pright">
            <text:p text:style-name="text.cell.6.5.left">Bladluizen, Oosterse tabaksknopuil</text:p>
          </table:table-cell>
        </table:table-row>
        <table:table-row>
          <table:table-cell table:style-name="table.cell.border-bottom.border-left.border-right.padding-top.top.pleft.pright">
            <text:p text:style-name="text.cell.6.5.left">Tomaat</text:p>
          </table:table-cell>
          <table:table-cell table:style-name="table.cell.border-bottom.border-right.padding-top.top.pleft.pright">
            <text:p text:style-name="text.cell.6.5.left">Bladluizen, koolwitje, <text:span text:style-name="ifm_span_font.italic_ifm">Jassidae</text:span>, mineervliegen, <text:span text:style-name="ifm_span_font.italic_ifm">Leucinodes orbonalis</text:span>, witte vliegen</text:p>
          </table:table-cell>
        </table:table-row>
        <table:table-row>
          <table:table-cell table:style-name="table.cell.border-bottom.border-left.border-right.padding-top.top.pleft.pright">
            <text:p text:style-name="text.cell.6.5.left">Tarwe</text:p>
          </table:table-cell>
          <table:table-cell table:style-name="table.cell.border-bottom.border-right.padding-top.top.pleft.pright">
            <text:p text:style-name="text.cell.6.5.left">Bladluizen, roze stengelboorder, termieten</text:p>
          </table:table-cell>
        </table:table-row>
      </table:table>
      <text:p text:style-name="ifm_p_mt.8.46mm_ifm"><draw:line text:anchor-type="paragraph" draw:z-index="1" draw:style-name="tractatenblad.lijn.dun" svg:x1="40mm" svg:y1="3mm" svg:x2="58.5mm" svg:y2="3mm"><text:p/></draw:line></text:p>
      <text:p text:style-name="ifm_p_mt.3.38mm_align._indent.0.13in_ifm">De vertaling van de op 10 mei 2013 door de Conferentie van Partijen aangenomen wijziging van Bijlage A luidt als volgt:</text:p>
      <text:h text:style-name="ifm_p_font.bold_mt.5.08mm_page.keep-with-next_align.center_ifm" text:outline-level="4">SC-6/13: Vermelding van hexabromocyclododecaan</text:h>
      <text:p text:style-name="ifm_p_mt.4.23mm_align._indent.0.13in_ifm">De Conferentie van de Partijen,</text:p>
      <text:p text:style-name="ifm_p_mt.3.38mm_align._indent.0.13in_ifm">Na bestudering van het risicoprofiel en de risicobeheersevaluatie, met addendum, voor hexabroomcyclododecaan toegezonden door de Toetsingscommissie inzake persistente organische verontreinigende stoffen,<text:note text:id="N7" text:note-class="footnote"><text:note-citation text:label="1) ">1)</text:note-citation><text:note-body><text:p text:style-name="ifm_p_font.normal_size.6.93pt_mt..5mm_indent.3mm_mleft.0mm_ifm">UNEP/POPS/POPRC.6/13/Add.2, UNEP/POPS/POPRC.7/19/Add.1 en UNEP/POPS/POPRC.8/16/Add.3.</text:p></text:note-body></text:note></text:p>
      <text:p text:style-name="ifm_p_mt.3.38mm_align._indent.0.13in_ifm">Gelet op de aanbeveling van de toetsingscommissie inzake persistente organische verontreinigende stoffen om hexabroomcyclododecaan te vermelden in Bijlage A van het Verdrag, met specifieke uitzonderingen voor de productie en toepassing ervan in geëxpandeerd polystyreen en geëxtrudeerd polystyreen in bouwwerken,<text:note text:id="N8" text:note-class="footnote"><text:note-citation text:label="2 ">2</text:note-citation><text:note-body><text:p text:style-name="ifm_p_font.normal_size.6.93pt_mt..5mm_indent.3mm_mleft.0mm_ifm">Besluit POPRC-8/3</text:p></text:note-body></text:note></text:p>
      <text:p text:style-name="ifm_p_align._indent.0.13in_ifm">1.  Besluit deel I van Bijlage A bij het Verdrag van Stockholm inzake persistente organische verontreinigende stoffen te wijzigen door daarin hexabroomcyclododecaan te vermelden, met specifieke uitzonderingen voor de productie zoals toegestaan voor de Partijen vermeld in het register van specifieke uitzonderingen voor de productie en toepassing ervan in geëxpandeerd polystyreen en geëxtrudeerd polystyreen in bouwwerken, door invoeging van de volgende rij:</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6.5.left">Chemische stof</text:p>
            </table:table-cell>
            <table:table-cell table:style-name="table.cell.border-top.border-bottom.border-right.padding-top.bottom.pleft.pright">
              <text:p text:style-name="text.cell.6.5.left">Activiteit</text:p>
            </table:table-cell>
            <table:table-cell table:style-name="table.cell.border-top.border-bottom.border-right.padding-top.bottom.pleft.pright">
              <text:p text:style-name="text.cell.6.5.left">Specifieke uitzondering</text:p>
            </table:table-cell>
          </table:table-row>
        </table:table-header-rows>
        <table:table-row>
          <table:table-cell table:style-name="table.cell.border-bottom.border-left.border-right.padding-top.top.pleft.pright" table:number-rows-spanned="2">
            <text:p text:style-name="text.cell.6.5.left">Hexabroomcyclododecaan</text:p>
          </table:table-cell>
          <table:table-cell table:style-name="table.cell.border-bottom.border-right.padding-top.top.pleft.pright">
            <text:p text:style-name="text.cell.6.5.left">Productie</text:p>
          </table:table-cell>
          <table:table-cell table:style-name="table.cell.border-bottom.border-right.padding-top.top.pleft.pright">
            <text:p text:style-name="text.cell.6.5.left">Zoals toegestaan voor de Partijen vermeld in het register in overeenstemming met de bepalingen van deel VII van deze Bijlage</text:p>
          </table:table-cell>
        </table:table-row>
        <table:table-row>
          <table:table-cell table:style-name="table.cell.border-bottom.border-left.border-right.padding-top.top.pleft.pright">
            <text:p text:style-name="text.cell.6.5.left">Gebruik</text:p>
          </table:table-cell>
          <table:table-cell table:style-name="table.cell.border-bottom.border-right.padding-top.top.pleft.pright">
            <text:p text:style-name="text.cell.6.5.left">Geëxpandeerd polystyreen en geëxtrudeerd polystyreen in bouwwerken in overeenstemming met de bepalingen van deel VII van deze Bijlage</text:p>
          </table:table-cell>
        </table:table-row>
      </table:table>
      <text:p text:style-name="ifm_p_align._indent.0.13in_ifm">2.  Besluit voorts de volgende omschrijving van hexabroomcyclododecaan op te nemen in deel III van Bijlage A:</text:p>
      <text:p text:style-name="ifm_p_align._indent.0.13in_ifm">„c.  Onder „Hexabroomcyclododecaan” wordt verstaan hexabroomcyclododecaan (CAS-nummer: 25637-99-4), 1,2,5,6,9,10-hexabroomcyclododecaan (CAS-nummer: 3194-55-6) en zijn belangrijkste diastereoïsomeren: alfa-hexabroomcyclododecaan (CAS-nummer: 134237-50-6); beta-hexabroomcyclododecaan (CAS-nummer: 134237-51-7); en gamma-hexabroomcyclododecaan (CAS-nummer: 134237-52-8).”</text:p>
      <text:p text:style-name="ifm_p_align._indent.0.13in_ifm">3.  Besluit tevens het volgende nieuwe deel VII op te nemen in Bijlage A:</text:p>
      <text:h text:style-name="ifm_p_font.bold_mt.5.08mm_page.keep-with-next_align.center_ifm" text:outline-level="4">Deel<text:s/>VII</text:h>
      <text:h text:style-name="ifm_p_font.bold_mt.5.08mm_page.keep-with-next_align.center_ifm" text:outline-level="4"> Hexabroomcyclododecaan</text:h>
      <text:p text:style-name="ifm_p_mt.4.23mm_align._indent.0.13in_ifm">Elke Partij die zich heeft ingeschreven voor de uitzondering ingevolge artikel 4 voor de productie en toepassing van hexabroomcyclododecaan in geëxpandeerd polystyreen en geëxtrudeerd polystyreen in bouwwerken neemt de nodige maatregelen om te waarborgen dat geëxpandeerd polystyreen en geëxtrudeerd polystyreen dat hexabroomcyclododecaan bevat gedurende de volledige levenscyclus eenvoudig herkenbaar zijn via etikettering of op andere wijz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4, 169, <text:span text:style-name="ifm_span_font.italic_mt.4.23mm_ifm">Trb.</text:span> 2007, 137 en <text:span text:style-name="ifm_span_font.italic_mt.4.23mm_ifm">Trb.</text:span> 2010, 262.</text:p>
      <text:p text:style-name="ifm_p_mt.8.46mm_ifm"><draw:line text:anchor-type="paragraph" draw:z-index="1" draw:style-name="tractatenblad.lijn.dun" svg:x1="40mm" svg:y1="3mm" svg:x2="58.5mm" svg:y2="3mm"><text:p/></draw:line></text:p>
      <text:p text:style-name="ifm_p_mt.3.38mm_align._indent.0.13in_ifm">De wijzigingen van 29 april 2011 en van 10 mei 2013 van Bijlage A bij het Verdrag behoefd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2001, 132 en rubrief F van <text:span text:style-name="ifm_span_font.italic_mt.4.23mm_ifm">Trb.</text:span> 2004, 169.</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5-12-01</text:p>
          </table:table-cell>
          <table:table-cell table:style-name="table.cell.border-bottom.border-right.padding-top.top.pleft.pright">
            <text:p text:style-name="text.cell.6.39.left">04-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05-09-01</text:p>
          </table:table-cell>
          <table:table-cell table:style-name="table.cell.border-bottom.border-right.padding-top.top.pleft.pright">
            <text:p text:style-name="text.cell.6.39.lef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0-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5-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0-03-02</text:p>
          </table:table-cell>
          <table:table-cell table:style-name="table.cell.border-bottom.border-right.padding-top.top.pleft.pright">
            <text:p text:style-name="text.cell.6.39.left">03-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31-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5-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14-05-02</text:p>
          </table:table-cell>
          <table:table-cell table:style-name="table.cell.border-bottom.border-right.padding-top.top.pleft.pright">
            <text:p text:style-name="text.cell.6.39.left">25-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5-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3-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30-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6-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2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0-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31-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2-04-02</text:p>
          </table:table-cell>
          <table:table-cell table:style-name="table.cell.border-bottom.border-right.padding-top.top.pleft.pright">
            <text:p text:style-name="text.cell.6.39.left">02-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5-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9-05-02</text:p>
          </table:table-cell>
          <table:table-cell table:style-name="table.cell.border-bottom.border-right.padding-top.top.pleft.pright">
            <text:p text:style-name="text.cell.6.39.left">12-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0-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3-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2-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3-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04-12-01</text:p>
          </table:table-cell>
          <table:table-cell table:style-name="table.cell.border-bottom.border-right.padding-top.top.pleft.pright">
            <text:p text:style-name="text.cell.6.39.left">12-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6-04-02</text:p>
          </table:table-cell>
          <table:table-cell table:style-name="table.cell.border-bottom.border-right.padding-top.top.pleft.pright">
            <text:p text:style-name="text.cell.6.39.left">06-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1-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7-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5-11-01</text:p>
          </table:table-cell>
          <table:table-cell table:style-name="table.cell.border-bottom.border-right.padding-top.top.pleft.pright">
            <text:p text:style-name="text.cell.6.39.left">11-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4-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5-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8-08-01</text:p>
          </table:table-cell>
          <table:table-cell table:style-name="table.cell.border-bottom.border-right.padding-top.top.pleft.pright">
            <text:p text:style-name="text.cell.6.39.left">07-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7-05-02</text:p>
          </table:table-cell>
          <table:table-cell table:style-name="table.cell.border-bottom.border-right.padding-top.top.pleft.pright">
            <text:p text:style-name="text.cell.6.39.left">02-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30-07-01</text:p>
          </table:table-cell>
          <table:table-cell table:style-name="table.cell.border-bottom.border-right.padding-top.top.pleft.pright">
            <text:p text:style-name="text.cell.6.39.left">27-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7-05-02</text:p>
          </table:table-cell>
          <table:table-cell table:style-name="table.cell.border-bottom.border-right.padding-top.top.pleft.pright">
            <text:p text:style-name="text.cell.6.39.left">09-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6-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14-06-01</text:p>
          </table:table-cell>
          <table:table-cell table:style-name="table.cell.border-bottom.border-right.padding-top.top.pleft.pright">
            <text:p text:style-name="text.cell.6.39.left">20-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3-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1-05-02</text:p>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8-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4-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30-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3-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9-01-02</text:p>
          </table:table-cell>
          <table:table-cell table:style-name="table.cell.border-bottom.border-right.padding-top.top.pleft.pright">
            <text:p text:style-name="text.cell.6.39.left">30-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1-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17-05-02</text:p>
          </table:table-cell>
          <table:table-cell table:style-name="table.cell.border-bottom.border-right.padding-top.top.pleft.pright">
            <text:p text:style-name="text.cell.6.39.lef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9-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4-05-02</text:p>
          </table:table-cell>
          <table:table-cell table:style-name="table.cell.border-bottom.border-right.padding-top.top.pleft.pright">
            <text:p text:style-name="text.cell.6.39.left">13-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6-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30-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0-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05-12-01</text:p>
          </table:table-cell>
          <table:table-cell table:style-name="table.cell.border-bottom.border-right.padding-top.top.pleft.pright">
            <text:p text:style-name="text.cell.6.39.left">09-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8-01-02</text:p>
          </table:table-cell>
          <table:table-cell table:style-name="table.cell.border-bottom.border-right.padding-top.top.pleft.pright">
            <text:p text:style-name="text.cell.6.39.left">08-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05-10-01</text:p>
          </table:table-cell>
          <table:table-cell table:style-name="table.cell.border-bottom.border-right.padding-top.top.pleft.pright">
            <text:p text:style-name="text.cell.6.39.left">1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9-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6-05-02</text:p>
          </table:table-cell>
          <table:table-cell table:style-name="table.cell.border-bottom.border-right.padding-top.top.pleft.pright">
            <text:p text:style-name="text.cell.6.39.left">12-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04-04-02</text:p>
          </table:table-cell>
          <table:table-cell table:style-name="table.cell.border-bottom.border-right.padding-top.top.pleft.pright">
            <text:p text:style-name="text.cell.6.39.lef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30-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05-03-02</text:p>
          </table:table-cell>
          <table:table-cell table:style-name="table.cell.border-bottom.border-right.padding-top.top.pleft.pright">
            <text:p text:style-name="text.cell.6.39.left">28-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3-01-02</text:p>
          </table:table-cell>
          <table:table-cell table:style-name="table.cell.border-bottom.border-right.padding-top.top.pleft.pright">
            <text:p text:style-name="text.cell.6.39.left">23-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3-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7-05-02</text:p>
          </table:table-cell>
          <table:table-cell table:style-name="table.cell.border-bottom.border-right.padding-top.top.pleft.pright">
            <text:p text:style-name="text.cell.6.39.left">05-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7-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7-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4-09-01</text:p>
          </table:table-cell>
          <table:table-cell table:style-name="table.cell.border-bottom.border-right.padding-top.top.pleft.pright">
            <text:p text:style-name="text.cell.6.39.left">18-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27-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6-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5-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8-08-01</text:p>
          </table:table-cell>
          <table:table-cell table:style-name="table.cell.border-bottom.border-right.padding-top.top.pleft.pright">
            <text:p text:style-name="text.cell.6.39.left">22-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3-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0-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31-07-01</text:p>
          </table:table-cell>
          <table:table-cell table:style-name="table.cell.border-bottom.border-right.padding-top.top.pleft.pright">
            <text:p text:style-name="text.cell.6.39.left">15-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7-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0-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7-05-02</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2-05-02</text:p>
          </table:table-cell>
          <table:table-cell table:style-name="table.cell.border-bottom.border-right.padding-top.top.pleft.pright">
            <text:p text:style-name="text.cell.6.39.left">31-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3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09-05-02</text:p>
          </table:table-cell>
          <table:table-cell table:style-name="table.cell.border-bottom.border-right.padding-top.top.pleft.pright">
            <text:p text:style-name="text.cell.6.39.left">09-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3-05-0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01-02</text:p>
          </table:table-cell>
          <table:table-cell table:style-name="table.cell.border-right.top.pleft.pright">
            <text:p text:style-name="text.cell.6.39.left">R</text:p>
          </table:table-cell>
          <table:table-cell table:style-name="table.cell.border-right.top.pleft.pright">
            <text:p text:style-name="text.cell.6.39.left">17-05-0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5-04-02</text:p>
          </table:table-cell>
          <table:table-cell table:style-name="table.cell.border-bottom.border-right.padding-top.top.pleft.pright">
            <text:p text:style-name="text.cell.6.39.left">0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1-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2-10-01</text:p>
          </table:table-cell>
          <table:table-cell table:style-name="table.cell.border-bottom.border-right.padding-top.top.pleft.pright">
            <text:p text:style-name="text.cell.6.39.left">12-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12-03-02</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1-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5-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04-03-02</text:p>
          </table:table-cell>
          <table:table-cell table:style-name="table.cell.border-bottom.border-right.padding-top.top.pleft.pright">
            <text:p text:style-name="text.cell.6.39.left">19-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7-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6-12-01</text:p>
          </table:table-cell>
          <table:table-cell table:style-name="table.cell.border-bottom.border-right.padding-top.top.pleft.pright">
            <text:p text:style-name="text.cell.6.39.left">17-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28-03-02</text:p>
          </table:table-cell>
          <table:table-cell table:style-name="table.cell.border-bottom.border-right.padding-top.top.pleft.pright">
            <text:p text:style-name="text.cell.6.39.left">08-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5-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7-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10-01</text:p>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4-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3-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5-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17-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4-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03-04-02</text:p>
          </table:table-cell>
          <table:table-cell table:style-name="table.cell.border-bottom.border-right.padding-top.top.pleft.pright">
            <text:p text:style-name="text.cell.6.39.left">12-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4-03-02</text:p>
          </table:table-cell>
          <table:table-cell table:style-name="table.cell.border-bottom.border-right.padding-top.top.pleft.pright">
            <text:p text:style-name="text.cell.6.39.left">25-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8-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2-05-02</text:p>
          </table:table-cell>
          <table:table-cell table:style-name="table.cell.border-bottom.border-right.padding-top.top.pleft.pright">
            <text:p text:style-name="text.cell.6.39.left">31-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5-03-02</text:p>
          </table:table-cell>
          <table:table-cell table:style-name="table.cell.border-bottom.border-right.padding-top.top.pleft.pright">
            <text:p text:style-name="text.cell.6.39.left">03-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4-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8-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05-09-01</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9-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5-02-02</text:p>
          </table:table-cell>
          <table:table-cell table:style-name="table.cell.border-bottom.border-right.padding-top.top.pleft.pright">
            <text:p text:style-name="text.cell.6.39.left">05-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21-05-02</text:p>
          </table:table-cell>
          <table:table-cell table:style-name="table.cell.border-bottom.border-right.padding-top.top.pleft.pright">
            <text:p text:style-name="text.cell.6.39.left">08-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31-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2-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21-05-02</text:p>
          </table:table-cell>
          <table:table-cell table:style-name="table.cell.border-bottom.border-right.padding-top.top.pleft.pright">
            <text:p text:style-name="text.cell.6.39.left">23-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6-05-02</text:p>
          </table:table-cell>
          <table:table-cell table:style-name="table.cell.border-bottom.border-right.padding-top.top.pleft.pright">
            <text:p text:style-name="text.cell.6.39.left">10-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7-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4-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9-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1-05-02</text:p>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12-01</text:p>
          </table:table-cell>
          <table:table-cell table:style-name="table.cell.border-bottom.border-right.padding-top.top.pleft.pright">
            <text:p text:style-name="text.cell.6.39.left">17-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11-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22-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7-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4-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4-10-01</text:p>
          </table:table-cell>
          <table:table-cell table:style-name="table.cell.border-bottom.border-right.padding-top.top.pleft.pright">
            <text:p text:style-name="text.cell.6.39.left">2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08-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3-05-01</text:p>
          </table:table-cell>
          <table:table-cell table:style-name="table.cell.border-bottom.border-right.padding-top.top.pleft.pright">
            <text:p text:style-name="text.cell.6.39.left">30-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11-1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1-11-2004</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0-02-201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5 januari 2005</text:p>
      <text:p text:style-name="ifm_p_align._lang.en_ifm">In accordance with article 25, paragraph 4 of the Stockholm Convention on Persistent Organic Pollutants, the Republic of Argentina declares that any amendment to Annex A, B, or C shall enter into force for Argentina only after it has deposited its instrument of ratification, acceptance, approval or accession with respect thereto.</text:p>
      <text:p text:style-name="ifm_p_mt.3.38mm_align._lang.en_ifm">Australië, 20 mei 2004</text:p>
      <text:p text:style-name="ifm_p_align._lang.en_ifm">In accordance with article 25 (4) [of the Convention], the Government of Australia declares that any amendment to Annex A, B or C shall enter into force only upon the deposit of Australia's instrument of ratification with respect thereto.</text:p>
      <text:p text:style-name="ifm_p_mt.3.38mm_align._lang.en_ifm">Bahrein, 31 januari 2006</text:p>
      <text:p text:style-name="ifm_p_align._lang.en_ifm">1.  Arbitration according to the procedures adopted by the Conference of States Parties is the only binding procedure for the Government of the Kingdom of Bahrain regarding resolving any dispute on the interpretation or implementation of the Convention.</text:p>
      <text:p text:style-name="ifm_p_align._lang.en_ifm">2.  Any amendment to the Convention annexes A, B and C will not be binding to the Kingdom of Bahrain unless it is ratified according to the constitutional rules.</text:p>
      <text:p text:style-name="ifm_p_mt.3.38mm_align._lang.en_ifm">Bangladesh, 12 maart 2007</text:p>
      <text:p text:style-name="ifm_p_align._lang.en_ifm">Pursuant to Article 25, paragraph 4, of the Stockholm Convention on Persistent Organic Pollutants, Bangladesh hereby declares that any amendment to Annex A, B or C shall enter into force for Bangladesh only upon the deposit by Bangladesh of its instrument of ratification, acceptance or approval with respect thereto.</text:p>
      <text:p text:style-name="ifm_p_mt.3.38mm_align._lang.en_ifm">België, 23 mei 2001</text:p>
      <text:p text:style-name="ifm_p_align._lang.en_ifm">This signature engages also the Waloon region, the Flemish region, and the Brussels-Capital region.</text:p>
      <text:p text:style-name="ifm_p_mt.3.38mm_align._lang.en_ifm">Botswana, 28 oktober 2002</text:p>
      <text:p text:style-name="ifm_p_align._lang.en_ifm">[…] the Republic of Botswana declares pursuant to article 25 (4) that, with respect to it, any amendment to Annex A, B or C shall enter into force for it only after it has deposited an instrument of ratification, acceptance, approval or accession with respect to such amendment.</text:p>
      <text:p text:style-name="ifm_p_mt.3.38mm_align._lang.en_ifm">Canada, 23 mei 2001</text:p>
      <text:p text:style-name="ifm_p_align._lang.en_ifm">Pursuant to Article 25, paragraph 4, of the Stockholm Convention on Persistent Organic Pollutants, Canada hereby declares that any amendment to Annex A, B or C shall enter into force for Canada only upon the deposit by Canada of its instrument of ratification, acceptance or approval with respect thereto.</text:p>
      <text:p text:style-name="ifm_p_mt.3.38mm_align._lang.en_ifm">China, 13 augustus 2004</text:p>
      <text:p text:style-name="ifm_p_align._lang.en_ifm">In accordance with the provisions of article 25, paragraph 4 of the Stockholm Convention on Persistent Organic Pollutants, with respect to the People's Republic of China, any amendment to Annex A, B or C shall enter into force only upon the deposit of its instrument of ratification, acceptance, approval or accession with respect thereto.</text:p>
      <text:p text:style-name="ifm_p_mt.3.38mm_align._lang.en_ifm">Denemarken, 17 december 2003</text:p>
      <text:p text:style-name="ifm_p_align._lang.en_ifm">With a territorial exclusion in respect of the Faroe Islands and Greenland.</text:p>
      <text:p text:style-name="ifm_p_mt.3.38mm_align._lang.en_ifm">Denemarken, 10 februari 2012</text:p>
      <text:p text:style-name="ifm_p_align._lang.en_ifm">Withdrawal of declaration relating to the territorial exclusion in respect of the Faroe Islands.</text:p>
      <text:p text:style-name="ifm_p_mt.3.38mm_align._lang.en_ifm">El Salvador, 27 mei 2008</text:p>
      <text:p text:style-name="ifm_p_align._lang.en_ifm">With respect to the provisions of article 18 of this Convention, the Republic of El Salvador does not consider itself bound by the provisions of paragraph 2 of that article in that it does not recognize the compulsory jurisdiction of the International Court of Justice</text:p>
      <text:p text:style-name="ifm_p_mt.3.38mm_align._lang.en_ifm">Estland, 7 november 2008</text:p>
      <text:p text:style-name="ifm_p_align._lang.en_ifm">1)  In accordance with Article 25, paragraph 4 of the Stockholm Convention on Persistent Organic Pollutants, any amendment to Annex A, B and C of the Convention shall enter into force for the Republic of Estonia only after the Republic of Estonia has deposited its instrument of approval to the amendment;</text:p>
      <text:p text:style-name="ifm_p_align._lang.en_ifm">2)  As a Member State of the European Community the Republic of Estonia has transferred its competence to the European Community in fields governed by this Convention and listed in the declaration annexed to the Council Decision of 14 October 2004 concerning the conclusion, on behalf of the European Community, of the Stockholm Convention on Persistent Organic Pollutants (2006/507/EC).</text:p>
      <text:p text:style-name="ifm_p_mt.3.38mm_align._lang.en_ifm">EU (Europese Unie), 16 november 2004</text:p>
      <text:p text:style-name="ifm_p_align._lang.en_ifm">Declaration in accordance with article 25 (3) :</text:p>
      <text:p text:style-name="ifm_p_align._lang.en_ifm">The Community declares that, in accordance with the Treaty establishing the European Community, and in particular article 175 thereof, it is competent for entering into international environmental agreements, and for implementing the obligations resulting therefrom, which contribute to the pursuit of the following objectives:</text:p>
      <text:p text:style-name="ifm_p_align._lang.en_ifm">–  Preserving, protecting and improving the quality of the environment,</text:p>
      <text:p text:style-name="ifm_p_align._lang.en_ifm">–  Protecting human health,</text:p>
      <text:p text:style-name="ifm_p_align._lang.en_ifm">–  Prudent and rational utilisation of natural resources,</text:p>
      <text:p text:style-name="ifm_p_align._lang.en_ifm">–  Promoting measures at international level to deal with regional or worldwide environmental problems.</text:p>
      <text:p text:style-name="ifm_p_align._lang.en_ifm">Moreover, the Community declares that it has already adopted legal instruments, binding on its Member States, covering matters governed by this Convention, and will submit and update, as appropriate, a list of those legal instruments to the Conference of the Parties in accordance with article 15 (1) of the Convention.</text:p>
      <text:p text:style-name="ifm_p_align._lang.en_ifm">The Community is responsible for the performance of those obligations resulting from the Convention which are covered by Community law in force.</text:p>
      <text:p text:style-name="ifm_p_align._lang.en_ifm">The exercise of Community competence is, by its nature, subject to continuous development.</text:p>
      <text:p text:style-name="ifm_p_mt.3.38mm_align._lang.en_ifm">Guatemala, 30 juli 2008</text:p>
      <text:p text:style-name="ifm_p_align._lang.en_ifm">In accordance with article 25, paragraph 4 of the aforementioned Convention, the Government of the Republic of Guatemala declares that any amendment to Annex A, B or C shall enter into force for Guatemala only after it has deposited its instrument of accession or ratification.</text:p>
      <text:p text:style-name="ifm_p_mt.3.38mm_align._lang.en_ifm">India, 28 maart 2006</text:p>
      <text:p text:style-name="ifm_p_align._lang.en_ifm">Any amendment to Annex A, B, C shall enter into force only upon the deposit of its instrument of ratification, acceptance, approval or accession with respect thereto.</text:p>
      <text:p text:style-name="ifm_p_mt.3.38mm_align._lang.en_ifm">Liechtenstein, 3 december 2004</text:p>
      <text:p text:style-name="ifm_p_align._lang.en_ifm">The Principality of Liechtenstein declares in accordance with Article 18 paragraph 2 of the Convention that it accepts both of the means of dispute settlement mentioned in this paragraph as compulsory in relation to any party accepting an obligation concerning one or both of these means of dispute settlement.</text:p>
      <text:p text:style-name="ifm_p_mt.3.38mm_align._lang.en_ifm">Mauritius, 13 juli 2004</text:p>
      <text:p text:style-name="ifm_p_align._lang.en_ifm">Pursuant to Article 25, paragraph 4, of the Stockholm Convention on Persistant Organic Pollutants, the Republic of Mauritius declares that any amendments to Annex A, B or C shall enter into force for the Republic of Mauritius only upon the deposit by the Republic of Mauritius of its instrument of Ratification, Acceptance, Approval or Accession with respect thereto.</text:p>
      <text:p text:style-name="ifm_p_mt.3.38mm_align._lang.en_ifm">Micronesia, 15 juli 2005</text:p>
      <text:p text:style-name="ifm_p_align._lang.en_ifm">1.  The Federated States of Micronesia declares in accordance with the provisions of article 25, paragraph 4 of the Stockholm Convention on Persistent Organic Pollutants, that any amendment to Annex A, B or C shall enter into force only upon the deposit of the Federated States of Micronesia's instrument of ratification, acceptance, approval or accession thereto.</text:p>
      <text:p text:style-name="ifm_p_align._lang.en_ifm">2.  The Federated States of Micronesia declares in accordance with Article 18, paragraph 2 of the Stockholm Convention on Persistent Organic Pollutants that it accepts both of the means of dispute settlement mentioned in this paragraph as compulsory in relation to any party accepting an obligation concerning one or both of these means of dispute settlement.</text:p>
      <text:p text:style-name="ifm_p_mt.3.38mm_align._lang.en_ifm">Moldavië, 7 april 2004</text:p>
      <text:p text:style-name="ifm_p_align._lang.en_ifm">In accordance with article 18, paragraph 2 of the Convention, the Republic of Moldova accepts both of the means of dispute settlement mentioned in this paragraph as compulsory in relation to any party that accepts the same obligation.</text:p>
      <text:p text:style-name="ifm_p_align._lang.en_ifm">Pursuant to article 25, paragraph 4, of the Convention, any amendment to Annex A, B or C shall enter into force for the Republic of Moldova only upon the deposit of its instrument of ratification, acceptance or approval with respect thereto.</text:p>
      <text:p text:style-name="ifm_p_mt.3.38mm_align._lang.en_ifm"><text:span text:style-name="ifm_span_font.bold_lang.en_ifm">Nederlanden, het Koninkrijk der</text:span>, 17 februari 2010</text:p>
      <text:p text:style-name="ifm_p_align._lang.en_ifm">The Kingdom of the Netherlands declares, in accordance with paragraph 2 of Article 18 of the Convention on Persistent Organic Pollutants, that it accepts both means of dispute settlement referred to in that paragraph as compulsory in relation to any Party accepting one or both means of dispute settlement.</text:p>
      <text:p text:style-name="ifm_p_mt.3.38mm_align._lang.en_ifm">Nieuw-Zeeland, 24 september 2004</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Oostenrijk, 27 augustus 2002</text:p>
      <text:p text:style-name="ifm_p_align._lang.en_ifm">The Republic of Austria declares in accordance with Article 18 paragraph 2 of the Convention that it accepts both of the means of dispute settlement mentioned in paragraph 2 as compulsory in relation to any party accepting an obligation concerning one or both of these means of dispute settlement.</text:p>
      <text:p text:style-name="ifm_p_mt.3.38mm_align._lang.en_ifm">Russische Federatie, 17 augustus 2011</text:p>
      <text:p text:style-name="ifm_p_align._lang.en_ifm">1.  The Russian Federation declares that in accordance with paragraph 2 of article 18 of the Convention, with respect to any dispute concerning the interpretation or application of the Convention, it recognizes the means of dispute settlement indicated in subparagraphs (a) and (b) of paragraph 2 of article 18 of the Convention as compulsory in relation to any Party accepting the same obligation;</text:p>
      <text:p text:style-name="ifm_p_align._lang.en_ifm">2.  The Russian Federation declares that in accordance with paragraph 4 of article 25 of the Convention any amendment to Annex A, B or C shall enter into force for the Russian Federation only upon the deposit of its instrument of ratification, acceptance, approval or accession with respect thereto.</text:p>
      <text:p text:style-name="ifm_p_mt.3.38mm_align._lang.en_ifm">Servië, 31 juli 2009</text:p>
      <text:p text:style-name="ifm_p_align._lang.en_ifm">The Republic of Serbia declares in accordance with Article 18 of the Convention that it accepts both of the means of dispute settlement mentioned in paragraph 2.</text:p>
      <text:p text:style-name="ifm_p_mt.3.38mm_align._lang.en_ifm">Slovenië, 4 mei 2004</text:p>
      <text:p text:style-name="ifm_p_align._lang.en_ifm">In accordance with article 25, paragraph 4 of the Convention, the Republic of Slovenia herewith declares, that any amendment to Annex A, B or C shall enter into force only upon the deposit of its instrument of ratification with respect thereto.</text:p>
      <text:p text:style-name="ifm_p_mt.3.38mm_align._lang.en_ifm">Slowakije, 5 augustus 2002</text:p>
      <text:p text:style-name="ifm_p_align._lang.en_ifm">Pursuant to article 25, paragraph 4, of the Stockholm Convention on Persistent Organic Pollutants, the Slovak Republic hereby declares that any amendment to Annex A, B or C shall enter into force for the Slovak Republic only upon the deposit by the Slovak Republic of its instrument of ratification, acceptance, approval or accession with respect thereto.</text:p>
      <text:p text:style-name="ifm_p_mt.3.38mm_align._lang.en_ifm">Slowakije, 10 mei 2013</text:p>
      <text:p text:style-name="ifm_p_align._lang.en_ifm">Withdrawal of declaration under article 25 (4) made upon ratification.</text:p>
      <text:p text:style-name="ifm_p_mt.3.38mm_align._lang.en_ifm">Spanje, 28 mei 2004</text:p>
      <text:p text:style-name="ifm_p_align._lang.en_ifm">Any amendment to Annex A, B or C shall enter into force for Spain only upon the deposit of its instrument of ratification, acceptance, approval or accession with respect thereto.</text:p>
      <text:p text:style-name="ifm_p_mt.3.38mm_align._lang.en_ifm">Spanje, 16 augustus 2011</text:p>
      <text:p text:style-name="ifm_p_align._lang.en_ifm">In the event that the Convention on Persistent Organic Pollutants should in any way result in actions related to Gibraltar, Spain wishes to make the following declaration:</text:p>
      <text:p text:style-name="ifm_p_align._lang.en_ifm">1.  Gibraltar is a Non-Self-Governing Territory for whose international relations the United Kingdom is responsible and which is subject to a process of decolonization in accordance with the relevant decisions and resolutions of the United Nations General Assembly.</text:p>
      <text:p text:style-name="ifm_p_align._lang.en_ifm">2.  The Gibraltar authorities are local in character and exercise an exclusively domestic jurisdiction that originates in and is based on the powers allocated to and conferred on them by the United Kingdom, in accordance with its domestic law and in its capacity as the sovereign State upon which depends the said Non-Self-Governing Territory.</text:p>
      <text:p text:style-name="ifm_p_align._lang.en_ifm">3.  Consequently, any involvement by the Gibraltar authorities in the implementation of this Convention shall be understood to take place exclusively within the framework of the domestic jurisdiction of Gibraltar and shall not be considered to affect in any way the content of the two preceding paragraphs.</text:p>
      <text:p text:style-name="ifm_p_align._lang.en_ifm">4.  The procedure envisaged in the “Agreed Arrangements relating to Gibraltar Authorities in the Context of Certain International Treaties (2007)”, signed by Spain and the United Kingdom on 19 December 2007, together with the “Agreed Arrangements relating to Gibraltar Authorities in the Context of EU and EC Instruments and Related Treaties”, of 19 April 2000, shall be applicable to the Stockholm Convention on Persistent Organic Pollutants, adopted on 22 May 2001.</text:p>
      <text:p text:style-name="ifm_p_mt.3.38mm_align._lang.en_ifm">Syrië, 5 augustus 2005</text:p>
      <text:p text:style-name="ifm_p_align._lang.en_ifm">The ratification of the Syrian Arab Republic to this Convention shall in no way signify the recognition of Israel or entail entry into any dealings with Israel in the context of the provisions of this Convention.</text:p>
      <text:p text:style-name="ifm_p_mt.3.38mm_align._lang.en_ifm">Vanuatu, 16 september 2005</text:p>
      <text:p text:style-name="ifm_p_align._lang.en_ifm">That in relation to paragraph 4 of Article 25 of the Convention, any amendment to Annex A, B or C shall bind the Republic of Vanuatu only upon its deposit of an instrument of ratification or accession with respect to such amendments.</text:p>
      <text:p text:style-name="ifm_p_mt.3.38mm_align._lang.en_ifm">Venezuela, 19 april 2005</text:p>
      <text:p text:style-name="ifm_p_align._lang.en_ifm">In accordance with article 25, paragraph 4 of the Stockholm Convention on Persistent Organic Pollutants, the Bolivarian Republic of Venezuela declares that any amendment to Annex A, B, or C shall enter into force for the Bolivarian Republic of Venezuela only after it has deposited its instrument of ratification, acceptance, approval or accession with respect thereto.</text:p>
      <text:p text:style-name="ifm_p_mt.3.38mm_align._lang.en_ifm">Zuid-Korea, 25 januari 2007</text:p>
      <text:p text:style-name="ifm_p_align._lang.en_ifm">The Republic of Korea, in accordance with Article 25, paragraph 4 of the Convention, declares that, with respect to the Republic of Korea, any amendment to Annex A, B or C shall enter into force only upon the deposit of its instrument of ratification, acceptance, approval or accession with respect thereto.</text:p>
      <text:h text:style-name="ifm_p_font.underline_mt.5.08mm_page.keep-with-next_ifm" text:outline-level="3">G.<text:s/>INWERKINGTREDING</text:h>
      <text:p text:style-name="ifm_p_mt.4.23mm_align._indent.0.13in_ifm">Zie <text:span text:style-name="ifm_span_font.italic_mt.4.23mm_ifm">Trb.</text:span> 2004, 169, <text:span text:style-name="ifm_span_font.italic_mt.4.23mm_ifm">Trb.</text:span> 2007, 137 en <text:span text:style-name="ifm_span_font.italic_mt.4.23mm_ifm">Trb.</text:span> 2010, 262.</text:p>
      <text:p text:style-name="ifm_p_align._indent.0.13in_ifm">In rubriek G van <text:span text:style-name="ifm_span_font.italic_ifm">Trb.</text:span> 2010, 262 is ten onrechte vermeld dat de wijzigingen van 8 mei 2009 van de Bijlagen A, B en C bij het Verdrag in werking zijn getreden voor alle partijen, met uitzondering van Nieuw-Zeeland. Nieuw-Zeeland heeft een kennisgeving gedaan als bedoeld in artikel 22, derde lid, onder b, van het Verdrag. Voor de partijen die een verklaring hebben afgelegd als bedoeld in artikel 25, vierde lid, van het Verdrag, zijn de wijzigingen pas in werking getreden negentig dagen na nederlegging van hun respectieve akten van bekrachtiging, aanvaarding, goedkeuring of toetreding tot deze wijzigingen.</text:p>
      <text:p text:style-name="ifm_p_mt.8.46mm_ifm"><draw:line text:anchor-type="paragraph" draw:z-index="1" draw:style-name="tractatenblad.lijn.dun" svg:x1="40mm" svg:y1="3mm" svg:x2="58.5mm" svg:y2="3mm"><text:p/></draw:line></text:p>
      <text:p text:style-name="ifm_p_mt.3.38mm_align._indent.0.13in_ifm">De wijziging van 29 april 2011 van Bijlage A bij het Verdrag is ingevolge artikel 22, derde lid, onder c, van het Verdrag op 27 oktober 2012 in werking getreden, behalve voor de partijen die een verklaring als bedoeld in artikel 25, vierde lid, van het Verdrag hebben afgelegd.</text:p>
      <text:p text:style-name="ifm_p_align._indent.0.13in_ifm">De wijziging van 29 april 2011 van Bijlage A bij het Verdrag is ingevolge artikel 22, derde lid, onder c, van het Verdrag is voor het Koninkrijk der Nederlanden op 27 oktober 2012 in werking getreden.</text:p>
      <text:p text:style-name="ifm_p_align._indent.0.13in_ifm">Wat betreft het Koninkrijk der Nederlanden, geldt de wijziging van 29 april 2011 van Bijlage A bij het Verdrag, evenals het Verdrag, alleen voor Nederland (het Europese deel).</text:p>
      <text:p text:style-name="ifm_p_align._indent.0.13in_ifm">De wijziging van 10 mei 2013 van Bijlage A bij het Verdrag zal ingevolge artikel 22, derde lid, onder c, van het Verdrag op 26 november 2014 in werking treden, behalve voor de partijen die een kennisgeving hebben gedaan als bedoeld in artikel 22, derde lid, onder b, van het Verdrag, dan wel een verklaring hebben afgelegd als bedoeld in artikel 25, vierde lid, van het Verdrag.</text:p>
      <text:h text:style-name="ifm_p_font.underline_mt.5.08mm_page.keep-with-next_ifm" text:outline-level="3">J.<text:s/>VERWIJZINGEN</text:h>
      <text:p text:style-name="ifm_p_mt.4.23mm_align._indent.0.13in_ifm">Zie <text:span text:style-name="ifm_span_font.italic_mt.4.23mm_ifm">Trb.</text:span> 2001, 132, <text:span text:style-name="ifm_span_font.italic_mt.4.23mm_ifm">Trb.</text:span> 2004, 169, <text:span text:style-name="ifm_span_font.italic_mt.4.23mm_ifm">Trb.</text:span> 2007, 137, <text:span text:style-name="ifm_span_font.italic_mt.4.23mm_ifm">Trb.</text:span> 2010, 190 en <text:span text:style-name="ifm_span_font.italic_mt.4.23mm_ifm">Trb.</text:span> 2011, 93.</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Rotterdam inzake de procedure met betrekking tot voorafgaande geïnformeerde toestemming ten aanzien van bepaalde gevaarlijke chemische stoffen en pesticiden in de internationale handel;</text:p>
            <text:p text:style-name="text.cell.9.justify">Rotterdam, 10 september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78</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van 29 april 2011 en van 10 mei 2013 van Bijlage A van het Verdrag zullen zijn bekendgemaakt in Nederland (het Europese deel en het Caribische deel) op de dag na de datum van uitgifte van dit Tractatenblad.</text:p>
      <text:p text:style-name="ifm_p_mt.3.38mm_align.right_indent.0.0mm_ifm">
                Uitgegeven de <text:span text:style-name="ifm_span_font.italic_ifm">negentien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5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9</text:span></text:p>
      </style:header>
      <style:header-left>
        <text:p text:style-name="header.tractatenblad.left"><text:span text:style-name="vet">15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9</text:span></text:p>
      </style:header>
      <style:header-left>
        <text:p text:style-name="header.tractatenblad.left"><text:span text:style-name="vet">15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van Stockholm inzake persistente organische verontreinigende stoffen (met Bijlagen); Stockholm, 22 mei 2001</dc:title>
    <meta:user-defined meta:name="OVERHEIDop.versieInformatie"/>
    <meta:user-defined meta:name="OVERHEID.Ministerie/DC.creator">Ministerie van Buitenlandse Zaken</meta:user-defined>
    <meta:user-defined meta:name="OVERHEIDop.verdragnummer">009387</meta:user-defined>
    <meta:user-defined meta:name="OVERHEID.TaxonomieBuza/OVERHEID.category">Milieu</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14</meta:user-defined>
    <meta:user-defined meta:name="OVERHEIDop.publicationIssue">159</meta:user-defined>
    <meta:user-defined meta:name="DCTERMS.W3CDTF/DCTERMS.available">2014-08-19</meta:user-defined>
    <meta:user-defined meta:name="DCTERMS.W3CDTF/DCTERMS.issued">2014-08-19</meta:user-defined>
    <meta:user-defined meta:name="OVERHEIDop.TrbID/DC.identifier">trb-2014-159</meta:user-defined>
    <meta:user-defined meta:name="OVERHEIDop.sysYear">2001</meta:user-defined>
    <meta:user-defined meta:name="OVERHEIDop.sysNumber">29</meta:user-defined>
    <meta:user-defined meta:name="OVERHEIDop.sysSeqNumber">8</meta:user-defined>
    <meta:user-defined meta:name="DCTERMS.W3CDTF/OVERHEIDop.datumTotstandkoming">2001-05-22</meta:user-defined>
    <meta:user-defined meta:name="OVERHEIDop.plaatsTotstandkoming">Stockholm</meta:user-defined>
  </office:meta>
</office:document-meta>
</file>