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49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3.tg1.col1">
      <style:table-column-properties style:rel-column-width="49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4.tg1.col1">
      <style:table-column-properties style:rel-column-width="2000*"/>
    </style:style>
    <style:style style:family="table-column" style:name="table4.tg1.col2">
      <style:table-column-properties style:rel-column-width="300*"/>
    </style:style>
    <style:style style:family="table-column" style:name="table4.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68 (2003)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137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inzake de bescherming van het immaterieel cultureel erfgoed;</text:span></text:p>
      <text:p text:style-name="ifm_p_align.center_indent.0.13in_ifm"><text:span text:style-name="ifm_span_font.italic_ifm">Parijs, 17 oktober 2003</text:span></text:p>
      <text:h text:style-name="ifm_p_font.underline_mt.5.08mm_page.keep-with-next_ifm" text:outline-level="3">B.<text:s/>TEKST</text:h>
      <text:p text:style-name="ifm_p_mt.4.23mm_align._indent.0.13in_ifm">De Engelse en de Franse tekst van het Verdrag zijn geplaatst in <text:span text:style-name="ifm_span_font.italic_mt.4.23mm_ifm">Trb.</text:span> 2011, 151.</text:p>
      <text:p text:style-name="ifm_p_align._indent.0.13in_ifm">Voor een correctie in de Franse tekst, zie <text:span text:style-name="ifm_span_font.italic_ifm">Trb.</text:span> 2012, 121.</text:p>
      <text:h text:style-name="ifm_p_font.underline_mt.5.08mm_page.keep-with-next_ifm" text:outline-level="3">C.<text:s/>VERTALING</text:h>
      <text:p text:style-name="ifm_p_mt.4.23mm_align._indent.0.13in_ifm">Zie <text:span text:style-name="ifm_span_font.italic_mt.4.23mm_ifm">Trb.</text:span> 2011, 151 en <text:span text:style-name="ifm_span_font.italic_mt.4.23mm_ifm">Trb.</text:span> 2012, 121.</text:p>
      <text:h text:style-name="ifm_p_font.underline_mt.5.08mm_page.keep-with-next_ifm" text:outline-level="3">D.<text:s/>PARLEMENT</text:h>
      <text:p text:style-name="ifm_p_mt.4.23mm_align._indent.0.13in_ifm">Zie <text:span text:style-name="ifm_span_font.italic_mt.4.23mm_ifm">Trb.</text:span> 2012, 121.</text:p>
      <text:h text:style-name="ifm_p_font.underline_mt.5.08mm_page.keep-with-next_ifm" text:outline-level="3">E.<text:s/>PARTIJGEGEVENS</text:h>
      <text:p text:style-name="ifm_p_mt.4.23mm_align._indent.0.13in_ifm">Zie <text:span text:style-name="ifm_span_font.italic_mt.4.23mm_ifm">Trb.</text:span> 2011, 151.</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fghan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3-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6-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4-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7-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lge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3-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4-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dorra</text:p>
          </table:table-cell>
          <table:table-cell table:style-name="table.cell.border-bottom.border-right.padding-top.top.pleft.pright">
            <text:p text:style-name="text.cell.6.39.left"/>
          </table:table-cell>
          <table:table-cell table:style-name="table.cell.border-bottom.border-right.padding-top.top.pleft.pright">
            <text:p text:style-name="text.cell.6.39.left">08-11-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tigua en Barbuda</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4-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7-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8-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11-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5-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8-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zerbeidzj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1-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4-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5-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8-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hrein</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3-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6-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ngladesh</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6-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09-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rbados</text:p>
          </table:table-cell>
          <table:table-cell table:style-name="table.cell.border-bottom.border-right.padding-top.top.pleft.pright">
            <text:p text:style-name="text.cell.6.39.left"/>
          </table:table-cell>
          <table:table-cell table:style-name="table.cell.border-bottom.border-right.padding-top.top.pleft.pright">
            <text:p text:style-name="text.cell.6.39.left">02-1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01-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2-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4-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3-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6-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left"/>
          </table:table-cell>
          <table:table-cell table:style-name="table.cell.border-bottom.border-right.padding-top.top.pleft.pright">
            <text:p text:style-name="text.cell.6.39.left">04-12-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3-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nin</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4-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7-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hu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2-1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4-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livia</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2-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5-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2-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05-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tswan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4-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3-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unei</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8-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11-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3-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06-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rkina Faso</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7-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1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rundi</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8-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11-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mbodja</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6-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9-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entraal-Afrikaans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07-12-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4-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2-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03-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02-12-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4-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3-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mor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0-11-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ngo, Democratisch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9-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12-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ngo,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7-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sta R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2-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05-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5-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08-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2-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5-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
          </table:table-cell>
          <table:table-cell table:style-name="table.cell.border-bottom.border-right.padding-top.top.pleft.pright">
            <text:p text:style-name="text.cell.6.39.left">30-1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1-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jibouti</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8-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11-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9-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4-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ans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02-1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01-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4-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07-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2-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5-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gypte</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8-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4-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l Salvador</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9-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12-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quatoriaal-Guinea</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6-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9-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ritrea</text:p>
          </table:table-cell>
          <table:table-cell table:style-name="table.cell.border-bottom.border-right.padding-top.top.pleft.pright">
            <text:p text:style-name="text.cell.6.39.left"/>
          </table:table-cell>
          <table:table-cell table:style-name="table.cell.border-bottom.border-right.padding-top.top.pleft.pright">
            <text:p text:style-name="text.cell.6.39.left">07-10-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1-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1-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4-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thiop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2-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5-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ji</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1-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4-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lipijn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8-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11-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2-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5-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7-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1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bon</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6-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4-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mbia</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5-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8-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3-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6-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enada</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1-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4-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1-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4-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atemala</text:p>
          </table:table-cell>
          <table:table-cell table:style-name="table.cell.border-bottom.border-right.padding-top.top.pleft.pright">
            <text:p text:style-name="text.cell.6.39.left"/>
          </table:table-cell>
          <table:table-cell table:style-name="table.cell.border-bottom.border-right.padding-top.top.pleft.pright">
            <text:p text:style-name="text.cell.6.39.left">25-1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1-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inee</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2-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5-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aïti</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9-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12-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7-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1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3-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6-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3-11-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4-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9-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4-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one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5-1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1-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k</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1-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4-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3-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06-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30-1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1-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voorkust</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7-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1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ma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9-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12-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6-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4-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em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8-1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1-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rd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3-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6-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mero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9-1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0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8-12-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3-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enia</text:p>
          </table:table-cell>
          <table:table-cell table:style-name="table.cell.border-bottom.border-right.padding-top.top.pleft.pright">
            <text:p text:style-name="text.cell.6.39.left"/>
          </table:table-cell>
          <table:table-cell table:style-name="table.cell.border-bottom.border-right.padding-top.top.pleft.pright">
            <text:p text:style-name="text.cell.6.39.left">24-1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1-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irg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6-11-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2-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7-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4-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aos</text:p>
          </table:table-cell>
          <table:table-cell table:style-name="table.cell.border-bottom.border-right.padding-top.top.pleft.pright">
            <text:p text:style-name="text.cell.6.39.left"/>
          </table:table-cell>
          <table:table-cell table:style-name="table.cell.border-bottom.border-right.padding-top.top.pleft.pright">
            <text:p text:style-name="text.cell.6.39.left">26-11-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2-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sotho</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7-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1-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4-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anon</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1-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4-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1-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4-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
          </table:table-cell>
          <table:table-cell table:style-name="table.cell.border-bottom.border-right.padding-top.top.pleft.pright">
            <text:p text:style-name="text.cell.6.39.left">31-01-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4-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6-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9-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dagaskar</text:p>
          </table:table-cell>
          <table:table-cell table:style-name="table.cell.border-bottom.border-right.padding-top.top.pleft.pright">
            <text:p text:style-name="text.cell.6.39.left"/>
          </table:table-cell>
          <table:table-cell table:style-name="table.cell.border-bottom.border-right.padding-top.top.pleft.pright">
            <text:p text:style-name="text.cell.6.39.left">31-03-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6-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awi</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3-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6-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i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7-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i</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6-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4-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7-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1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5-11-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2-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6-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4-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left"/>
          </table:table-cell>
          <table:table-cell table:style-name="table.cell.border-bottom.border-right.padding-top.top.pleft.pright">
            <text:p text:style-name="text.cell.6.39.left">14-12-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4-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icronesia</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2-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5-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3-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6-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6-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9-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go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6-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4-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9-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12-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zambique</text:p>
          </table:table-cell>
          <table:table-cell table:style-name="table.cell.border-bottom.border-right.padding-top.top.pleft.pright">
            <text:p text:style-name="text.cell.6.39.left"/>
          </table:table-cell>
          <table:table-cell table:style-name="table.cell.border-bottom.border-right.padding-top.top.pleft.pright">
            <text:p text:style-name="text.cell.6.39.left">18-1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1-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yanmar</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5-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8-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ami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9-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12-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auru</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3-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15-05-12</text:p>
          </table:table-cell>
          <table:table-cell table:style-name="table.cell.border-right.top.pleft.pright">
            <text:p text:style-name="text.cell.6.39.left">R</text:p>
          </table:table-cell>
          <table:table-cell table:style-name="table.cell.border-right.top.pleft.pright">
            <text:p text:style-name="text.cell.6.39.left">15-08-12</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15-05-12</text:p>
          </table:table-cell>
          <table:table-cell table:style-name="table.cell.border-right.top.pleft.pright">
            <text:p text:style-name="text.cell.6.39.left">R</text:p>
          </table:table-cell>
          <table:table-cell table:style-name="table.cell.border-right.top.pleft.pright">
            <text:p text:style-name="text.cell.6.39.left">15-08-12</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15-05-12</text:p>
          </table:table-cell>
          <table:table-cell table:style-name="table.cell.border-right.top.pleft.pright">
            <text:p text:style-name="text.cell.6.39.left">R</text:p>
          </table:table-cell>
          <table:table-cell table:style-name="table.cell.border-right.top.pleft.pright">
            <text:p text:style-name="text.cell.6.39.left">15-08-12</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15-05-12</text:p>
          </table:table-cell>
          <table:table-cell table:style-name="table.cell.border-right.top.pleft.pright">
            <text:p text:style-name="text.cell.6.39.left">R</text:p>
          </table:table-cell>
          <table:table-cell table:style-name="table.cell.border-right.top.pleft.pright">
            <text:p text:style-name="text.cell.6.39.left">15-08-12</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15-05-12</text:p>
          </table:table-cell>
          <table:table-cell table:style-name="table.cell.border-right.top.pleft.pright">
            <text:p text:style-name="text.cell.6.39.left">R</text:p>
          </table:table-cell>
          <table:table-cell table:style-name="table.cell.border-right.top.pleft.pright">
            <text:p text:style-name="text.cell.6.39.left">15-08-12</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21-05-14</text:p>
          </table:table-cell>
          <table:table-cell table:style-name="table.cell.border-bottom.border-right.top.pleft.pright">
            <text:p text:style-name="text.cell.6.39.left">R</text:p>
          </table:table-cell>
          <table:table-cell table:style-name="table.cell.border-bottom.border-right.top.pleft.pright">
            <text:p text:style-name="text.cell.6.39.left">21-05-14</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Nepal</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6-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9-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caragua</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2-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5-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4-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7-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left"/>
          </table:table-cell>
          <table:table-cell table:style-name="table.cell.border-bottom.border-right.padding-top.top.pleft.pright">
            <text:p text:style-name="text.cell.6.39.left">21-1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4-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d-Korea</text:p>
          </table:table-cell>
          <table:table-cell table:style-name="table.cell.border-bottom.border-right.padding-top.top.pleft.pright">
            <text:p text:style-name="text.cell.6.39.left"/>
          </table:table-cell>
          <table:table-cell table:style-name="table.cell.border-bottom.border-right.padding-top.top.pleft.pright">
            <text:p text:style-name="text.cell.6.39.left">21-11-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2-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1-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4-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5-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zbek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1-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04-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m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8-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4-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4-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07-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k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7-1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4-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lau</text:p>
          </table:table-cell>
          <table:table-cell table:style-name="table.cell.border-bottom.border-right.padding-top.top.pleft.pright">
            <text:p text:style-name="text.cell.6.39.left"/>
          </table:table-cell>
          <table:table-cell table:style-name="table.cell.border-bottom.border-right.padding-top.top.pleft.pright">
            <text:p text:style-name="text.cell.6.39.left">02-11-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02-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lest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08-12-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3-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8-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4-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poea-Nieuw-Guinea</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9-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12-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raguay</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9-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12-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9-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4-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5-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8-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5-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Qatar</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9-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1-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4-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wanda</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1-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4-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Luci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2-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Vincent en de Grenadines</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9-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12-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moa</text:p>
          </table:table-cell>
          <table:table-cell table:style-name="table.cell.border-bottom.border-right.padding-top.top.pleft.pright">
            <text:p text:style-name="text.cell.6.39.left"/>
          </table:table-cell>
          <table:table-cell table:style-name="table.cell.border-bottom.border-right.padding-top.top.pleft.pright">
            <text:p text:style-name="text.cell.6.39.left">13-11-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o Tomé en Principe</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7-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1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udi-Ara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1-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04-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negal</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1-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4-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6-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9-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ychel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2-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4-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9-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12-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3-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6-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
          </table:table-cell>
          <table:table-cell table:style-name="table.cell.border-bottom.border-right.padding-top.top.pleft.pright">
            <text:p text:style-name="text.cell.6.39.left">25-1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1-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ri Lanka</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4-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7-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ud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6-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9-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wazi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30-1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yr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3-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4-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adzjik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8-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11-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anzania</text:p>
          </table:table-cell>
          <table:table-cell table:style-name="table.cell.border-bottom.border-right.padding-top.top.pleft.pright">
            <text:p text:style-name="text.cell.6.39.left"/>
          </table:table-cell>
          <table:table-cell table:style-name="table.cell.border-bottom.border-right.padding-top.top.pleft.pright">
            <text:p text:style-name="text.cell.6.39.left">18-1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1-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go</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2-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5-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nga</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1-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4-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7-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1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aad</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6-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9-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2-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5-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7-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1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3-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6-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men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5-11-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2-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ganda</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5-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8-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1-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4-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anuatu</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9-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12-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4-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07-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Arabische Emira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5-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4-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ietnam</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9-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4-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ambia</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5-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08-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imbabwe</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5-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8-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2-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4-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1-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4-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7-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1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China</text:h>
      <table:table table:style-name="ifm_table_pgwide.1_mt.4.23mm_ifm">
        <table:table-column table:style-name="table2.tg1.col1"/>
        <table:table-column table:style-name="table2.tg1.col2"/>
        <table:table-column table:style-name="table2.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Hongkong SAR</text:p>
          </table:table-cell>
          <table:table-cell table:style-name="table.cell.border-bottom.border-right.padding-top.top.pleft.pright">
            <text:p text:style-name="text.cell.6.39.left">20-04-2006</text:p>
          </table:table-cell>
          <table:table-cell table:style-name="table.cell.border-bottom.border-right.padding-top.top.pleft.pright">
            <text:p text:style-name="text.cell.6.39.left"/>
          </table:table-cell>
        </table:table-row>
      </table:table>
      <text:h text:style-name="ifm_p_font.bold_mt.5.08mm_page.keep-with-next_ifm" text:outline-level="5">Denemarken</text:h>
      <table:table table:style-name="ifm_table_pgwide.1_mt.4.23mm_ifm">
        <table:table-column table:style-name="table3.tg1.col1"/>
        <table:table-column table:style-name="table3.tg1.col2"/>
        <table:table-column table:style-name="table3.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Groenland</text:p>
          </table:table-cell>
          <table:table-cell table:style-name="table.cell.border-bottom.border-right.padding-top.top.pleft.pright">
            <text:p text:style-name="text.cell.6.39.left">17-12-2013</text:p>
          </table:table-cell>
          <table:table-cell table:style-name="table.cell.border-bottom.border-right.padding-top.top.pleft.pright">
            <text:p text:style-name="text.cell.6.39.left"/>
          </table:table-cell>
        </table:table-row>
      </table:table>
      <text:h text:style-name="ifm_p_font.bold_mt.5.08mm_page.keep-with-next_lang.en_ifm" text:outline-level="4">Verklaringen, voorbehouden en bezwaren</text:h>
      <text:p text:style-name="ifm_p_mt.4.23mm_align._lang.en_ifm">Argentinië, 9 augustus 2006</text:p>
      <text:p text:style-name="ifm_p_align._lang.en_ifm">The Argentine Republic, in accordance with Article 26, paragraph 2 of the Convention, shall not be bound by the provisions of paragraph 1 of this Article.</text:p>
      <text:p text:style-name="ifm_p_align._lang.en_ifm">The Argentine Republic considers that Article 33, paragraph 2 and the correlative Article 2, paragraph 5 of the Convention are not applicable in respect of the territories that are the subject of a sovereignty dispute between two States Parties to the Convention that is recognized by the General Assembly of the United Nations.</text:p>
      <text:p text:style-name="ifm_p_mt.3.38mm_align._lang.en_ifm">Colombia, 19 maart 2008</text:p>
      <text:p text:style-name="ifm_p_align._lang.en_ifm">Amendments to Article 5 and other amendments that have entered into force at such time as Colombia becomes a Party to the Convention, as referred to in article 38, paragraphs 5 and 6, will only enter into force for Colombia once the internal procedure has been completed for the approval and revision of these amendments prior to ratification as provided for under Article 150, paragraph 16, and Article 241, paragraph 10, of the Political Constitution of Colombia.</text:p>
      <text:p text:style-name="ifm_p_mt.3.38mm_align._lang.en_ifm">Denemarken, 30 oktober 2009</text:p>
      <text:p text:style-name="ifm_p_align._lang.en_ifm">Until further notice, the Convention shall not apply to the Faroe Islands and Greenland.</text:p>
      <text:p text:style-name="ifm_p_mt.3.38mm_align._lang.en_ifm">Denemarken, 17 december 2013</text:p>
      <text:p text:style-name="ifm_p_align._lang.en_ifm">[…] Denmark withdraws its declaration in respect of Greenland with regard to the Convention for the Safeguarding of the Intangible Cultural Heritage, adopted at Paris on 17 October 2003 and approved by the Government of the Kingdom of Denmark on 30 October 2009.</text:p>
      <text:p text:style-name="ifm_p_mt.3.38mm_align._lang.en_ifm">Duitsland, 23 augustus 1976</text:p>
      <text:p text:style-name="ifm_p_align._lang.en_ifm">The Federal Republic of Germany declares, in accordance with Article 26, paragraph 2, of the Convention, that it shall not be bound by the provisions of paragraph 1 of that Article.</text:p>
      <text:p text:style-name="ifm_p_mt.3.38mm_align._lang.en_ifm">Indonesië, 15 oktober 2007</text:p>
      <text:p text:style-name="ifm_p_align._lang.en_ifm">The Government of the Republic of Indonesia, by virtue of Article 26 paragraph (2) of this present Convention, declares that it shall not be bound by the provision of Article 26 paragraph (1).</text:p>
      <text:p text:style-name="ifm_p_mt.3.38mm_align._lang.en_ifm">Maleisië, 23 juli 2013</text:p>
      <text:p text:style-name="ifm_p_align._lang.en_ifm">The Government of Malaysia declares that the application and implementation of the provision of this Convention shall be subject to, and in accordance with, the applicable domestic laws of Malaysia and the applicable administrative and policy measures of the government of Malaysia.</text:p>
      <text:p text:style-name="ifm_p_mt.3.38mm_align._lang.en_ifm">Samoa, 13 november 2013</text:p>
      <text:p text:style-name="ifm_p_align._lang.en_ifm">To ensure the orderly access to or use of Samoa's intangible cultural heritage material, the approval of the Government of Samoa must first be obtained. Requests for approval are to be addressed to:</text:p>
      <text:p text:style-name="ifm_p_align._lang.en_ifm">The Chief Executive Officer</text:p>
      <text:p text:style-name="ifm_p_align._lang.en_ifm">Ministry of Education, Sports and Culture</text:p>
      <text:p text:style-name="ifm_p_align._lang.en_ifm">Government of Samoa.</text:p>
      <text:p text:style-name="ifm_p_mt.3.38mm_align._lang.en_ifm">Saudi-Arabië, 10 januari 2008</text:p>
      <text:p text:style-name="ifm_p_align._lang.en_ifm">I announce under this document on the accession of Saudi Arabia and the acceptance of the International Convention of the Safeguarding of the Intangible Cultural Heritage and its commitment to implement its items without any association of the provisions of paragraph (1) of Article (26) of this convention.</text:p>
      <text:p text:style-name="ifm_p_mt.3.38mm_align._lang.en_ifm">Seychellen, 15 februari 2005</text:p>
      <text:p text:style-name="ifm_p_align._lang.en_ifm">The Republic of Seychelles, by virtue of this present Instrument, ratifies the United Nations Educational, Scientific and Cultural Organisation Convention for the Safeguarding of the Intangible Cultural Heritage reserving the right not to be bound by Article 26 paragraph 1.</text:p>
      <text:p text:style-name="ifm_p_mt.3.38mm_align._lang.en_ifm">Syrië, 11 maart 2005</text:p>
      <text:p text:style-name="ifm_p_align._lang.en_ifm">The fact that the Syrian Arab Republic is joining the Convention does not, in any way, mean recognizing Israel, and does not lead to entering with it any kind of dealings under the provisions of this Convention.</text:p>
      <text:h text:style-name="ifm_p_font.underline_mt.5.08mm_page.keep-with-next_ifm" text:outline-level="3">G.<text:s/>INWERKINGTREDING</text:h>
      <text:p text:style-name="ifm_p_mt.4.23mm_align._indent.0.13in_ifm">Zie <text:span text:style-name="ifm_span_font.italic_mt.4.23mm_ifm">Trb.</text:span> 2012, 121.</text:p>
      <text:p text:style-name="ifm_p_align._indent.0.13in_ifm">Wat betreft het Koninkrijk der Nederlanden, geldt het Verdrag, dat voorheen voor Nederland (het Europese deel en het Caribische deel) en Aruba gold, vanaf 21 mei 2014 voor Nederland (het Europese deel en het Caribische deel), Aruba en Sint Maarten.</text:p>
      <text:h text:style-name="ifm_p_font.underline_mt.5.08mm_page.keep-with-next_ifm" text:outline-level="3">J.<text:s/>VERWIJZINGEN</text:h>
      <text:p text:style-name="ifm_p_mt.4.23mm_align._indent.0.13in_ifm">Zie <text:span text:style-name="ifm_span_font.italic_mt.4.23mm_ifm">Trb.</text:span> 2011, 151 en <text:span text:style-name="ifm_span_font.italic_mt.4.23mm_ifm">Trb.</text:span> 2012, 121.</text:p>
      <table:table table:style-name="ifm_table_pgwide.1_mt.3.7mm_ifm">
        <table:table-column table:style-name="table4.tg1.col1"/>
        <table:table-column table:style-name="table4.tg1.col2"/>
        <table:table-column table:style-name="table4.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4, 112</text:p>
          </table:table-cell>
        </table:table-row>
      </table:table>
      <text:p text:style-name="ifm_p_mt.5.08mm_align.right_indent.0.0mm_ifm">
                Uitgegeven de <text:span text:style-name="ifm_span_font.italic_ifm">dertigste</text:span> juli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137</text:p><text:p text:style-name="frillblok">'s-Gravenhage 2014</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37</text:span></text:p>
      </style:header>
      <style:header-left>
        <text:p text:style-name="header.tractatenblad.left"><text:span text:style-name="vet">137</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37</text:span></text:p>
      </style:header>
      <style:header-left>
        <text:p text:style-name="header.tractatenblad.left"><text:span text:style-name="vet">137</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Verdrag inzake de bescherming van het immaterieel cultureel erfgoed; Parijs, 17 oktober 2003</dc:title>
    <meta:user-defined meta:name="OVERHEIDop.versieInformatie"/>
    <meta:user-defined meta:name="OVERHEID.Ministerie/DC.creator">Ministerie van Buitenlandse Zaken</meta:user-defined>
    <meta:user-defined meta:name="OVERHEIDop.verdragnummer">011112</meta:user-defined>
    <meta:user-defined meta:name="OVERHEID.TaxonomieBuza/OVERHEID.category">Cultuur</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title">Verdrag inzake de bescherming van het immaterieel cultureel erfgoed; Parijs, 17 oktober 2003</meta:user-defined>
    <meta:user-defined meta:name="DCTERMS.W3CDTF/OVERHEIDop.jaargang">2014</meta:user-defined>
    <meta:user-defined meta:name="OVERHEIDop.publicationIssue">137</meta:user-defined>
    <meta:user-defined meta:name="DCTERMS.W3CDTF/DCTERMS.available">2014-07-30</meta:user-defined>
    <meta:user-defined meta:name="DCTERMS.W3CDTF/DCTERMS.issued">2014-07-30</meta:user-defined>
    <meta:user-defined meta:name="OVERHEIDop.TrbID/DC.identifier">trb-2014-137</meta:user-defined>
    <meta:user-defined meta:name="OVERHEIDop.sysYear">2003</meta:user-defined>
    <meta:user-defined meta:name="OVERHEIDop.sysNumber">68</meta:user-defined>
    <meta:user-defined meta:name="OVERHEIDop.sysSeqNumber">3</meta:user-defined>
    <meta:user-defined meta:name="DCTERMS.W3CDTF/OVERHEIDop.datumTotstandkoming">2003-10-17</meta:user-defined>
    <meta:user-defined meta:name="OVERHEIDop.plaatsTotstandkoming">Parijs</meta:user-defined>
  </office:meta>
</office:document-meta>
</file>